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DWSexp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3pt" fo:font-style="normal" fo:text-shadow="none" style:text-underline-style="solid" style:text-underline-width="auto" style:text-underline-color="font-color" fo:font-weight="bold" style:font-name-asian="標楷體" style:font-size-asian="23pt" style:font-style-asian="normal" style:font-weight-asian="bold" style:font-size-complex="2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WS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3" table:number-columns-spanned="4" table:number-rows-spanned="1"/>
          <table:covered-table-cell table:number-columns-repeated="2" table:style-name="ce12"/>
          <table:covered-table-cell table:style-name="ce19"/>
          <table:table-cell table:style-name="ce2" office:value-type="string" calcext:value-type="string">
            <text:p>編製機關</text:p>
          </table:table-cell>
          <table:table-cell table:style-name="ce22" office:value-type="string" calcext:value-type="string">
            <text:p>金門縣政府環境保護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 報</text:p>
          </table:table-cell>
          <table:table-cell table:style-name="ce14" office:value-type="string" calcext:value-type="string" table:number-columns-spanned="4" table:number-rows-spanned="1">
            <text:p>期間終了15日內編報</text:p>
          </table:table-cell>
          <table:covered-table-cell table:number-columns-repeated="2" table:style-name="ce16"/>
          <table:covered-table-cell table:style-name="ce20"/>
          <table:table-cell table:style-name="ce2" office:value-type="string" calcext:value-type="string">
            <text:p>表 號</text:p>
          </table:table-cell>
          <table:table-cell table:style-name="ce2" office:value-type="string" calcext:value-type="string">
            <text:p>1136-06-01-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金門縣飲用水水質抽驗檢驗結果 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109年06月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 calcext:value-type="string">
            <text:p>一、檢驗結果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檢驗結果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件數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項次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二、檢驗項目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水質項目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大腸桿菌群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菌落數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臭度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濁度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色度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鉛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硒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鉻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鎘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鋇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銻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氰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硝酸鹽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三鹵甲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鹵乙酸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溴酸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氯酸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三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氯化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1,1-三氯乙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2-二氯乙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對-二氯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1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氯甲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鄰-二氯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甲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甲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順-1,2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反-1,2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3" table:number-columns-spanned="4" table:number-rows-spanned="1"/>
          <table:covered-table-cell table:number-columns-repeated="2" table:style-name="ce12"/>
          <table:covered-table-cell table:style-name="ce19"/>
          <table:table-cell table:style-name="ce2" office:value-type="string" calcext:value-type="string">
            <text:p>編製機關</text:p>
          </table:table-cell>
          <table:table-cell table:style-name="ce22" office:value-type="string" calcext:value-type="string">
            <text:p>金門縣政府環境保護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 報</text:p>
          </table:table-cell>
          <table:table-cell table:style-name="ce14" office:value-type="string" calcext:value-type="string" table:number-columns-spanned="4" table:number-rows-spanned="1">
            <text:p>期間終了15日內編報</text:p>
          </table:table-cell>
          <table:covered-table-cell table:number-columns-repeated="2" table:style-name="ce16"/>
          <table:covered-table-cell table:style-name="ce20"/>
          <table:table-cell table:style-name="ce2" office:value-type="string" calcext:value-type="string">
            <text:p>表 號</text:p>
          </table:table-cell>
          <table:table-cell table:style-name="ce2" office:value-type="string" calcext:value-type="string">
            <text:p>1136-06-01-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金門縣飲用水水質抽驗檢驗結果(續) 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109年06月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 calcext:value-type="string">
            <text:p>二、檢驗項目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水質項目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安殺番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靈丹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丁基拉草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,4-地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巴拉刈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納乃得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加保扶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滅必蝨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達馬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大利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巴拉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品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素靈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戴奧辛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氟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硝酸鹽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銀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鉬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銦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鐵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銅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鋅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硫酸鹽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酚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陰離子界面活性劑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氯鹽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氨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硬度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溶解固體量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鋁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自由有效餘氯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氫離子濃度指數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資料來源：依據本縣環境保護局抽驗飲用水水質檢驗結果資料編製。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填表說明：本表編製1式4份，1份送會計單位，1份自存，1份送本縣政府主計室，1份送行政院環境保護署統計室。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 office:value-type="string" calcext:value-type="string">
            <text:p>審核</text:p>
          </table:table-cell>
          <table:table-cell table:style-name="ce5" office:value-type="string" calcext:value-type="string">
            <text:p>主辦業務人員</text:p>
          </table:table-cell>
          <table:table-cell table:style-name="ce5"/>
          <table:table-cell table:style-name="ce5" office:value-type="string" calcext:value-type="string">
            <text:p>機關長官</text:p>
          </table:table-cell>
          <table:table-cell table:style-name="ce21" office:value-type="string" calcext:value-type="string" table:number-columns-spanned="2" table:number-rows-spanned="1">
            <text:p>中華民國109年7月1日編製</text:p>
          </table:table-cell>
          <table:covered-table-cell table:style-name="ce23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11" table:number-columns-spanned="2" table:number-rows-spanned="1"/>
          <table:covered-table-cell table:style-name="ce5"/>
          <table:table-cell table:style-name="ce5" office:value-type="string" calcext:value-type="string">
            <text:p>主辦統計人員</text:p>
          </table:table-cell>
          <table:table-cell table:style-name="ce5"/>
          <table:table-cell table:style-name="ce11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WSexp" style:display-name="PageStyle_DWS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曉萍</meta:initial-creator>
    <dc:creator>劉曉萍</dc:creator>
    <meta:creation-date>2020-07-01T01:50:29</meta:creation-date>
    <dc:date>2020-07-01T01:50:29</dc:date>
    <meta:generator>LibreOffice/5.1.2.2$Windows_x86 LibreOffice_project/d3bf12ecb743fc0d20e0be0c58ca359301eb705f</meta:generator>
    <meta:document-statistic meta:table-count="1" meta:cell-count="5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