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0.24cm" fo:margin-left="-0.035cm" style:page-number="auto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0.469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0.737cm"/>
    </style:style>
    <style:style style:name="表格1.G" style:family="table-column">
      <style:table-column-properties style:column-width="1.755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43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0.34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0.28cm"/>
    </style:style>
    <style:style style:name="表格1.N" style:family="table-column">
      <style:table-column-properties style:column-width="1.625cm"/>
    </style:style>
    <style:style style:name="表格1.O" style:family="table-column">
      <style:table-column-properties style:column-width="0.547cm"/>
    </style:style>
    <style:style style:name="表格1.P" style:family="table-column">
      <style:table-column-properties style:column-width="1.147cm"/>
    </style:style>
    <style:style style:name="表格1.Q" style:family="table-column">
      <style:table-column-properties style:column-width="1.081cm"/>
    </style:style>
    <style:style style:name="表格1.R" style:family="table-column">
      <style:table-column-properties style:column-width="0.67cm"/>
    </style:style>
    <style:style style:name="表格1.S" style:family="table-column">
      <style:table-column-properties style:column-width="1.111cm"/>
    </style:style>
    <style:style style:name="表格1.T" style:family="table-column">
      <style:table-column-properties style:column-width="0.102cm"/>
    </style:style>
    <style:style style:name="表格1.U" style:family="table-column">
      <style:table-column-properties style:column-width="0.633cm"/>
    </style:style>
    <style:style style:name="表格1.V" style:family="table-column">
      <style:table-column-properties style:column-width="1.367cm"/>
    </style:style>
    <style:style style:name="表格1.W" style:family="table-column">
      <style:table-column-properties style:column-width="0.168cm"/>
    </style:style>
    <style:style style:name="表格1.X" style:family="table-column">
      <style:table-column-properties style:column-width="0.215cm"/>
    </style:style>
    <style:style style:name="表格1.Y" style:family="table-column">
      <style:table-column-properties style:column-width="1.272cm"/>
    </style:style>
    <style:style style:name="表格1.Z" style:family="table-column">
      <style:table-column-properties style:column-width="0.162cm"/>
    </style:style>
    <style:style style:name="表格1.a" style:family="table-column">
      <style:table-column-properties style:column-width="0.318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462cm"/>
    </style:style>
    <style:style style:name="表格1.h" style:family="table-column">
      <style:table-column-properties style:column-width="0.288cm"/>
    </style:style>
    <style:style style:name="表格1.i" style:family="table-column">
      <style:table-column-properties style:column-width="1.91cm"/>
    </style:style>
    <style:style style:name="表格1.j" style:family="table-column">
      <style:table-column-properties style:column-width="0.129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0.57cm" fo:keep-together="auto"/>
    </style:style>
    <style:style style:name="表格1.j2" style:family="table-cell">
      <style:table-cell-properties fo:padding="0cm" fo:border="none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499cm" fo:keep-together="auto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7" style:family="table-row">
      <style:table-row-properties style:min-row-height="0.933cm" fo:keep-together="always"/>
    </style:style>
    <style:style style:name="表格1.A7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G7" style:family="table-cell">
      <style:table-cell-properties style:vertical-align="top" fo:background-color="#80808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7" style:family="table-cell">
      <style:table-cell-properties style:vertical-align="middle" fo:background-color="#808080" fo:padding-left="0.049cm" fo:padding-right="0.049cm" fo:padding-top="0cm" fo:padding-bottom="0cm" fo:border-left="" fo:border-right="none" fo:border-top="0.5pt solid #000000" fo:border-bottom="0.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808080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109cm" fo:keep-together="always"/>
    </style:style>
    <style:style style:name="表格1.A8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H8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8" style:family="table-cell">
      <style:table-cell-properties style:vertical-align="middle" fo:background-color="#808080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2.07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Y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1.058cm" fo:keep-together="auto"/>
    </style:style>
    <style:style style:name="表格1.A10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top" fo:background-color="#f2dbdb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H10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2.01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Y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2.163cm" fo:keep-together="auto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Y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17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478cm" fo:keep-together="auto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2.519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123cm" fo:keep-together="always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9" style:family="table-row">
      <style:table-row-properties style:min-row-height="0.707cm" fo:keep-together="always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0" style:family="table-row">
      <style:table-row-properties style:min-row-height="2.14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Y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2.053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Y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3" style:family="table-row">
      <style:table-row-properties style:min-row-height="2.385cm" fo:keep-together="auto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Y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6" style:family="table-row">
      <style:table-row-properties style:min-row-height="2.589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2.226cm" fo:keep-together="auto"/>
    </style:style>
    <style:style style:name="表格1.i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min-row-height="2.134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Y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9" style:family="table-row">
      <style:table-row-properties style:min-row-height="1.058cm" fo:keep-together="always"/>
    </style:style>
    <style:style style:name="表格1.i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0" style:family="table-row">
      <style:table-row-properties style:min-row-height="1.155cm" fo:keep-together="always"/>
    </style:style>
    <style:style style:name="表格1.i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1" style:family="table-row">
      <style:table-row-properties style:min-row-height="1.191cm" fo:keep-together="auto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Y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3" style:family="table-row">
      <style:table-row-properties style:min-row-height="0.436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5" style:family="table-row">
      <style:table-row-properties style:min-row-height="1.921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Y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6" style:family="table-row">
      <style:table-row-properties style:min-row-height="1.889cm" fo:keep-together="auto"/>
    </style:style>
    <style:style style:name="表格1.i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7" style:family="table-row">
      <style:table-row-properties style:min-row-height="2.235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Y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8" style:family="table-row">
      <style:table-row-properties style:min-row-height="2.214cm" fo:keep-together="auto"/>
    </style:style>
    <style:style style:name="表格1.E38" style:family="table-cell">
      <style:table-cell-properties style:vertical-align="top" fo:background-color="#f2dbdb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9" style:family="table-row">
      <style:table-row-properties style:min-row-height="0.37cm" fo:keep-together="auto"/>
    </style:style>
    <style:style style:name="表格1.40" style:family="table-row">
      <style:table-row-properties style:min-row-height="0.582cm" fo:keep-together="auto"/>
    </style:style>
    <style:style style:name="表格1.D4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e4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g4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i4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4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text-underline-style="solid" style:text-underline-width="auto" style:text-underline-color="font-color" style:letter-kerning="true" style:font-name-asian="標楷體" style:font-size-asian="8pt" style:font-name-complex="新細明體" style:font-size-complex="8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text-underline-style="solid" style:text-underline-width="auto" style:text-underline-color="font-color" style:letter-kerning="true" style:font-name-asian="標楷體" style:font-size-asian="8pt" style:font-name-complex="新細明體" style:font-size-complex="8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7pt" style:text-underline-style="solid" style:text-underline-width="auto" style:text-underline-color="font-color" style:letter-kerning="true" style:font-name-asian="標楷體" style:font-size-asian="7pt" style:font-name-complex="新細明體" style:font-size-complex="7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7pt" style:letter-kerning="true" style:font-name-asian="標楷體" style:font-size-asian="7pt" style:font-name-complex="新細明體" style:font-size-complex="7pt"/>
    </style:style>
    <style:style style:name="P30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33" style:family="paragraph" style:parent-style-name="Standard">
      <style:paragraph-properties fo:orphans="2" fo:widows="2" style:snap-to-layout-grid="false"/>
      <style:text-properties style:font-name="新細明體" fo:font-size="9pt" style:letter-kerning="true" style:font-name-asian="標楷體" style:font-size-asian="9pt" style:font-name-complex="新細明體" style:font-size-complex="9pt"/>
    </style:style>
    <style:style style:name="P34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35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name-asian="標楷體" style:font-size-asian="11pt" style:font-name-complex="新細明體" style:font-size-complex="11pt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name-asian="標楷體" style:font-size-asian="8pt" style:font-name-complex="新細明體" style:font-size-complex="8p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name-asian="標楷體" style:font-size-asian="8pt" style:font-name-complex="新細明體" style:font-size-complex="8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新細明體" fo:font-size="8pt" style:letter-kerning="true" style:font-size-asian="8pt" style:font-name-complex="新細明體" style:font-size-complex="8pt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2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43" style:family="paragraph" style:parent-style-name="Standard">
      <style:paragraph-properties fo:orphans="2" fo:widows="2" style:snap-to-layout-grid="false"/>
      <style:text-properties style:font-name="新細明體" style:letter-kerning="true" style:font-name-asian="標楷體" style:font-name-complex="新細明體"/>
    </style:style>
    <style:style style:name="P4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45" style:family="paragraph" style:parent-style-name="Standard"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46" style:family="paragraph" style:parent-style-name="Standard">
      <style:paragraph-properties fo:orphans="2" fo:widows="2" style:snap-to-layout-grid="false"/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47" style:family="paragraph" style:parent-style-name="Standard">
      <style:paragraph-properties fo:orphans="2" fo:widows="2" style:snap-to-layout-grid="false"/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48" style:family="paragraph" style:parent-style-name="Standard">
      <style:paragraph-properties fo:text-align="center" style:justify-single-word="false" fo:orphans="2" fo:widows="2"/>
      <style:text-properties fo:color="#ffffff" style:font-name="標楷體" fo:font-size="11pt" style:letter-kerning="true" style:font-name-asian="標楷體" style:font-size-asian="11pt" style:font-name-complex="新細明體" style:font-size-complex="11pt"/>
    </style:style>
    <style:style style:name="P49" style:family="paragraph" style:parent-style-name="Standard">
      <style:paragraph-properties fo:text-align="center" style:justify-single-word="false" fo:orphans="2" fo:widows="2"/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P50" style:family="paragraph" style:parent-style-name="Standard">
      <style:paragraph-properties fo:text-align="center" style:justify-single-word="false" fo:orphans="2" fo:widows="2" style:snap-to-layout-grid="false"/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P51" style:family="paragraph" style:parent-style-name="Standard">
      <style:paragraph-properties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52" style:family="paragraph" style:parent-style-name="Standard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5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5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8pt" style:letter-kerning="true" style:font-name-asian="標楷體" style:font-size-asian="8pt" style:font-name-complex="新細明體" style:font-size-complex="8pt"/>
    </style:style>
    <style:style style:name="P57" style:family="paragraph" style:parent-style-name="Standard">
      <style:paragraph-properties fo:text-align="center" style:justify-single-word="false" fo:orphans="2" fo:widows="2"/>
      <style:text-properties fo:color="#00206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58" style:family="paragraph" style:parent-style-name="Standard">
      <style:paragraph-properties fo:text-align="center" style:justify-single-word="false" fo:orphans="2" fo:widows="2" style:snap-to-layout-grid="false"/>
      <style:text-properties fo:color="#002060" style:font-name="標楷體" fo:font-size="8pt" style:text-underline-style="solid" style:text-underline-width="auto" style:text-underline-color="font-color" style:letter-kerning="true" style:font-name-asian="標楷體" style:font-size-asian="8pt" style:font-name-complex="新細明體" style:font-size-complex="8pt"/>
    </style:style>
    <style:style style:name="P59" style:family="paragraph" style:parent-style-name="Standard">
      <style:paragraph-properties fo:text-align="center" style:justify-single-word="false" fo:orphans="2" fo:widows="2" style:snap-to-layout-grid="false"/>
      <style:text-properties fo:color="#002060" style:font-name="標楷體" fo:font-size="7pt" style:text-underline-style="solid" style:text-underline-width="auto" style:text-underline-color="font-color" style:letter-kerning="true" style:font-name-asian="標楷體" style:font-size-asian="7pt" style:font-name-complex="新細明體" style:font-size-complex="7pt"/>
    </style:style>
    <style:style style:name="P60" style:family="paragraph" style:parent-style-name="Standard">
      <style:paragraph-properties fo:line-height="25%" fo:text-align="center" style:justify-single-word="false" fo:orphans="2" fo:widows="2"/>
    </style:style>
    <style:style style:name="P61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62" style:family="paragraph" style:parent-style-name="Standard">
      <style:paragraph-properties fo:margin-left="0.423cm" fo:margin-right="0cm" fo:text-align="center" style:justify-single-word="false" fo:orphans="2" fo:widows="2" fo:text-indent="0cm" style:auto-text-indent="false"/>
    </style:style>
    <style:style style:name="P63" style:family="paragraph" style:parent-style-name="Standard">
      <style:paragraph-properties fo:margin-left="0.423cm" fo:margin-right="0cm" fo:text-align="center" style:justify-single-word="false" fo:orphans="2" fo:widows="2" fo:text-indent="0cm" style:auto-text-indent="false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64" style:family="paragraph" style:parent-style-name="Standard">
      <style:paragraph-properties fo:margin-left="0cm" fo:margin-right="0cm" fo:orphans="2" fo:widows="2" fo:text-indent="10.089cm" style:auto-text-indent="false"/>
      <style:text-properties fo:color="#ffffff" style:font-name="標楷體" fo:font-size="11pt" style:letter-kerning="true" style:font-name-asian="標楷體" style:font-size-asian="11pt" style:font-name-complex="新細明體" style:font-size-complex="11pt"/>
    </style:style>
    <style:style style:name="P65" style:family="paragraph" style:parent-style-name="Standard">
      <style:paragraph-properties fo:margin-left="0cm" fo:margin-right="0cm" fo:orphans="2" fo:widows="2" fo:text-indent="10.089cm" style:auto-text-indent="false" style:snap-to-layout-grid="false"/>
      <style:text-properties fo:color="#ffffff" style:font-name="標楷體" fo:font-size="11pt" style:letter-kerning="true" style:font-name-asian="標楷體" style:font-size-asian="11pt" style:font-name-complex="新細明體" style:font-size-complex="11pt"/>
    </style:style>
    <style:style style:name="P66" style:family="paragraph" style:parent-style-name="Standard">
      <style:paragraph-properties fo:margin-left="0cm" fo:margin-right="0cm" fo:text-align="center" style:justify-single-word="false" fo:orphans="2" fo:widows="2" fo:text-indent="0.141cm" style:auto-text-indent="false"/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P67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/>
    </style:style>
    <style:style style:name="P68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69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70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 style:snap-to-layout-grid="false"/>
      <style:text-properties fo:color="#000000" style:font-name="新細明體" fo:font-size="8pt" style:letter-kerning="true" style:font-size-asian="8pt" style:font-name-complex="新細明體" style:font-size-complex="8pt"/>
    </style:style>
    <style:style style:name="P71" style:family="paragraph" style:parent-style-name="Standard">
      <style:paragraph-properties fo:margin-left="0cm" fo:margin-right="0cm" fo:text-align="center" style:justify-single-word="false" fo:orphans="2" fo:widows="2" fo:text-indent="0.247cm" style:auto-text-indent="false"/>
    </style:style>
    <style:style style:name="P72" style:family="paragraph" style:parent-style-name="Standard">
      <style:paragraph-properties fo:margin-top="0.423cm" fo:margin-bottom="0cm" loext:contextual-spacing="false" fo:text-align="center" style:justify-single-word="false"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73" style:family="paragraph" style:parent-style-name="Standard">
      <style:paragraph-properties fo:margin-top="0.423cm" fo:margin-bottom="0cm" loext:contextual-spacing="false" fo:orphans="2" fo:widows="2"/>
    </style:style>
    <style:style style:name="P74" style:family="paragraph" style:parent-style-name="Standard">
      <style:paragraph-properties fo:margin-top="0.423cm" fo:margin-bottom="0cm" loext:contextual-spacing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75" style:family="paragraph" style:parent-style-name="Standard">
      <style:paragraph-properties fo:margin-top="0.423cm" fo:margin-bottom="0cm" loext:contextual-spacing="false" fo:text-align="center" style:justify-single-word="false" fo:orphans="2" fo:widows="2"/>
      <style:text-properties fo:color="#00206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1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2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3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letter-kerning="true" style:font-name-asian="標楷體" style:font-name-complex="新細明體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13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14" style:family="text">
      <style:text-properties style:font-name="標楷體" fo:font-size="7pt" style:letter-kerning="true" style:font-name-asian="標楷體" style:font-size-asian="7pt" style:font-name-complex="新細明體" style:font-size-complex="7pt"/>
    </style:style>
    <style:style style:name="T15" style:family="text">
      <style:text-properties style:font-name-complex="新細明體"/>
    </style:style>
    <style:style style:name="T16" style:family="text">
      <style:text-properties style:font-name="新細明體" style:letter-kerning="true" style:font-name-complex="新細明體"/>
    </style:style>
    <style:style style:name="T17" style:family="text">
      <style:text-properties style:font-name="新細明體" fo:font-size="8pt" style:letter-kerning="true" style:font-size-asian="8pt" style:font-name-complex="新細明體" style:font-size-complex="8pt"/>
    </style:style>
    <style:style style:name="T18" style:family="text">
      <style:text-properties style:font-name="新細明體" fo:font-size="8pt" style:letter-kerning="true" style:font-size-asian="8pt" style:font-name-complex="新細明體" style:font-size-complex="8pt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T21" style:family="text"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4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5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26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27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28" style:family="text">
      <style:text-properties fo:color="#000000"/>
    </style:style>
    <style:style style:name="T29" style:family="text">
      <style:text-properties fo:color="#000000" style:font-name="新細明體" fo:font-size="8pt" style:letter-kerning="true" style:font-size-asian="8pt" style:font-name-complex="新細明體" style:font-size-complex="8pt"/>
    </style:style>
    <style:style style:name="T30" style:family="text">
      <style:text-properties fo:color="#000000" style:font-name="新細明體" fo:font-size="8pt" style:letter-kerning="true" style:font-size-asian="8pt" style:font-name-complex="新細明體" style:font-size-complex="8pt"/>
    </style:style>
    <style:style style:name="T31" style:family="text">
      <style:text-properties fo:color="#00206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32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33" style:family="text">
      <style:text-properties style:font-name-complex="標楷體"/>
    </style:style>
    <style:style style:name="T34" style:family="text">
      <style:text-properties fo:color="#ff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3"/>
          </table:table-cell>
          <table:covered-table-cell/>
          <table:table-cell table:style-name="表格1.C1" table:number-columns-spanned="33" office:value-type="string">
            <text:p text:style-name="P62"><text:span text:style-name="T1">金門縣環境保護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table:number-columns-spanned="33" office:value-type="string">
            <text:p text:style-name="P4">預告統計資料發布時間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columns-spanned="5" office:value-type="string">
            <text:p text:style-name="P14">聯絡人：黃紫貞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3"/>
          </table:table-cell>
          <table:table-cell table:style-name="表格1.G3" office:value-type="string">
            <text:p text:style-name="P34"/>
          </table:table-cell>
          <table:table-cell table:style-name="表格1.F3" office:value-type="string">
            <text:p text:style-name="P34"/>
          </table:table-cell>
          <table:table-cell table:style-name="表格1.F3" table:number-columns-spanned="3" office:value-type="string">
            <text:p text:style-name="P34"/>
          </table:table-cell>
          <table:covered-table-cell/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4"/>
          </table:table-cell>
          <table:covered-table-cell/>
          <table:covered-table-cell/>
          <table:table-cell table:style-name="表格1.F3" table:number-columns-spanned="3" office:value-type="string">
            <text:p text:style-name="P34"/>
          </table:table-cell>
          <table:covered-table-cell/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4"/>
          </table:table-cell>
        </table:table-row>
        <table:table-row table:style-name="表格1.3">
          <table:table-cell table:style-name="表格1.A3" table:number-columns-spanned="6" office:value-type="string">
            <text:p text:style-name="P14">服務單位：金門縣環保局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5"/>
          </table:table-cell>
          <table:table-cell table:style-name="表格1.F3" office:value-type="string">
            <text:p text:style-name="P34"/>
          </table:table-cell>
          <table:table-cell table:style-name="表格1.F3" table:number-columns-spanned="3" office:value-type="string">
            <text:p text:style-name="P34"/>
          </table:table-cell>
          <table:covered-table-cell/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4"/>
          </table:table-cell>
          <table:covered-table-cell/>
          <table:covered-table-cell/>
          <table:table-cell table:style-name="表格1.F3" table:number-columns-spanned="3" office:value-type="string">
            <text:p text:style-name="P34"/>
          </table:table-cell>
          <table:covered-table-cell/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4"/>
          </table:table-cell>
        </table:table-row>
        <table:table-row table:style-name="表格1.5">
          <table:table-cell table:style-name="表格1.A3" table:number-columns-spanned="6" office:value-type="string">
            <text:p text:style-name="P14">電話：082-336823轉6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5"/>
          </table:table-cell>
          <table:table-cell table:style-name="表格1.F3" office:value-type="string">
            <text:p text:style-name="P34"/>
          </table:table-cell>
          <table:table-cell table:style-name="表格1.F3" table:number-columns-spanned="3" office:value-type="string">
            <text:p text:style-name="P34"/>
          </table:table-cell>
          <table:covered-table-cell/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4"/>
          </table:table-cell>
          <table:covered-table-cell/>
          <table:covered-table-cell/>
          <table:table-cell table:style-name="表格1.F3" table:number-columns-spanned="10" office:value-type="string">
            <text:p text:style-name="P9">上次預告日期：106年 1 月 1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14">傳真：082-336048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35"/>
          </table:table-cell>
          <table:table-cell table:style-name="表格1.H6" office:value-type="string">
            <text:p text:style-name="P34"/>
          </table:table-cell>
          <table:table-cell table:style-name="表格1.H6" table:number-columns-spanned="3" office:value-type="string">
            <text:p text:style-name="P34"/>
          </table:table-cell>
          <table:covered-table-cell/>
          <table:covered-table-cell/>
          <table:table-cell table:style-name="表格1.H6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F3" table:number-columns-spanned="2" office:value-type="string">
            <text:p text:style-name="P34"/>
          </table:table-cell>
          <table:covered-table-cell/>
          <table:table-cell table:style-name="表格1.H6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H6" table:number-columns-spanned="3" office:value-type="string">
            <text:p text:style-name="P34"/>
          </table:table-cell>
          <table:covered-table-cell/>
          <table:covered-table-cell/>
          <table:table-cell table:style-name="表格1.H6" table:number-columns-spanned="10" office:value-type="string">
            <text:p text:style-name="P9">本次預告日期：106年12 月 1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5">資料種類</text:p>
          </table:table-cell>
          <table:table-cell table:style-name="表格1.A7" table:number-rows-spanned="2" table:number-columns-spanned="3" office:value-type="string">
            <text:p text:style-name="P45">資料項目</text:p>
          </table:table-cell>
          <table:covered-table-cell/>
          <table:covered-table-cell/>
          <table:table-cell table:style-name="表格1.A7" table:number-rows-spanned="2" table:number-columns-spanned="2" office:value-type="string">
            <text:p text:style-name="P45">發布形式</text:p>
          </table:table-cell>
          <table:covered-table-cell/>
          <table:table-cell table:style-name="表格1.G7" office:value-type="string">
            <text:p text:style-name="P65"/>
          </table:table-cell>
          <table:table-cell table:style-name="表格1.H7" table:number-columns-spanned="27" office:value-type="string">
            <text:p text:style-name="P64">預告發布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48">備註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49">106年</text:p>
            <text:p text:style-name="P2"><text:span text:style-name="T20">12月</text:span></text:p>
          </table:table-cell>
          <table:table-cell table:style-name="表格1.H8" table:number-columns-spanned="2" office:value-type="string">
            <text:p text:style-name="P49">107年</text:p>
            <text:p text:style-name="P49">1月</text:p>
          </table:table-cell>
          <table:covered-table-cell/>
          <table:table-cell table:style-name="表格1.A8" office:value-type="string">
            <text:p text:style-name="P49">107年</text:p>
            <text:p text:style-name="P49">2月</text:p>
          </table:table-cell>
          <table:table-cell table:style-name="表格1.H8" table:number-columns-spanned="2" office:value-type="string">
            <text:p text:style-name="P49">107年</text:p>
            <text:p text:style-name="P49">3月</text:p>
          </table:table-cell>
          <table:covered-table-cell/>
          <table:table-cell table:style-name="表格1.H8" table:number-columns-spanned="2" office:value-type="string">
            <text:p text:style-name="P66">107年</text:p>
            <text:p text:style-name="P66">4月</text:p>
          </table:table-cell>
          <table:covered-table-cell/>
          <table:table-cell table:style-name="表格1.H8" table:number-columns-spanned="2" office:value-type="string">
            <text:p text:style-name="P66">107年</text:p>
            <text:p text:style-name="P66">5月</text:p>
          </table:table-cell>
          <table:covered-table-cell/>
          <table:table-cell table:style-name="表格1.H8" table:number-columns-spanned="2" office:value-type="string">
            <text:p text:style-name="P49">107年</text:p>
            <text:p text:style-name="P49">6月</text:p>
          </table:table-cell>
          <table:covered-table-cell/>
          <table:table-cell table:style-name="表格1.A8" table:number-columns-spanned="3" office:value-type="string">
            <text:p text:style-name="P49">107年</text:p>
            <text:p text:style-name="P49">7月</text:p>
          </table:table-cell>
          <table:covered-table-cell/>
          <table:covered-table-cell/>
          <table:table-cell table:style-name="表格1.A8" table:number-columns-spanned="3" office:value-type="string">
            <text:p text:style-name="P49">107年</text:p>
            <text:p text:style-name="P49">8月</text:p>
          </table:table-cell>
          <table:covered-table-cell/>
          <table:covered-table-cell/>
          <table:table-cell table:style-name="表格1.H8" table:number-columns-spanned="3" office:value-type="string">
            <text:p text:style-name="P49">107年</text:p>
            <text:p text:style-name="P49">9月</text:p>
          </table:table-cell>
          <table:covered-table-cell/>
          <table:covered-table-cell/>
          <table:table-cell table:style-name="表格1.H8" table:number-columns-spanned="3" office:value-type="string">
            <text:p text:style-name="P49">107年</text:p>
            <text:p text:style-name="P49">10月</text:p>
          </table:table-cell>
          <table:covered-table-cell/>
          <table:covered-table-cell/>
          <table:table-cell table:style-name="表格1.A8" table:number-columns-spanned="2" office:value-type="string">
            <text:p text:style-name="P49">107年</text:p>
            <text:p text:style-name="P49">11月</text:p>
          </table:table-cell>
          <table:covered-table-cell/>
          <table:table-cell table:style-name="表格1.A8" table:number-columns-spanned="2" office:value-type="string">
            <text:p text:style-name="P49">107年</text:p>
            <text:p text:style-name="P49">12月</text:p>
          </table:table-cell>
          <table:covered-table-cell/>
          <table:table-cell table:style-name="表格1.i8" table:number-columns-spanned="2" office:value-type="string">
            <text:p text:style-name="P50"/>
          </table:table-cell>
          <table:covered-table-cell/>
        </table:table-row>
        <table:table-row table:style-name="表格1.9">
          <table:table-cell table:style-name="表格1.A9" office:value-type="string">
            <text:p text:style-name="P2"><text:span text:style-name="T23">其他環境統計</text:span></text:p>
          </table:table-cell>
          <table:table-cell table:style-name="表格1.B9" table:number-columns-spanned="3" office:value-type="string">
            <text:p text:style-name="Standard"><text:a xlink:type="simple" xlink:href="http://ws.kinmen.gov.tw/Download.ashx?u=LzAwMS9VcGxvYWQvMzAyL3JlbGZpbGUvMTAwMTAvNjEyNzMzL%2BmHkemWgOe4o%2BeSsOWig%2BW9semfv%2BipleS8sOahiOS7tiDoqIjog4zmma%2FoqqrmmI4uZG9jeA%3D%3D&amp;n=6YeR6ZaA57ij55Kw5aKD5b2x6Z%2B%2F6KmV5Lyw5qGI5Lu2IOioiOiDjOaZr%2BiqquaYji5kb2N4" text:style-name="Internet_20_link" text:visited-style-name="Visited_20_Internet_20_Link"><text:span text:style-name="Internet_20_link"><text:span text:style-name="T12">金門縣環境影響評估案件統計</text:span></text:span></text:a></text:p>
          </table:table-cell>
          <table:covered-table-cell/>
          <table:covered-table-cell/>
          <table:table-cell table:style-name="表格1.E9" table:number-columns-spanned="2" office:value-type="string">
            <text:p text:style-name="P2"><text:span text:style-name="T31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3">網路</text:span></text:span></text:a></text:p>
          </table:table-cell>
          <table:covered-table-cell/>
          <table:table-cell table:style-name="表格1.G9" office:value-type="string">
            <text:p text:style-name="P26"/>
          </table:table-cell>
          <table:table-cell table:style-name="表格1.H9" table:number-columns-spanned="2" office:value-type="string">
            <text:p text:style-name="P2"><text:a xlink:type="simple" xlink:href="http://ws.kinmen.gov.tw/Download.ashx?u=LzAwMS9VcGxvYWQvMzAyL3JlbGZpbGUvMTAwMTAvNjEyNzU5LzEwNuW5tOeSsOWig%2BW9semfv%2BipleS8sOe1seioiC5wZGY%3D&amp;n=MTA25bm055Kw5aKD5b2x6Z%2B%2F6KmV5Lyw57Wx6KiILnBkZg%3D%3D&amp;icon=..pdf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://ws.kinmen.gov.tw/Download.ashx?u=LzAwMS9VcGxvYWQvMzAyL3JlbGZpbGUvMTAwMTAvNjEyNzU5LzEwNuW5tOeSsOWig%2BW9semfv%2BipleS8sOe1seioiC5wZGY%3D&amp;n=MTA25bm055Kw5aKD5b2x6Z%2B%2F6KmV5Lyw57Wx6KiILnBkZg%3D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U5LzEwNuW5tOeSsOWig%2BW9semfv%2BipleS8sOe1seioiC5wZGY%3D&amp;n=MTA25bm055Kw5aKD5b2x6Z%2B%2F6KmV5Lyw57Wx6KiILnBkZg%3D%3D&amp;icon=..pdf" text:style-name="Internet_20_link" text:visited-style-name="Visited_20_Internet_20_Link"><text:span text:style-name="Internet_20_link"><text:span text:style-name="T12">(106年)</text:span></text:span></text:a></text:p>
          </table:table-cell>
          <table:covered-table-cell/>
          <table:table-cell table:style-name="表格1.J9" office:value-type="string">
            <text:p text:style-name="P20"/>
            <text:p text:style-name="P17"/>
          </table:table-cell>
          <table:table-cell table:style-name="表格1.K9" table:number-columns-spanned="2" office:value-type="string">
            <text:p text:style-name="P50"/>
          </table:table-cell>
          <table:covered-table-cell/>
          <table:table-cell table:style-name="表格1.M9" table:number-columns-spanned="2" office:value-type="string">
            <text:p text:style-name="P50"/>
            <text:p text:style-name="P17"/>
          </table:table-cell>
          <table:covered-table-cell/>
          <table:table-cell table:style-name="表格1.O9" table:number-columns-spanned="2" office:value-type="string">
            <text:p text:style-name="P19"/>
            <text:p text:style-name="P17"/>
          </table:table-cell>
          <table:covered-table-cell/>
          <table:table-cell table:style-name="表格1.Q9" table:number-columns-spanned="2" office:value-type="string">
            <text:p text:style-name="P19"/>
            <text:p text:style-name="P17"/>
          </table:table-cell>
          <table:covered-table-cell/>
          <table:table-cell table:style-name="表格1.S9" table:number-columns-spanned="3" office:value-type="string">
            <text:p text:style-name="P19"/>
          </table:table-cell>
          <table:covered-table-cell/>
          <table:covered-table-cell/>
          <table:table-cell table:style-name="表格1.V9" table:number-columns-spanned="3" office:value-type="string">
            <text:p text:style-name="P19"/>
          </table:table-cell>
          <table:covered-table-cell/>
          <table:covered-table-cell/>
          <table:table-cell table:style-name="表格1.Y9" table:number-columns-spanned="3" office:value-type="string">
            <text:p text:style-name="P19"/>
            <text:p text:style-name="P17"/>
          </table:table-cell>
          <table:covered-table-cell/>
          <table:covered-table-cell/>
          <table:table-cell table:style-name="表格1.b9" table:number-columns-spanned="3" office:value-type="string">
            <text:p text:style-name="P19"/>
            <text:p text:style-name="P17"/>
          </table:table-cell>
          <table:covered-table-cell/>
          <table:covered-table-cell/>
          <table:table-cell table:style-name="表格1.e9" table:number-columns-spanned="2" office:value-type="string">
            <text:p text:style-name="P19"/>
            <text:p text:style-name="P17"/>
          </table:table-cell>
          <table:covered-table-cell/>
          <table:table-cell table:style-name="表格1.g9" table:number-columns-spanned="2" office:value-type="string">
            <text:p text:style-name="P19"/>
            <text:p text:style-name="P17"/>
          </table:table-cell>
          <table:covered-table-cell/>
          <table:table-cell table:style-name="表格1.i9" table:number-columns-spanned="2" office:value-type="string">
            <text:p text:style-name="P21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23">其他環境統計</text:span>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eSsOWig%2BW9semfv%2BipleS8sOWAi%2BahiOebo%2Bedo%2BWPiuiZleWIhuaDheW9ouiDjOaZr%2BiqquaYji5kb2N4&amp;n=6YeR6ZaA57ij55Kw5aKD5b2x6Z%2B%2F6KmV5Lyw5YCL5qGI55uj552j5Y%2BK6JmV5YiG5oOF5b2i6IOM5pmv6Kqq5piOLmRvY3g%3D" text:style-name="Internet_20_link" text:visited-style-name="Visited_20_Internet_20_Link"><text:span text:style-name="Internet_20_link"><text:span text:style-name="T12">金門縣環境影響評估個案監督及處分情形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span text:style-name="T31">報表網際網路</text:span></text:p>
          </table:table-cell>
          <table:covered-table-cell/>
          <table:table-cell table:style-name="表格1.G10" office:value-type="string">
            <text:p text:style-name="P28"/>
          </table:table-cell>
          <table:table-cell table:style-name="表格1.H10" table:number-columns-spanned="2" office:value-type="string">
            <text:p text:style-name="P2"><text:a xlink:type="simple" xlink:href="http://ws.kinmen.gov.tw/Download.ashx?u=LzAwMS9VcGxvYWQvMzAyL3JlbGZpbGUvMTAwMTAvNjEyNzYwLzEwNuW5tDEy5pyI55Kw5aKD5b2x6Z%2B%2F6KmV5Lyw5YCL5qGILnBkZg%3D%3D&amp;n=MTA25bm0MTLmnIjnkrDlooPlvbHpn7%2FoqZXkvLDlgIvmoYgucGRm&amp;icon=..pdf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://ws.kinmen.gov.tw/Download.ashx?u=LzAwMS9VcGxvYWQvMzAyL3JlbGZpbGUvMTAwMTAvNjEyNzYwLzEwNuW5tDEy5pyI55Kw5aKD5b2x6Z%2B%2F6KmV5Lyw5YCL5qGILnBkZg%3D%3D&amp;n=MTA25bm0MTLmnIjnkrDlooPlvbHpn7%2FoqZXkvLDlgIvmoYg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YwLzEwNuW5tDEy5pyI55Kw5aKD5b2x6Z%2B%2F6KmV5Lyw5YCL5qGILnBkZg%3D%3D&amp;n=MTA25bm0MTLmnIjnkrDlooPlvbHpn7%2FoqZXkvLDlgIvmoYgucGRm&amp;icon=..pdf" text:style-name="Internet_20_link" text:visited-style-name="Visited_20_Internet_20_Link"><text:span text:style-name="Internet_20_link"><text:span text:style-name="T12">106年12月</text:span></text:span></text:a></text:p>
          </table:table-cell>
          <table:covered-table-cell/>
          <table:table-cell table:style-name="表格1.H10" office:value-type="string">
            <text:p text:style-name="P2"><text:a xlink:type="simple" xlink:href="http://ws.kinmen.gov.tw/Download.ashx?u=LzAwMS9VcGxvYWQvMzE3L3JlbGZpbGUvMTAwMTAvNjE5NDAzLzgyYjNiMmQ1LWQyZTUtNDJhYy05MWNmLTBkMzI2MDY0YTZjYS5wZGY%3D&amp;n=MTA35bm0MeaciOeSsOWig%2BW9semfv%2BipleS8sC5wZGY%3D&amp;icon=..pdf" text:style-name="Internet_20_link" text:visited-style-name="Visited_20_Internet_20_Link"><text:span text:style-name="Internet_20_link"><text:span text:style-name="T12">21</text:span></text:span></text:a></text:p>
            <text:p text:style-name="P2"><text:a xlink:type="simple" xlink:href="http://ws.kinmen.gov.tw/Download.ashx?u=LzAwMS9VcGxvYWQvMzE3L3JlbGZpbGUvMTAwMTAvNjE5NDAzLzgyYjNiMmQ1LWQyZTUtNDJhYy05MWNmLTBkMzI2MDY0YTZjYS5wZGY%3D&amp;n=MTA35bm0MeaciOeSsOWig%2BW9semfv%2BipleS8sC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NDAzLzgyYjNiMmQ1LWQyZTUtNDJhYy05MWNmLTBkMzI2MDY0YTZjYS5wZGY%3D&amp;n=MTA35bm0MeaciOeSsOWig%2BW9semfv%2BipleS8sC5wZGY%3D&amp;icon=..pdf" text:style-name="Internet_20_link" text:visited-style-name="Visited_20_Internet_20_Link"><text:span text:style-name="Internet_20_link"><text:span text:style-name="T12">107年1月</text:span></text:span></text:a></text:p>
          </table:table-cell>
          <table:table-cell table:style-name="表格1.H10" table:number-columns-spanned="2" office:value-type="string">
            <text:p text:style-name="P2"><text:a xlink:type="simple" xlink:href="http://ws.kinmen.gov.tw/Download.ashx?u=LzAwMS9VcGxvYWQvMzE3L3JlbGZpbGUvMTAwMTAvNjE5NDI0LzkzYjI0MDFlLWFiMTQtNDk1MC1hOGZhLTBiNjFmMTkzNjI1ZS5wZGY%3D&amp;n=MTA35bm0MuaciOeSsOWig%2BW9semfv%2BipleS8sOWAi%2BahiOebo%2Bedo%2BiZleWIhuaDheW9oi5wZGY%3D&amp;icon=..pdf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://ws.kinmen.gov.tw/Download.ashx?u=LzAwMS9VcGxvYWQvMzE3L3JlbGZpbGUvMTAwMTAvNjE5NDI0LzkzYjI0MDFlLWFiMTQtNDk1MC1hOGZhLTBiNjFmMTkzNjI1ZS5wZGY%3D&amp;n=MTA35bm0MuaciOeSsOWig%2BW9semfv%2BipleS8sOWAi%2BahiOebo%2Bedo%2BiZleWIhuaDheW9oi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NDI0LzkzYjI0MDFlLWFiMTQtNDk1MC1hOGZhLTBiNjFmMTkzNjI1ZS5wZGY%3D&amp;n=MTA35bm0MuaciOeSsOWig%2BW9semfv%2BipleS8sOWAi%2BahiOebo%2Bedo%2BiZleWIhuaDheW9oi5wZGY%3D&amp;icon=..pdf" text:style-name="Internet_20_link" text:visited-style-name="Visited_20_Internet_20_Link"><text:span text:style-name="Internet_20_link"><text:span text:style-name="T12">107年2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MxODQzLzc2NDM1MjVkLTY3NTMtNDI2MS1hYTY3LTdkNWY3MWEzY2Y1NC5wZGY%3D&amp;n=MTA35bm0M%2BaciOeSsOWig%2BW9semfv%2BipleS8sC5wZGY%3D&amp;icon=..pdf" text:style-name="Internet_20_link" text:visited-style-name="Visited_20_Internet_20_Link"><text:span text:style-name="Internet_20_link"><text:span text:style-name="T12">16</text:span></text:span></text:a></text:p>
            <text:p text:style-name="P2"><text:a xlink:type="simple" xlink:href="https://ws.kinmen.gov.tw/Download.ashx?u=LzAwMS9VcGxvYWQvMzE3L3JlbGZpbGUvMTAwMTAvNjMxODQzLzc2NDM1MjVkLTY3NTMtNDI2MS1hYTY3LTdkNWY3MWEzY2Y1NC5wZGY%3D&amp;n=MTA35bm0M%2BaciOeSsOWig%2BW9semfv%2BipleS8sC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xODQzLzc2NDM1MjVkLTY3NTMtNDI2MS1hYTY3LTdkNWY3MWEzY2Y1NC5wZGY%3D&amp;n=MTA35bm0M%2BaciOeSsOWig%2BW9semfv%2BipleS8sC5wZGY%3D&amp;icon=..pdf" text:style-name="Internet_20_link" text:visited-style-name="Visited_20_Internet_20_Link"><text:span text:style-name="Internet_20_link"><text:span text:style-name="T12">107年3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001/Upload/317/relfile/10010/633915/066d427f-231f-48df-96fc-a595883e06c3.jpg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001/Upload/317/relfile/10010/633915/066d427f-231f-48df-96fc-a595883e06c3.jpg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001/Upload/317/relfile/10010/633915/066d427f-231f-48df-96fc-a595883e06c3.jpg" text:style-name="Internet_20_link" text:visited-style-name="Visited_20_Internet_20_Link"><text:span text:style-name="Internet_20_link"><text:span text:style-name="T12">107年4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M1ODYwL2Q3YzE3OGNkLTgwMjAtNGZlNy04ZDg1LTE2MTg5OGJjOTcxNy5wZGY%3D&amp;n=MTA35bm0NeaciOeSsOWig%2BW9semfv%2BipleS8sOihqC5wZGY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M1ODYwL2Q3YzE3OGNkLTgwMjAtNGZlNy04ZDg1LTE2MTg5OGJjOTcxNy5wZGY%3D&amp;n=MTA35bm0NeaciOeSsOWig%2BW9semfv%2BipleS8sOihqC5wZGY%3D" text:style-name="Internet_20_link" text:visited-style-name="Visited_20_Internet_20_Link"><text:span text:style-name="Internet_20_link"><text:span text:style-name="T12">17:30</text:span></text:span></text:a></text:p>
            <text:p text:style-name="P67"><text:a xlink:type="simple" xlink:href="https://ws.kinmen.gov.tw/Download.ashx?u=LzAwMS9VcGxvYWQvMzE3L3JlbGZpbGUvMTAwMTAvNjM1ODYwL2Q3YzE3OGNkLTgwMjAtNGZlNy04ZDg1LTE2MTg5OGJjOTcxNy5wZGY%3D&amp;n=MTA35bm0NeaciOeSsOWig%2BW9semfv%2BipleS8sOihqC5wZGY%3D" text:style-name="Internet_20_link" text:visited-style-name="Visited_20_Internet_20_Link"><text:span text:style-name="Internet_20_link"><text:span text:style-name="T12">107年5月</text:span></text:span></text:a></text:p>
          </table:table-cell>
          <table:covered-table-cell/>
          <table:table-cell table:style-name="表格1.H10" table:number-columns-spanned="3" office:value-type="string">
            <text:p text:style-name="P2"><text:a xlink:type="simple" xlink:href="http://ws.kinmen.gov.tw/Download.ashx?u=LzAwMS9VcGxvYWQvMzE3L3JlbGZpbGUvMTAwMTAvNjQwNTQ3L2Y1OTY5NjAwLThhMzAtNDg3MS04Y2U5LTRjZTdkNzc0YTc5ZC5wZGY%3D&amp;n=MTA35bm0NuaciOeSsOWig%2BW9semfv%2BipleS8sOWAi%2BahiOebo%2Bedo%2BWPiuiZleWIhuaDheW9oi5wZGY%3D" text:style-name="Internet_20_link" text:visited-style-name="Visited_20_Internet_20_Link"><text:span text:style-name="Internet_20_link"><text:span text:style-name="T12">16</text:span></text:span></text:a></text:p>
            <text:p text:style-name="P2"><text:a xlink:type="simple" xlink:href="http://ws.kinmen.gov.tw/Download.ashx?u=LzAwMS9VcGxvYWQvMzE3L3JlbGZpbGUvMTAwMTAvNjQwNTQ3L2Y1OTY5NjAwLThhMzAtNDg3MS04Y2U5LTRjZTdkNzc0YTc5ZC5wZGY%3D&amp;n=MTA35bm0NuaciOeSsOWig%2BW9semfv%2BipleS8sOWAi%2BahiOebo%2Bedo%2BWPiuiZleWIhuaDheW9oi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QwNTQ3L2Y1OTY5NjAwLThhMzAtNDg3MS04Y2U5LTRjZTdkNzc0YTc5ZC5wZGY%3D&amp;n=MTA35bm0NuaciOeSsOWig%2BW9semfv%2BipleS8sOWAi%2BahiOebo%2Bedo%2BWPiuiZleWIhuaDheW9oi5wZGY%3D" text:style-name="Internet_20_link" text:visited-style-name="Visited_20_Internet_20_Link"><text:span text:style-name="Internet_20_link"><text:span text:style-name="T12">107年6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QyMjQ3L2NlNjU1NmRhLTI1MGUtNDc0Yy1hYmIyLWQzZmFmNjEyNWJjMS5wZGY%3D&amp;n=MTA35bm0N%2BaciOeSsOWig%2BW9semfv%2BipleS8sOWAi%2BahiOebo%2Bedo%2BiZleWIhuaDheW9oi5wZGY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QyMjQ3L2NlNjU1NmRhLTI1MGUtNDc0Yy1hYmIyLWQzZmFmNjEyNWJjMS5wZGY%3D&amp;n=MTA35bm0N%2BaciOeSsOWig%2BW9semfv%2BipleS8sOWAi%2BahiOebo%2Bedo%2BiZleWIhuaDheW9oi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yMjQ3L2NlNjU1NmRhLTI1MGUtNDc0Yy1hYmIyLWQzZmFmNjEyNWJjMS5wZGY%3D&amp;n=MTA35bm0N%2BaciOeSsOWig%2BW9semfv%2BipleS8sOWAi%2BahiOebo%2Bedo%2BiZleWIhuaDheW9oi5wZGY%3D" text:style-name="Internet_20_link" text:visited-style-name="Visited_20_Internet_20_Link"><text:span text:style-name="Internet_20_link"><text:span text:style-name="T12">107年7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Q0OTE3L2NlMjc4NjEyLTMyZGItNGQ1OS1hMzg1LTI2NzViMzA2ZGU3Yi5wZGY%3D&amp;n=MTA35bm0OOaciOeSsOWig%2BW9semfv%2BipleS8sOiZleWIhuaDheW9ouihqC5wZGY%3D" text:style-name="Internet_20_link" text:visited-style-name="Visited_20_Internet_20_Link"><text:span text:style-name="Internet_20_link"><text:span text:style-name="T12">17</text:span></text:span></text:a></text:p>
            <text:p text:style-name="P2"><text:a xlink:type="simple" xlink:href="https://ws.kinmen.gov.tw/Download.ashx?u=LzAwMS9VcGxvYWQvMzE3L3JlbGZpbGUvMTAwMTAvNjQ0OTE3L2NlMjc4NjEyLTMyZGItNGQ1OS1hMzg1LTI2NzViMzA2ZGU3Yi5wZGY%3D&amp;n=MTA35bm0OOaciOeSsOWig%2BW9semfv%2BipleS8sOiZleWIhuaDheW9ou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0OTE3L2NlMjc4NjEyLTMyZGItNGQ1OS1hMzg1LTI2NzViMzA2ZGU3Yi5wZGY%3D&amp;n=MTA35bm0OOaciOeSsOWig%2BW9semfv%2BipleS8sOiZleWIhuaDheW9ouihqC5wZGY%3D" text:style-name="Internet_20_link" text:visited-style-name="Visited_20_Internet_20_Link"><text:span text:style-name="Internet_20_link"><text:span text:style-name="T12">107年8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Q1Nzk5L2NmOWM1MDdkLTRjZWYtNDM2ZS04YzVmLWM5YTgxNzY3MWExMC5wZGY%3D&amp;n=MTA35bm0OeaciOeSsOWig%2BW9semfv%2BipleS8sOWAi%2BahiOebo%2Bedo%2BWPiuiZleWIhuaDheW9oi5wZGY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Q1Nzk5L2NmOWM1MDdkLTRjZWYtNDM2ZS04YzVmLWM5YTgxNzY3MWExMC5wZGY%3D&amp;n=MTA35bm0OeaciOeSsOWig%2BW9semfv%2BipleS8sOWAi%2BahiOebo%2Bedo%2BWPiuiZleWIhuaDheW9oi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1Nzk5L2NmOWM1MDdkLTRjZWYtNDM2ZS04YzVmLWM5YTgxNzY3MWExMC5wZGY%3D&amp;n=MTA35bm0OeaciOeSsOWig%2BW9semfv%2BipleS8sOWAi%2BahiOebo%2Bedo%2BWPiuiZleWIhuaDheW9oi5wZGY%3D" text:style-name="Internet_20_link" text:visited-style-name="Visited_20_Internet_20_Link"><text:span text:style-name="Internet_20_link"><text:span text:style-name="T12">107年9月</text:span></text:span></text:a></text:p>
          </table:table-cell>
          <table:covered-table-cell/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Q3NzMzL2M5YTU1MmQ2LTE4YjgtNGIyYi1iYzE3LTYwYzY2NjZkYTJkNi5wZGY%3D&amp;n=MTA35bm0MTDmnIjnkrDlooPlvbHpn7%2FoqZXkvLAucGRm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Q3NzMzL2M5YTU1MmQ2LTE4YjgtNGIyYi1iYzE3LTYwYzY2NjZkYTJkNi5wZGY%3D&amp;n=MTA35bm0MTDmnIjnkrDlooPlvbHpn7%2FoqZXkvLA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3NzMzL2M5YTU1MmQ2LTE4YjgtNGIyYi1iYzE3LTYwYzY2NjZkYTJkNi5wZGY%3D&amp;n=MTA35bm0MTDmnIjnkrDlooPlvbHpn7%2FoqZXkvLAucGRm" text:style-name="Internet_20_link" text:visited-style-name="Visited_20_Internet_20_Link"><text:span text:style-name="Internet_20_link"><text:span text:style-name="T12">107年10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2">17</text:span></text:span></text:a></text:p>
            <text:p text:style-name="P2"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5Mjc5LzlhZTJjNzlmLWE2MjAtNGViNi1hMDgxLTE1M2M2YjdlYmY0Yi5wZGY%3D&amp;n=MTA35bm0MTHmnIjnkrDlooPlvbHpn7%2FoqZXkvLAucGRm" text:style-name="Internet_20_link" text:visited-style-name="Visited_20_Internet_20_Link"><text:span text:style-name="Internet_20_link"><text:span text:style-name="T12">107年11月</text:span></text:span></text:a></text:p>
          </table:table-cell>
          <table:covered-table-cell/>
          <table:table-cell table:style-name="表格1.i10" table:number-columns-spanned="2" office:value-type="string">
            <text:p text:style-name="P51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1">大氣與氣候統計</text:p>
          </table:table-cell>
          <table:table-cell table:style-name="表格1.B11" table:number-columns-spanned="3" office:value-type="string">
            <text:p text:style-name="P3"><text:a xlink:type="simple" xlink:href="http://ws.kinmen.gov.tw/Download.ashx?u=LzAwMS9VcGxvYWQvMzAyL3JlbGZpbGUvMTAwMTAvNjEyNzMzL%2BmHkemWgOe4o%2Bepuuawo%2BWTgeizquebo%2Ba4rOermeioree9ruamguazgeiIh%2Ba4rOWumumgheebruiDjOaZr%2BiqquaYji5kb2N4&amp;n=6YeR6ZaA57ij56m65rCj5ZOB6LOq55uj5ris56uZ6Kit572u5qaC5rOB6IiH5ris5a6a6aCF55uu6IOM5pmv6Kqq5piOLmRvY3g%3D" text:style-name="Internet_20_link" text:visited-style-name="Visited_20_Internet_20_Link"><text:span text:style-name="Internet_20_link"><text:span text:style-name="T12">金門縣空氣品質監測站設置概況與測定項目</text:span></text:span></text:a></text:p>
          </table:table-cell>
          <table:covered-table-cell/>
          <table:covered-table-cell/>
          <table:table-cell table:style-name="表格1.E11" table:number-columns-spanned="2" office:value-type="string">
            <text:p text:style-name="P2"><text:span text:style-name="T31">報表網際網路</text:span></text:p>
          </table:table-cell>
          <table:covered-table-cell/>
          <table:table-cell table:style-name="表格1.G11" office:value-type="string">
            <text:p text:style-name="P26"/>
          </table:table-cell>
          <table:table-cell table:style-name="表格1.H11" table:number-columns-spanned="2" office:value-type="string">
            <text:p text:style-name="P2"><text:a xlink:type="simple" xlink:href="http://ws.kinmen.gov.tw/Download.ashx?u=LzAwMS9VcGxvYWQvMzAyL3JlbGZpbGUvMTAwMTAvNjEyNzY4LzEwNuW5tOepuuawo%2BWTgeizquebo%2Ba4rOermS5wZGY%3D&amp;n=MTA25bm056m65rCj5ZOB6LOq55uj5ris56uZLnBkZg%3D%3D&amp;icon=..pdf" text:style-name="Internet_20_link" text:visited-style-name="Visited_20_Internet_20_Link"><text:span text:style-name="Internet_20_link"><text:span text:style-name="T12">25</text:span></text:span></text:a></text:p>
            <text:p text:style-name="P2"><text:a xlink:type="simple" xlink:href="http://ws.kinmen.gov.tw/Download.ashx?u=LzAwMS9VcGxvYWQvMzAyL3JlbGZpbGUvMTAwMTAvNjEyNzY4LzEwNuW5tOepuuawo%2BWTgeizquebo%2Ba4rOermS5wZGY%3D&amp;n=MTA25bm056m65rCj5ZOB6LOq55uj5ris56uZLnBkZg%3D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Y4LzEwNuW5tOepuuawo%2BWTgeizquebo%2Ba4rOermS5wZGY%3D&amp;n=MTA25bm056m65rCj5ZOB6LOq55uj5ris56uZLnBkZg%3D%3D&amp;icon=..pdf" text:style-name="Internet_20_link" text:visited-style-name="Visited_20_Internet_20_Link"><text:span text:style-name="Internet_20_link"><text:span text:style-name="T14">106年</text:span></text:span></text:a></text:p>
          </table:table-cell>
          <table:covered-table-cell/>
          <table:table-cell table:style-name="表格1.J11" office:value-type="string">
            <text:p text:style-name="P36"/>
          </table:table-cell>
          <table:table-cell table:style-name="表格1.K11" table:number-columns-spanned="2" office:value-type="string">
            <text:p text:style-name="P38"/>
          </table:table-cell>
          <table:covered-table-cell/>
          <table:table-cell table:style-name="表格1.M11" table:number-columns-spanned="2" office:value-type="string">
            <text:p text:style-name="P19"/>
          </table:table-cell>
          <table:covered-table-cell/>
          <table:table-cell table:style-name="表格1.O11" table:number-columns-spanned="2" office:value-type="string">
            <text:p text:style-name="P36"/>
          </table:table-cell>
          <table:covered-table-cell/>
          <table:table-cell table:style-name="表格1.Q11" table:number-columns-spanned="2" office:value-type="string">
            <text:p text:style-name="P68"/>
          </table:table-cell>
          <table:covered-table-cell/>
          <table:table-cell table:style-name="表格1.S11" table:number-columns-spanned="3" office:value-type="string">
            <text:p text:style-name="P19"/>
          </table:table-cell>
          <table:covered-table-cell/>
          <table:covered-table-cell/>
          <table:table-cell table:style-name="表格1.V11" table:number-columns-spanned="3" office:value-type="string">
            <text:p text:style-name="P36"/>
          </table:table-cell>
          <table:covered-table-cell/>
          <table:covered-table-cell/>
          <table:table-cell table:style-name="表格1.Y11" table:number-columns-spanned="3" office:value-type="string">
            <text:p text:style-name="P38"/>
          </table:table-cell>
          <table:covered-table-cell/>
          <table:covered-table-cell/>
          <table:table-cell table:style-name="表格1.b11" table:number-columns-spanned="3" office:value-type="string">
            <text:p text:style-name="P19"/>
          </table:table-cell>
          <table:covered-table-cell/>
          <table:covered-table-cell/>
          <table:table-cell table:style-name="表格1.e11" table:number-columns-spanned="2" office:value-type="string">
            <text:p text:style-name="P36"/>
          </table:table-cell>
          <table:covered-table-cell/>
          <table:table-cell table:style-name="表格1.g11" table:number-columns-spanned="2" office:value-type="string">
            <text:p text:style-name="P38"/>
          </table:table-cell>
          <table:covered-table-cell/>
          <table:table-cell table:style-name="表格1.i11" table:number-columns-spanned="2" office:value-type="string">
            <text:p text:style-name="P21"/>
          </table:table-cell>
          <table:covered-table-cell/>
        </table:table-row>
        <table:table-row table:style-name="表格1.12">
          <table:table-cell table:style-name="表格1.B10" office:value-type="string">
            <text:p text:style-name="P11">大氣與氣候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epuuawo%2BS4ree4veaHuOa1ruW%2BrueykuWPiuiQveWhtemHj%2Baqoumpl%2Be1kOaenOiDjOaZr%2BiqquaYji5kb2N4&amp;n=6YeR6ZaA57ij56m65rCj5Lit57i95oe45rWu5b6u57KS5Y%2BK6JC95aG16YeP5qqi6amX57WQ5p6c6IOM5pmv6Kqq5piOLmRvY3g%3D" text:style-name="Internet_20_link" text:visited-style-name="Visited_20_Internet_20_Link"><text:span text:style-name="Internet_20_link"><text:span text:style-name="T12">金門縣空氣中總懸浮微粒及落塵量檢驗結果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57">報表網際網路</text:p>
          </table:table-cell>
          <table:covered-table-cell/>
          <table:table-cell table:style-name="表格1.H10" office:value-type="string">
            <text:p text:style-name="P28"/>
          </table:table-cell>
          <table:table-cell table:style-name="表格1.H10" table:number-columns-spanned="2" office:value-type="string">
            <text:p text:style-name="P2"><text:a xlink:type="simple" xlink:href="http://ws.kinmen.gov.tw/Download.ashx?u=LzAwMS9VcGxvYWQvMzAyL3JlbGZpbGUvMTAwMTAvNjEyNzczLzEwNuW5tDEy5pyI57Sw5oe45rWu5b6u57KSLnBkZg%3D%3D&amp;n=MTA25bm0MTLmnIjntLDmh7jmta7lvq7nspIucGRm&amp;icon=..pdf" text:style-name="Internet_20_link" text:visited-style-name="Visited_20_Internet_20_Link"><text:span text:style-name="Internet_20_link"><text:span text:style-name="T12">25</text:span></text:span></text:a></text:p>
            <text:p text:style-name="P2"><text:a xlink:type="simple" xlink:href="http://ws.kinmen.gov.tw/Download.ashx?u=LzAwMS9VcGxvYWQvMzAyL3JlbGZpbGUvMTAwMTAvNjEyNzczLzEwNuW5tDEy5pyI57Sw5oe45rWu5b6u57KSLnBkZg%3D%3D&amp;n=MTA25bm0MTLmnIjntLDmh7jmta7lvq7nspI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czLzEwNuW5tDEy5pyI57Sw5oe45rWu5b6u57KSLnBkZg%3D%3D&amp;n=MTA25bm0MTLmnIjntLDmh7jmta7lvq7nspIucGRm&amp;icon=..pdf" text:style-name="Internet_20_link" text:visited-style-name="Visited_20_Internet_20_Link"><text:span text:style-name="Internet_20_link"><text:span text:style-name="T14">106年12月</text:span></text:span></text:a></text:p>
          </table:table-cell>
          <table:covered-table-cell/>
          <table:table-cell table:style-name="表格1.H10" office:value-type="string">
            <text:p text:style-name="P2"><text:a xlink:type="simple" xlink:href="http://ws.kinmen.gov.tw/Download.ashx?u=LzAwMS9VcGxvYWQvMzE3L3JlbGZpbGUvMTAwMTAvNjE5Mzk1LzAxNmI1ZTMxLTBkNWUtNDllZS1hZDBiLWM1NTk4ZWRhYTJjYi5wZGY%3D&amp;n=MTA35bm0MeaciOe0sOaHuOa1ruW%2Brueyki5wZGY%3D&amp;icon=..pdf" text:style-name="Internet_20_link" text:visited-style-name="Visited_20_Internet_20_Link"><text:span text:style-name="Internet_20_link"><text:span text:style-name="T12">26</text:span></text:span></text:a></text:p>
            <text:p text:style-name="P2"><text:a xlink:type="simple" xlink:href="http://ws.kinmen.gov.tw/Download.ashx?u=LzAwMS9VcGxvYWQvMzE3L3JlbGZpbGUvMTAwMTAvNjE5Mzk1LzAxNmI1ZTMxLTBkNWUtNDllZS1hZDBiLWM1NTk4ZWRhYTJjYi5wZGY%3D&amp;n=MTA35bm0MeaciOe0sOaHuOa1ruW%2Brueyki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Mzk1LzAxNmI1ZTMxLTBkNWUtNDllZS1hZDBiLWM1NTk4ZWRhYTJjYi5wZGY%3D&amp;n=MTA35bm0MeaciOe0sOaHuOa1ruW%2Brueyki5wZGY%3D&amp;icon=..pdf" text:style-name="Internet_20_link" text:visited-style-name="Visited_20_Internet_20_Link"><text:span text:style-name="Internet_20_link"><text:span text:style-name="T14">107年1月</text:span></text:span></text:a></text:p>
          </table:table-cell>
          <table:table-cell table:style-name="表格1.H10" table:number-columns-spanned="2" office:value-type="string">
            <text:p text:style-name="P2"><text:a xlink:type="simple" xlink:href="http://ws.kinmen.gov.tw/Download.ashx?u=LzAwMS9VcGxvYWQvMzE3L3JlbGZpbGUvMTAwMTAvNjE5NzY5L2U4MDMyYTg0LTMyNWUtNDg1Yi1iNmFiLTgyZjFlMGQxZDA5NS5wZGY%3D&amp;n=MTA35bm0MuaciOe0sOaHuOa1ruW%2Brueyki5wZGY%3D&amp;icon=..pdf" text:style-name="Internet_20_link" text:visited-style-name="Visited_20_Internet_20_Link"><text:span text:style-name="Internet_20_link"><text:span text:style-name="T12">26</text:span></text:span></text:a></text:p>
            <text:p text:style-name="P2"><text:a xlink:type="simple" xlink:href="http://ws.kinmen.gov.tw/Download.ashx?u=LzAwMS9VcGxvYWQvMzE3L3JlbGZpbGUvMTAwMTAvNjE5NzY5L2U4MDMyYTg0LTMyNWUtNDg1Yi1iNmFiLTgyZjFlMGQxZDA5NS5wZGY%3D&amp;n=MTA35bm0MuaciOe0sOaHuOa1ruW%2Brueyki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NzY5L2U4MDMyYTg0LTMyNWUtNDg1Yi1iNmFiLTgyZjFlMGQxZDA5NS5wZGY%3D&amp;n=MTA35bm0MuaciOe0sOaHuOa1ruW%2Brueyki5wZGY%3D&amp;icon=..pdf" text:style-name="Internet_20_link" text:visited-style-name="Visited_20_Internet_20_Link"><text:span text:style-name="Internet_20_link"><text:span text:style-name="T14">107年2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MyNTM2L2EyYzNiOWVmLWU5NzktNDhmMy05OTVjLTc0MTY4MjZiNzY2YS5wZGY%3D&amp;n=MTA35bm0M%2BaciOe4veaHuOa1ruW%2Brueyki5wZGY%3D" text:style-name="Internet_20_link" text:visited-style-name="Visited_20_Internet_20_Link"><text:span text:style-name="Internet_20_link"><text:span text:style-name="T12">25</text:span></text:span></text:a></text:p>
            <text:p text:style-name="P2"><text:a xlink:type="simple" xlink:href="https://ws.kinmen.gov.tw/Download.ashx?u=LzAwMS9VcGxvYWQvMzE3L3JlbGZpbGUvMTAwMTAvNjMyNTM2L2EyYzNiOWVmLWU5NzktNDhmMy05OTVjLTc0MTY4MjZiNzY2YS5wZGY%3D&amp;n=MTA35bm0M%2BaciOe4veaHuOa1ruW%2Brueyki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yNTM2L2EyYzNiOWVmLWU5NzktNDhmMy05OTVjLTc0MTY4MjZiNzY2YS5wZGY%3D&amp;n=MTA35bm0M%2BaciOe4veaHuOa1ruW%2Brueyki5wZGY%3D" text:style-name="Internet_20_link" text:visited-style-name="Visited_20_Internet_20_Link"><text:span text:style-name="Internet_20_link"><text:span text:style-name="T14">107年3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M0MTg0L2EyZDRlNzZkLWY3MWItNGY5OS1iNWJlLWY2YWZmZjNkNDk4MC5wZGY%3D&amp;n=MTA35bm0NOaciOe0sOaHuOa1ruW%2BrueykuiQveWhtemHj%2Be1kOaenC5wZGY%3D" text:style-name="Internet_20_link" text:visited-style-name="Visited_20_Internet_20_Link"><text:span text:style-name="Internet_20_link"><text:span text:style-name="T12">25</text:span></text:span></text:a></text:p>
            <text:p text:style-name="P2"><text:a xlink:type="simple" xlink:href="https://ws.kinmen.gov.tw/Download.ashx?u=LzAwMS9VcGxvYWQvMzE3L3JlbGZpbGUvMTAwMTAvNjM0MTg0L2EyZDRlNzZkLWY3MWItNGY5OS1iNWJlLWY2YWZmZjNkNDk4MC5wZGY%3D&amp;n=MTA35bm0NOaciOe0sOaHuOa1ruW%2BrueykuiQveWhtemHj%2Be1kOaen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0MTg0L2EyZDRlNzZkLWY3MWItNGY5OS1iNWJlLWY2YWZmZjNkNDk4MC5wZGY%3D&amp;n=MTA35bm0NOaciOe0sOaHuOa1ruW%2BrueykuiQveWhtemHj%2Be1kOaenC5wZGY%3D" text:style-name="Internet_20_link" text:visited-style-name="Visited_20_Internet_20_Link"><text:span text:style-name="Internet_20_link"><text:span text:style-name="T14">107年4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M1ODU5L2Q3MWZiNmQ3LTI1ZWMtNDg2YS04N2Y5LTIyM2IwMjYwMDdmOC5wZGY%3D&amp;n=MTA35bm0NeaciOe0sOaHuOa1ruW%2BrueykuihqC5wZGY%3D" text:style-name="Internet_20_link" text:visited-style-name="Visited_20_Internet_20_Link"><text:span text:style-name="Internet_20_link"><text:span text:style-name="T12">25</text:span></text:span></text:a></text:p>
            <text:p text:style-name="P2"><text:a xlink:type="simple" xlink:href="https://ws.kinmen.gov.tw/Download.ashx?u=LzAwMS9VcGxvYWQvMzE3L3JlbGZpbGUvMTAwMTAvNjM1ODU5L2Q3MWZiNmQ3LTI1ZWMtNDg2YS04N2Y5LTIyM2IwMjYwMDdmOC5wZGY%3D&amp;n=MTA35bm0NeaciOe0sOaHuOa1ruW%2BrueykuihqC5wZGY%3D" text:style-name="Internet_20_link" text:visited-style-name="Visited_20_Internet_20_Link"><text:span text:style-name="Internet_20_link"><text:span text:style-name="T12">17:30</text:span></text:span></text:a></text:p>
            <text:p text:style-name="P71"><text:a xlink:type="simple" xlink:href="https://ws.kinmen.gov.tw/Download.ashx?u=LzAwMS9VcGxvYWQvMzE3L3JlbGZpbGUvMTAwMTAvNjM1ODU5L2Q3MWZiNmQ3LTI1ZWMtNDg2YS04N2Y5LTIyM2IwMjYwMDdmOC5wZGY%3D&amp;n=MTA35bm0NeaciOe0sOaHuOa1ruW%2BrueykuihqC5wZGY%3D" text:style-name="Internet_20_link" text:visited-style-name="Visited_20_Internet_20_Link"><text:span text:style-name="Internet_20_link"><text:span text:style-name="T14">107年5月</text:span></text:span></text:a></text:p>
          </table:table-cell>
          <table:covered-table-cell/>
          <table:table-cell table:style-name="表格1.H10" table:number-columns-spanned="3" office:value-type="string">
            <text:p text:style-name="P2"><text:a xlink:type="simple" xlink:href="http://ws.kinmen.gov.tw/Download.ashx?u=LzAwMS9VcGxvYWQvMzE3L3JlbGZpbGUvMTAwMTAvNjQwNTQ0L2IyODUwZDBiLTdkMzItNDcyZS1iYTRlLWM2ZTYwMmQ2MmFkNS5wZGY%3D&amp;n=MTA35bm0NuaciOepuuawo%2BS4ree4vee0sOaHuOa1ruW%2BrueykuWPiuiQveWhtemHj%2Baqoumpl%2Be1kOaenC5wZGY%3D" text:style-name="Internet_20_link" text:visited-style-name="Visited_20_Internet_20_Link"><text:span text:style-name="Internet_20_link"><text:span text:style-name="T12">25</text:span></text:span></text:a></text:p>
            <text:p text:style-name="P2"><text:a xlink:type="simple" xlink:href="http://ws.kinmen.gov.tw/Download.ashx?u=LzAwMS9VcGxvYWQvMzE3L3JlbGZpbGUvMTAwMTAvNjQwNTQ0L2IyODUwZDBiLTdkMzItNDcyZS1iYTRlLWM2ZTYwMmQ2MmFkNS5wZGY%3D&amp;n=MTA35bm0NuaciOepuuawo%2BS4ree4vee0sOaHuOa1ruW%2BrueykuWPiuiQveWhtemHj%2Baqoumpl%2Be1kOaen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QwNTQ0L2IyODUwZDBiLTdkMzItNDcyZS1iYTRlLWM2ZTYwMmQ2MmFkNS5wZGY%3D&amp;n=MTA35bm0NuaciOepuuawo%2BS4ree4vee0sOaHuOa1ruW%2BrueykuWPiuiQveWhtemHj%2Baqoumpl%2Be1kOaenC5wZGY%3D" text:style-name="Internet_20_link" text:visited-style-name="Visited_20_Internet_20_Link"><text:span text:style-name="Internet_20_link"><text:span text:style-name="T14">107年6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QyMzQyL2JmOWQ5ZTFkLTA4YWQtNDU2MS1iNTk2LWJjNGRlNzAxNTJjNC5wZGY%3D&amp;n=MTA35bm0N%2BaciOepuuawo%2BS4ree0sOaHuOa1ruW%2BrueykuWPiuiQveWhtemHj%2Baqoumpl%2Be1kOaenC5wZGY%3D" text:style-name="Internet_20_link" text:visited-style-name="Visited_20_Internet_20_Link"><text:span text:style-name="Internet_20_link"><text:span text:style-name="T12">27</text:span></text:span></text:a></text:p>
            <text:p text:style-name="P2"><text:a xlink:type="simple" xlink:href="https://ws.kinmen.gov.tw/Download.ashx?u=LzAwMS9VcGxvYWQvMzE3L3JlbGZpbGUvMTAwMTAvNjQyMzQyL2JmOWQ5ZTFkLTA4YWQtNDU2MS1iNTk2LWJjNGRlNzAxNTJjNC5wZGY%3D&amp;n=MTA35bm0N%2BaciOepuuawo%2BS4ree0sOaHuOa1ruW%2BrueykuWPiuiQveWhtemHj%2Baqoumpl%2Be1kOaen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yMzQyL2JmOWQ5ZTFkLTA4YWQtNDU2MS1iNTk2LWJjNGRlNzAxNTJjNC5wZGY%3D&amp;n=MTA35bm0N%2BaciOepuuawo%2BS4ree0sOaHuOa1ruW%2BrueykuWPiuiQveWhtemHj%2Baqoumpl%2Be1kOaenC5wZGY%3D" text:style-name="Internet_20_link" text:visited-style-name="Visited_20_Internet_20_Link"><text:span text:style-name="Internet_20_link"><text:span text:style-name="T14">107年7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Q0OTE4L2Q4Mzg1NTgyLTgzYWEtNDU4ZS1hNTI4LThmY2Q4ZTMwYzhmYS5wZGY%3D&amp;n=MTA35bm0OOaciOe0sOaHuOa1ruW%2BrueykuiQveWhtemHj%2BihqC5wZGY%3D" text:style-name="Internet_20_link" text:visited-style-name="Visited_20_Internet_20_Link"><text:span text:style-name="Internet_20_link"><text:span text:style-name="T12">25</text:span></text:span></text:a></text:p>
            <text:p text:style-name="P2"><text:a xlink:type="simple" xlink:href="https://ws.kinmen.gov.tw/Download.ashx?u=LzAwMS9VcGxvYWQvMzE3L3JlbGZpbGUvMTAwMTAvNjQ0OTE4L2Q4Mzg1NTgyLTgzYWEtNDU4ZS1hNTI4LThmY2Q4ZTMwYzhmYS5wZGY%3D&amp;n=MTA35bm0OOaciOe0sOaHuOa1ruW%2BrueykuiQveWhtemHj%2B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0OTE4L2Q4Mzg1NTgyLTgzYWEtNDU4ZS1hNTI4LThmY2Q4ZTMwYzhmYS5wZGY%3D&amp;n=MTA35bm0OOaciOe0sOaHuOa1ruW%2BrueykuiQveWhtemHj%2BihqC5wZGY%3D" text:style-name="Internet_20_link" text:visited-style-name="Visited_20_Internet_20_Link"><text:span text:style-name="Internet_20_link"><text:span text:style-name="T14">107年8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Q2MzA1LzgxY2ZiMTA3LWEwODMtNDA2YS05ZmI5LWMxMDhhMjRhZGJkNi5wZGY%3D&amp;n=MTA35bm0OeaciOepuuawo%2BS4ree0sOaHuOa1ruW%2BrueykuWPiuiQveWhtemHj%2Baqoumpl%2Be1kOaenC5wZGY%3D" text:style-name="Internet_20_link" text:visited-style-name="Visited_20_Internet_20_Link"><text:span text:style-name="Internet_20_link"><text:span text:style-name="T12">25</text:span></text:span></text:a></text:p>
            <text:p text:style-name="P2"><text:a xlink:type="simple" xlink:href="https://ws.kinmen.gov.tw/Download.ashx?u=LzAwMS9VcGxvYWQvMzE3L3JlbGZpbGUvMTAwMTAvNjQ2MzA1LzgxY2ZiMTA3LWEwODMtNDA2YS05ZmI5LWMxMDhhMjRhZGJkNi5wZGY%3D&amp;n=MTA35bm0OeaciOepuuawo%2BS4ree0sOaHuOa1ruW%2BrueykuWPiuiQveWhtemHj%2Baqoumpl%2Be1kOaen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2MzA1LzgxY2ZiMTA3LWEwODMtNDA2YS05ZmI5LWMxMDhhMjRhZGJkNi5wZGY%3D&amp;n=MTA35bm0OeaciOepuuawo%2BS4ree0sOaHuOa1ruW%2BrueykuWPiuiQveWhtemHj%2Baqoumpl%2Be1kOaenC5wZGY%3D" text:style-name="Internet_20_link" text:visited-style-name="Visited_20_Internet_20_Link"><text:span text:style-name="Internet_20_link"><text:span text:style-name="T14">107年9月</text:span></text:span></text:a></text:p>
          </table:table-cell>
          <table:covered-table-cell/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Q4MDQyLzgzZGFlMWIzLTM1ZjEtNGM2Yy1iYmJiLWNhOGRjZDExZTZjNS5wZGY%3D&amp;n=MTA35bm0MTDmnIjnqbrmsKPkuK3nuL3mh7jmta7lvq7nspLlj4rokL3lobXph4%2FmqqLpqZfntZDmnpwucGRm" text:style-name="Internet_20_link" text:visited-style-name="Visited_20_Internet_20_Link"><text:span text:style-name="Internet_20_link"><text:span text:style-name="T12">26</text:span></text:span></text:a></text:p>
            <text:p text:style-name="P2"><text:a xlink:type="simple" xlink:href="https://ws.kinmen.gov.tw/Download.ashx?u=LzAwMS9VcGxvYWQvMzE3L3JlbGZpbGUvMTAwMTAvNjQ4MDQyLzgzZGFlMWIzLTM1ZjEtNGM2Yy1iYmJiLWNhOGRjZDExZTZjNS5wZGY%3D&amp;n=MTA35bm0MTDmnIjnqbrmsKPkuK3nuL3mh7jmta7lvq7nspLlj4rokL3lobXph4%2FmqqLpqZfntZDmnpw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4MDQyLzgzZGFlMWIzLTM1ZjEtNGM2Yy1iYmJiLWNhOGRjZDExZTZjNS5wZGY%3D&amp;n=MTA35bm0MTDmnIjnqbrmsKPkuK3nuL3mh7jmta7lvq7nspLlj4rokL3lobXph4%2FmqqLpqZfntZDmnpwucGRm" text:style-name="Internet_20_link" text:visited-style-name="Visited_20_Internet_20_Link"><text:span text:style-name="Internet_20_link"><text:span text:style-name="T14">107年10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Q5ODE2L2Y5MWQyNWFhLWI5MzAtNDExYy05YzMxLTg4Y2QzZDU5YmU3Mi5wZGY%3D&amp;n=MTA35bm0MTHmnIjntLDmh7jmta7lvq7nspLokL3lobXph48ucGRm" text:style-name="Internet_20_link" text:visited-style-name="Visited_20_Internet_20_Link"><text:span text:style-name="Internet_20_link"><text:span text:style-name="T12">25</text:span></text:span></text:a></text:p>
            <text:p text:style-name="P2"><text:a xlink:type="simple" xlink:href="https://ws.kinmen.gov.tw/Download.ashx?u=LzAwMS9VcGxvYWQvMzE3L3JlbGZpbGUvMTAwMTAvNjQ5ODE2L2Y5MWQyNWFhLWI5MzAtNDExYy05YzMxLTg4Y2QzZDU5YmU3Mi5wZGY%3D&amp;n=MTA35bm0MTHmnIjntLDmh7jmta7lvq7nspLokL3lobXph48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5ODE2L2Y5MWQyNWFhLWI5MzAtNDExYy05YzMxLTg4Y2QzZDU5YmU3Mi5wZGY%3D&amp;n=MTA35bm0MTHmnIjntLDmh7jmta7lvq7nspLokL3lobXph48ucGRm" text:style-name="Internet_20_link" text:visited-style-name="Visited_20_Internet_20_Link"><text:span text:style-name="Internet_20_link"><text:span text:style-name="T14">107年11月</text:span></text:span></text:a></text:p>
          </table:table-cell>
          <table:covered-table-cell/>
          <table:table-cell table:style-name="表格1.i12" table:number-columns-spanned="2" office:value-type="string">
            <text:p text:style-name="P72"/>
          </table:table-cell>
          <table:covered-table-cell/>
        </table:table-row>
        <table:table-row table:style-name="表格1.10">
          <table:table-cell table:style-name="表格1.A13" office:value-type="string">
            <text:p text:style-name="P53">其他環境統計</text:p>
          </table:table-cell>
          <table:table-cell table:style-name="表格1.B13" table:number-columns-spanned="3" office:value-type="string">
            <text:p text:style-name="P3"><text:a xlink:type="simple" xlink:href="http://ws.kinmen.gov.tw/Download.ashx?u=LzAwMS9VcGxvYWQvMzAyL3JlbGZpbGUvMTAwMTAvNjEyNzMzL%2BmHkemWgOe4o%2BS4gOiIrOWcsOWNgOeSsOWig%2Bmfs%2BmHj%2Bebo%2Ba4rOS4jeWQiOagvOaDheW9ouiDjOaZr%2BiqquaYjuato%2Beiui5kb2N4&amp;n=6YeR6ZaA57ij5LiA6Iis5Zyw5Y2A55Kw5aKD6Z%2Bz6YeP55uj5ris5LiN5ZCI5qC85oOF5b2i6IOM5pmv6Kqq5piO5q2j56K6LmRvY3g%3D" text:style-name="Internet_20_link" text:visited-style-name="Visited_20_Internet_20_Link"><text:span text:style-name="Internet_20_link"><text:span text:style-name="T12">金門縣一般地區音量監測不合格情形</text:span></text:span></text:a></text:p>
          </table:table-cell>
          <table:covered-table-cell/>
          <table:covered-table-cell/>
          <table:table-cell table:style-name="表格1.E13" table:number-columns-spanned="2" office:value-type="string">
            <text:p text:style-name="P57">報表網際網路</text:p>
          </table:table-cell>
          <table:covered-table-cell/>
          <table:table-cell table:style-name="表格1.G13" office:value-type="string">
            <text:p text:style-name="P28"/>
          </table:table-cell>
          <table:table-cell table:style-name="表格1.H13" table:number-columns-spanned="2" office:value-type="string">
            <text:p text:style-name="P2"><text:a xlink:type="simple" xlink:href="http://ws.kinmen.gov.tw/Download.ashx?u=LzAwMS9VcGxvYWQvMzAyL3JlbGZpbGUvMTAwMTAvNjEyNzY3LzEwNuW5tDEwLTEy5pyI5Zyw5Y2A6Z%2Bz6YeP55uj5ris5LiN5ZCI5qC85oOF5b2iLnBkZg%3D%3D&amp;n=MTA25bm0MTAtMTLmnIjlnLDljYDpn7Pph4%2Fnm6PmuKzkuI3lkIjmoLzmg4XlvaIucGRm&amp;icon=..pdf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://ws.kinmen.gov.tw/Download.ashx?u=LzAwMS9VcGxvYWQvMzAyL3JlbGZpbGUvMTAwMTAvNjEyNzY3LzEwNuW5tDEwLTEy5pyI5Zyw5Y2A6Z%2Bz6YeP55uj5ris5LiN5ZCI5qC85oOF5b2iLnBkZg%3D%3D&amp;n=MTA25bm0MTAtMTLmnIjlnLDljYDpn7Pph4%2Fnm6PmuKzkuI3lkIjmoLzmg4XlvaI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Y3LzEwNuW5tDEwLTEy5pyI5Zyw5Y2A6Z%2Bz6YeP55uj5ris5LiN5ZCI5qC85oOF5b2iLnBkZg%3D%3D&amp;n=MTA25bm0MTAtMTLmnIjlnLDljYDpn7Pph4%2Fnm6PmuKzkuI3lkIjmoLzmg4XlvaIucGRm&amp;icon=..pdf" text:style-name="Internet_20_link" text:visited-style-name="Visited_20_Internet_20_Link"><text:span text:style-name="Internet_20_link"><text:span text:style-name="T14">106年第4季</text:span></text:span></text:a></text:p>
          </table:table-cell>
          <table:covered-table-cell/>
          <table:table-cell table:style-name="表格1.J13" office:value-type="string">
            <text:p text:style-name="P36"/>
          </table:table-cell>
          <table:table-cell table:style-name="表格1.K13" table:number-columns-spanned="2" office:value-type="string">
            <text:p text:style-name="P38"/>
          </table:table-cell>
          <table:covered-table-cell/>
          <table:table-cell table:style-name="表格1.M13" table:number-columns-spanned="2" office:value-type="string">
            <text:p text:style-name="P2"><text:a xlink:type="simple" xlink:href="https://ws.kinmen.gov.tw/Download.ashx?u=LzAwMS9VcGxvYWQvMzE3L3JlbGZpbGUvMTAwMTAvNjMyNTM3L2U3MWUwMWRmLWRjZWUtNGUzYi1hMWFmLTdkMWZiYmNlYTkzNy5wZGY%3D&amp;n=MTA35bm0M%2BaciOWcsOWNgOeSsOWig%2Bmfs%2BmHjy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MyNTM3L2U3MWUwMWRmLWRjZWUtNGUzYi1hMWFmLTdkMWZiYmNlYTkzNy5wZGY%3D&amp;n=MTA35bm0M%2BaciOWcsOWNgOeSsOWig%2Bmfs%2BmHjy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yNTM3L2U3MWUwMWRmLWRjZWUtNGUzYi1hMWFmLTdkMWZiYmNlYTkzNy5wZGY%3D&amp;n=MTA35bm0M%2BaciOWcsOWNgOeSsOWig%2Bmfs%2BmHjy5wZGY%3D" text:style-name="Internet_20_link" text:visited-style-name="Visited_20_Internet_20_Link"><text:span text:style-name="Internet_20_link"><text:span text:style-name="T14">107年第1季</text:span></text:span></text:a></text:p>
          </table:table-cell>
          <table:covered-table-cell/>
          <table:table-cell table:style-name="表格1.O13" table:number-columns-spanned="2" office:value-type="string">
            <text:p text:style-name="P56"/>
          </table:table-cell>
          <table:covered-table-cell/>
          <table:table-cell table:style-name="表格1.Q13" table:number-columns-spanned="2" office:value-type="string">
            <text:p text:style-name="P70"/>
          </table:table-cell>
          <table:covered-table-cell/>
          <table:table-cell table:style-name="表格1.S13" table:number-columns-spanned="3" office:value-type="string">
            <text:p text:style-name="P2"><text:a xlink:type="simple" xlink:href="http://ws.kinmen.gov.tw/Download.ashx?u=LzAwMS9VcGxvYWQvMzE3L3JlbGZpbGUvMTAwMTAvNjM5OTA0L2I3MjE5Y2UzLTM3NmUtNDYzZi04ZTIyLTEyOTBhZTk4MTU5MC5wZGY%3D&amp;n=MTA35bm0NuaciOeSsOWig%2Bmfs%2BmHjy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://ws.kinmen.gov.tw/Download.ashx?u=LzAwMS9VcGxvYWQvMzE3L3JlbGZpbGUvMTAwMTAvNjM5OTA0L2I3MjE5Y2UzLTM3NmUtNDYzZi04ZTIyLTEyOTBhZTk4MTU5MC5wZGY%3D&amp;n=MTA35bm0NuaciOeSsOWig%2Bmfs%2BmHjy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M5OTA0L2I3MjE5Y2UzLTM3NmUtNDYzZi04ZTIyLTEyOTBhZTk4MTU5MC5wZGY%3D&amp;n=MTA35bm0NuaciOeSsOWig%2Bmfs%2BmHjy5wZGY%3D" text:style-name="Internet_20_link" text:visited-style-name="Visited_20_Internet_20_Link"><text:span text:style-name="Internet_20_link"><text:span text:style-name="T14">107年第2季</text:span></text:span></text:a></text:p>
          </table:table-cell>
          <table:covered-table-cell/>
          <table:covered-table-cell/>
          <table:table-cell table:style-name="表格1.V13" table:number-columns-spanned="3" office:value-type="string">
            <text:p text:style-name="P56"/>
          </table:table-cell>
          <table:covered-table-cell/>
          <table:covered-table-cell/>
          <table:table-cell table:style-name="表格1.Y13" table:number-columns-spanned="3" office:value-type="string">
            <text:p text:style-name="P38"/>
          </table:table-cell>
          <table:covered-table-cell/>
          <table:covered-table-cell/>
          <table:table-cell table:style-name="表格1.b13" table:number-columns-spanned="3" office:value-type="string">
            <text:p text:style-name="P2"><text:a xlink:type="simple" xlink:href="https://ws.kinmen.gov.tw/Download.ashx?u=LzAwMS9VcGxvYWQvMzE3L3JlbGZpbGUvMTAwMTAvNjQ1ODAyLzRjNTBhNjUxLWVhMmMtNGI4Mi05MDA1LTVkMzljODAzNjk2ZC5wZGY%3D&amp;n=MTA35bm0Ny055pyI5Zyw5Y2A55Kw5aKD6Z%2Bz6YeP55uj5ris5LiN5ZCI5qC85oOF5b2iLnBkZg%3D%3D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s://ws.kinmen.gov.tw/Download.ashx?u=LzAwMS9VcGxvYWQvMzE3L3JlbGZpbGUvMTAwMTAvNjQ1ODAyLzRjNTBhNjUxLWVhMmMtNGI4Mi05MDA1LTVkMzljODAzNjk2ZC5wZGY%3D&amp;n=MTA35bm0Ny055pyI5Zyw5Y2A55Kw5aKD6Z%2Bz6YeP55uj5ris5LiN5ZCI5qC85oOF5b2iLnBkZg%3D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1ODAyLzRjNTBhNjUxLWVhMmMtNGI4Mi05MDA1LTVkMzljODAzNjk2ZC5wZGY%3D&amp;n=MTA35bm0Ny055pyI5Zyw5Y2A55Kw5aKD6Z%2Bz6YeP55uj5ris5LiN5ZCI5qC85oOF5b2iLnBkZg%3D%3D" text:style-name="Internet_20_link" text:visited-style-name="Visited_20_Internet_20_Link"><text:span text:style-name="Internet_20_link"><text:span text:style-name="T14">107年第3季</text:span></text:span></text:a></text:p>
          </table:table-cell>
          <table:covered-table-cell/>
          <table:covered-table-cell/>
          <table:table-cell table:style-name="表格1.e13" table:number-columns-spanned="2" office:value-type="string">
            <text:p text:style-name="P36"/>
          </table:table-cell>
          <table:covered-table-cell/>
          <table:table-cell table:style-name="表格1.g13" table:number-columns-spanned="2" office:value-type="string">
            <text:p text:style-name="P38"/>
          </table:table-cell>
          <table:covered-table-cell/>
          <table:table-cell table:style-name="表格1.i13" table:number-columns-spanned="2" office:value-type="string">
            <text:p text:style-name="P21"/>
          </table:table-cell>
          <table:covered-table-cell/>
        </table:table-row>
        <table:table-row table:style-name="表格1.10">
          <table:table-cell table:style-name="表格1.B10" office:value-type="string">
            <text:p text:style-name="P53">其他環境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mBk%2Bi3r%2BS6pOmAmumfs%2BmHj%2Bebo%2Ba4rOS4jeWQiOagvOaDheW9ouiDjOaZr%2BiqquaYji5kb2N4&amp;n=6YeR6ZaA57ij6YGT6Lev5Lqk6YCa6Z%2Bz6YeP55uj5ris5LiN5ZCI5qC85oOF5b2i6IOM5pmv6Kqq5piOLmRvY3g%3D" text:style-name="Internet_20_link" text:visited-style-name="Visited_20_Internet_20_Link"><text:span text:style-name="Internet_20_link"><text:span text:style-name="T12">金門縣道路交通音量監測不合格情形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57">報表網際網路</text:p>
          </table:table-cell>
          <table:covered-table-cell/>
          <table:table-cell table:style-name="表格1.H10" office:value-type="string">
            <text:p text:style-name="P26"/>
          </table:table-cell>
          <table:table-cell table:style-name="表格1.H10" table:number-columns-spanned="2" office:value-type="string">
            <text:p text:style-name="P2"><text:a xlink:type="simple" xlink:href="http://ws.kinmen.gov.tw/Download.ashx?u=LzAwMS9VcGxvYWQvMzAyL3JlbGZpbGUvMTAwMTAvNjEyNzU2LzEwNuW5tOesrDPlraPpgZPot6%2Fpn7Pph48ucGRm&amp;n=MTA25bm056ysM%2BWto%2BmBk%2Bi3r%2Bmfs%2BmHjy5wZGY%3D&amp;icon=..pdf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://ws.kinmen.gov.tw/Download.ashx?u=LzAwMS9VcGxvYWQvMzAyL3JlbGZpbGUvMTAwMTAvNjEyNzU2LzEwNuW5tOesrDPlraPpgZPot6%2Fpn7Pph48ucGRm&amp;n=MTA25bm056ysM%2BWto%2BmBk%2Bi3r%2Bmfs%2BmHjy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U2LzEwNuW5tOesrDPlraPpgZPot6%2Fpn7Pph48ucGRm&amp;n=MTA25bm056ysM%2BWto%2BmBk%2Bi3r%2Bmfs%2BmHjy5wZGY%3D&amp;icon=..pdf" text:style-name="Internet_20_link" text:visited-style-name="Visited_20_Internet_20_Link"><text:span text:style-name="Internet_20_link"><text:span text:style-name="T14">106年第4季</text:span></text:span></text:a></text:p>
          </table:table-cell>
          <table:covered-table-cell/>
          <table:table-cell table:style-name="表格1.H10" office:value-type="string">
            <text:p text:style-name="P36"/>
          </table:table-cell>
          <table:table-cell table:style-name="表格1.H10" table:number-columns-spanned="2" office:value-type="string">
            <text:p text:style-name="P38"/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MyNTM4LzMzMTk0M2Q0LTY5YmYtNGI0Zi1iN2ZhLWNlMmQ5ZTM3YzQ3ZC5wZGY%3D&amp;n=MTA35bm0M%2BaciOmBk%2Bi3r%2BS6pOmAmumfs%2BmHjy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MyNTM4LzMzMTk0M2Q0LTY5YmYtNGI0Zi1iN2ZhLWNlMmQ5ZTM3YzQ3ZC5wZGY%3D&amp;n=MTA35bm0M%2BaciOmBk%2Bi3r%2BS6pOmAmumfs%2BmHjy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yNTM4LzMzMTk0M2Q0LTY5YmYtNGI0Zi1iN2ZhLWNlMmQ5ZTM3YzQ3ZC5wZGY%3D&amp;n=MTA35bm0M%2BaciOmBk%2Bi3r%2BS6pOmAmumfs%2BmHjy5wZGY%3D" text:style-name="Internet_20_link" text:visited-style-name="Visited_20_Internet_20_Link"><text:span text:style-name="Internet_20_link"><text:span text:style-name="T14">107年第1季</text:span></text:span></text:a></text:p>
          </table:table-cell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68"/>
          </table:table-cell>
          <table:covered-table-cell/>
          <table:table-cell table:style-name="表格1.H10" table:number-columns-spanned="3" office:value-type="string">
            <text:p text:style-name="P2"><text:a xlink:type="simple" xlink:href="http://ws.kinmen.gov.tw/Download.ashx?u=LzAwMS9VcGxvYWQvMzE3L3JlbGZpbGUvMTAwMTAvNjM5OTA4L2QxN2IzMzFlLWY2MWMtNGVlMC05ZTg3LTAwZGNmNmZhNTRiZC5wZGY%3D&amp;n=MTA35bm0NuaciOS6pOmAmumfs%2BmHjy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://ws.kinmen.gov.tw/Download.ashx?u=LzAwMS9VcGxvYWQvMzE3L3JlbGZpbGUvMTAwMTAvNjM5OTA4L2QxN2IzMzFlLWY2MWMtNGVlMC05ZTg3LTAwZGNmNmZhNTRiZC5wZGY%3D&amp;n=MTA35bm0NuaciOS6pOmAmumfs%2BmHjy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M5OTA4L2QxN2IzMzFlLWY2MWMtNGVlMC05ZTg3LTAwZGNmNmZhNTRiZC5wZGY%3D&amp;n=MTA35bm0NuaciOS6pOmAmumfs%2BmHjy5wZGY%3D" text:style-name="Internet_20_link" text:visited-style-name="Visited_20_Internet_20_Link"><text:span text:style-name="Internet_20_link"><text:span text:style-name="T14">107年第2季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36"/>
          </table:table-cell>
          <table:covered-table-cell/>
          <table:covered-table-cell/>
          <table:table-cell table:style-name="表格1.H10" table:number-columns-spanned="3" office:value-type="string">
            <text:p text:style-name="P38"/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Q1Nzk4LzgyOTAwYTRmLWVlOWEtNDVmMS1iYjI0LTQ4MGJjNzA2ZGNlZC5wZGY%3D&amp;n=MTA35bm0OeaciOmBk%2Bi3r%2BS6pOmAmumfs%2BmHj%2Bebo%2Ba4rOS4jeWQiOagvOaDheW9oi5wZGY%3D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s://ws.kinmen.gov.tw/Download.ashx?u=LzAwMS9VcGxvYWQvMzE3L3JlbGZpbGUvMTAwMTAvNjQ1Nzk4LzgyOTAwYTRmLWVlOWEtNDVmMS1iYjI0LTQ4MGJjNzA2ZGNlZC5wZGY%3D&amp;n=MTA35bm0OeaciOmBk%2Bi3r%2BS6pOmAmumfs%2BmHj%2Bebo%2Ba4rOS4jeWQiOagvOaDheW9oi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1Nzk4LzgyOTAwYTRmLWVlOWEtNDVmMS1iYjI0LTQ4MGJjNzA2ZGNlZC5wZGY%3D&amp;n=MTA35bm0OeaciOmBk%2Bi3r%2BS6pOmAmumfs%2BmHj%2Bebo%2Ba4rOS4jeWQiOagvOaDheW9oi5wZGY%3D" text:style-name="Internet_20_link" text:visited-style-name="Visited_20_Internet_20_Link"><text:span text:style-name="Internet_20_link"><text:span text:style-name="T14">107年第3季</text:span></text:span></text:a></text:p>
          </table:table-cell>
          <table:covered-table-cell/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8"/>
          </table:table-cell>
          <table:covered-table-cell/>
          <table:table-cell table:style-name="表格1.i14" table:number-columns-spanned="2" office:value-type="string">
            <text:p text:style-name="P21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1">水及流域統計</text:p>
          </table:table-cell>
          <table:table-cell table:style-name="表格1.B15" table:number-columns-spanned="3" office:value-type="string">
            <text:p text:style-name="P3"><text:a xlink:type="simple" xlink:href="https://ws.kinmen.gov.tw/Download.ashx?u=LzAwMS9VcGxvYWQvMzE3L3JlbGZpbGUvMTAwMTAvNjQ3MzA1L2M1NTNiYzIxLTJlZGItNDJjYi05ZjlkLWI1YjdjMDg2N2Y1NC5wZGY%3D&amp;n=6YeR6ZaA57ij5LqL5qWt5bui5rC06IOM5pmv6Kqq5piOMTA35bm05L%2Bu6KiCLnBkZg%3D%3D" text:style-name="Internet_20_link" text:visited-style-name="Visited_20_Internet_20_Link"><text:span text:style-name="Internet_20_link"><text:span text:style-name="T12">金門縣事業廢水污染</text:span></text:span></text:a><text:a xlink:type="simple" xlink:href="https://ws.kinmen.gov.tw/Download.ashx?u=LzAwMS9VcGxvYWQvMzE3L3JlbGZpbGUvMTAwMTAvNjQ3MzA1L2M1NTNiYzIxLTJlZGItNDJjYi05ZjlkLWI1YjdjMDg2N2Y1NC5wZGY%3D&amp;n=6YeR6ZaA57ij5LqL5qWt5bui5rC06IOM5pmv6Kqq5piOMTA35bm05L%2Bu6KiCLnBkZg%3D%3D" text:style-name="Internet_20_link" text:visited-style-name="Visited_20_Internet_20_Link"><text:span text:style-name="Internet_20_link"><text:span text:style-name="T12">源</text:span></text:span></text:a><text:a xlink:type="simple" xlink:href="https://ws.kinmen.gov.tw/Download.ashx?u=LzAwMS9VcGxvYWQvMzE3L3JlbGZpbGUvMTAwMTAvNjQ3MzA1L2M1NTNiYzIxLTJlZGItNDJjYi05ZjlkLWI1YjdjMDg2N2Y1NC5wZGY%3D&amp;n=6YeR6ZaA57ij5LqL5qWt5bui5rC06IOM5pmv6Kqq5piOMTA35bm05L%2Bu6KiCLnBkZg%3D%3D" text:style-name="Internet_20_link" text:visited-style-name="Visited_20_Internet_20_Link"><text:span text:style-name="Internet_20_link"><text:span text:style-name="T12">管</text:span></text:span></text:a><text:a xlink:type="simple" xlink:href="https://ws.kinmen.gov.tw/Download.ashx?u=LzAwMS9VcGxvYWQvMzE3L3JlbGZpbGUvMTAwMTAvNjQ3MzA1L2M1NTNiYzIxLTJlZGItNDJjYi05ZjlkLWI1YjdjMDg2N2Y1NC5wZGY%3D&amp;n=6YeR6ZaA57ij5LqL5qWt5bui5rC06IOM5pmv6Kqq5piOMTA35bm05L%2Bu6KiCLnBkZg%3D%3D" text:style-name="Internet_20_link" text:visited-style-name="Visited_20_Internet_20_Link"><text:span text:style-name="Internet_20_link"><text:span text:style-name="T12">理</text:span></text:span></text:a><text:a xlink:type="simple" xlink:href="https://ws.kinmen.gov.tw/Download.ashx?u=LzAwMS9VcGxvYWQvMzE3L3JlbGZpbGUvMTAwMTAvNjQ3MzA1L2M1NTNiYzIxLTJlZGItNDJjYi05ZjlkLWI1YjdjMDg2N2Y1NC5wZGY%3D&amp;n=6YeR6ZaA57ij5LqL5qWt5bui5rC06IOM5pmv6Kqq5piOMTA35bm05L%2Bu6KiCLnBkZg%3D%3D" text:style-name="Internet_20_link" text:visited-style-name="Visited_20_Internet_20_Link"><text:span text:style-name="Internet_20_link"><text:span text:style-name="T12">情形</text:span></text:span></text:a></text:p>
          </table:table-cell>
          <table:covered-table-cell/>
          <table:covered-table-cell/>
          <table:table-cell table:style-name="表格1.E15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3">網路</text:span></text:span></text:a></text:p>
          </table:table-cell>
          <table:covered-table-cell/>
          <table:table-cell table:style-name="表格1.G15" office:value-type="string">
            <text:p text:style-name="P19"/>
          </table:table-cell>
          <table:table-cell table:style-name="表格1.H15" table:number-columns-spanned="2" office:value-type="string">
            <text:p text:style-name="P2"><text:a xlink:type="simple" xlink:href="https://ws.kinmen.gov.tw/Download.ashx?u=LzAwMS9VcGxvYWQvMzAyL3JlbGZpbGUvMTAwMTAvNjEyNzU4LzEwNuW5tOesrDPlraPkuovmpa3lu6LmsLQucGRm&amp;n=MTA25bm056ysM%2BWto%2BS6i%2BalreW7ouawtC5wZGY%3D&amp;icon=..pdf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s://ws.kinmen.gov.tw/Download.ashx?u=LzAwMS9VcGxvYWQvMzAyL3JlbGZpbGUvMTAwMTAvNjEyNzU4LzEwNuW5tOesrDPlraPkuovmpa3lu6LmsLQucGRm&amp;n=MTA25bm056ysM%2BWto%2BS6i%2BalreW7ouawtC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AyL3JlbGZpbGUvMTAwMTAvNjEyNzU4LzEwNuW5tOesrDPlraPkuovmpa3lu6LmsLQucGRm&amp;n=MTA25bm056ysM%2BWto%2BS6i%2BalreW7ouawtC5wZGY%3D&amp;icon=..pdf" text:style-name="Internet_20_link" text:visited-style-name="Visited_20_Internet_20_Link"><text:span text:style-name="Internet_20_link"><text:span text:style-name="T14">106年第4季</text:span></text:span></text:a></text:p>
          </table:table-cell>
          <table:covered-table-cell/>
          <table:table-cell table:style-name="表格1.J15" office:value-type="string">
            <text:p text:style-name="P36"/>
          </table:table-cell>
          <table:table-cell table:style-name="表格1.K15" table:number-columns-spanned="2" office:value-type="string">
            <text:p text:style-name="P38"/>
          </table:table-cell>
          <table:covered-table-cell/>
          <table:table-cell table:style-name="表格1.M15" table:number-columns-spanned="2" office:value-type="string">
            <text:p text:style-name="P18">編製期限由每季2０日改為每年１個月</text:p>
          </table:table-cell>
          <table:covered-table-cell/>
          <table:table-cell table:style-name="表格1.O15" table:number-columns-spanned="2" office:value-type="string">
            <text:p text:style-name="P56"/>
          </table:table-cell>
          <table:covered-table-cell/>
          <table:table-cell table:style-name="表格1.Q15" table:number-columns-spanned="2" office:value-type="string">
            <text:p text:style-name="P70"/>
          </table:table-cell>
          <table:covered-table-cell/>
          <table:table-cell table:style-name="表格1.S15" table:number-columns-spanned="3" office:value-type="string">
            <text:p text:style-name="P18">編製期限由每季2０日改為每年１個月</text:p>
          </table:table-cell>
          <table:covered-table-cell/>
          <table:covered-table-cell/>
          <table:table-cell table:style-name="表格1.V15" table:number-columns-spanned="3" office:value-type="string">
            <text:p text:style-name="P56"/>
          </table:table-cell>
          <table:covered-table-cell/>
          <table:covered-table-cell/>
          <table:table-cell table:style-name="表格1.Y15" table:number-columns-spanned="3" office:value-type="string">
            <text:p text:style-name="P38"/>
          </table:table-cell>
          <table:covered-table-cell/>
          <table:covered-table-cell/>
          <table:table-cell table:style-name="表格1.b15" table:number-columns-spanned="3" office:value-type="string">
            <text:p text:style-name="P18">編製期限由每季2０日改為每年１個月</text:p>
          </table:table-cell>
          <table:covered-table-cell/>
          <table:covered-table-cell/>
          <table:table-cell table:style-name="表格1.e15" table:number-columns-spanned="2" office:value-type="string">
            <text:p text:style-name="P36"/>
            <text:p text:style-name="P39"/>
          </table:table-cell>
          <table:covered-table-cell/>
          <table:table-cell table:style-name="表格1.g15" table:number-columns-spanned="2" office:value-type="string">
            <text:p text:style-name="P38"/>
          </table:table-cell>
          <table:covered-table-cell/>
          <table:table-cell table:style-name="表格1.i15" table:number-columns-spanned="2" office:value-type="string">
            <text:p text:style-name="P3"><text:span text:style-name="T26">環保署</text:span><text:span text:style-name="T26">107</text:span><text:span text:style-name="T26">年</text:span><text:span text:style-name="T26">3</text:span><text:span text:style-name="T26">月</text:span><text:span text:style-name="T26">27</text:span><text:span text:style-name="T26">日來文，編製週期由季報改為年報，並於隔年一個月內編製。</text:span></text:p>
          </table:table-cell>
          <table:covered-table-cell/>
        </table:table-row>
        <table:table-row table:style-name="表格1.16">
          <table:table-cell table:style-name="表格1.B10" office:value-type="string">
            <text:p text:style-name="P10">水及流域統計</text:p>
          </table:table-cell>
          <table:table-cell table:style-name="表格1.B10" table:number-columns-spanned="3" office:value-type="string">
            <text:p text:style-name="Standard"><text:a xlink:type="simple" xlink:href="https://ws.kinmen.gov.tw/Download.ashx?u=LzAwMS9VcGxvYWQvMzE3L3JlbGZpbGUvMTAwMTAvNjQ3MzAzLzE3ZjM1MGFlLTY5NjEtNDU1MC04ODgyLTcwMWEwNWQzMGRmOC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2">金門縣污水下水道系統污染</text:span></text:span></text:a><text:a xlink:type="simple" xlink:href="https://ws.kinmen.gov.tw/Download.ashx?u=LzAwMS9VcGxvYWQvMzE3L3JlbGZpbGUvMTAwMTAvNjQ3MzAzLzE3ZjM1MGFlLTY5NjEtNDU1MC04ODgyLTcwMWEwNWQzMGRmOC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2">源</text:span></text:span></text:a><text:a xlink:type="simple" xlink:href="https://ws.kinmen.gov.tw/Download.ashx?u=LzAwMS9VcGxvYWQvMzE3L3JlbGZpbGUvMTAwMTAvNjQ3MzAzLzE3ZjM1MGFlLTY5NjEtNDU1MC04ODgyLTcwMWEwNWQzMGRmOC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2">管</text:span></text:span></text:a><text:a xlink:type="simple" xlink:href="https://ws.kinmen.gov.tw/Download.ashx?u=LzAwMS9VcGxvYWQvMzE3L3JlbGZpbGUvMTAwMTAvNjQ3MzAzLzE3ZjM1MGFlLTY5NjEtNDU1MC04ODgyLTcwMWEwNWQzMGRmOC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2">理</text:span></text:span></text:a><text:a xlink:type="simple" xlink:href="https://ws.kinmen.gov.tw/Download.ashx?u=LzAwMS9VcGxvYWQvMzE3L3JlbGZpbGUvMTAwMTAvNjQ3MzAzLzE3ZjM1MGFlLTY5NjEtNDU1MC04ODgyLTcwMWEwNWQzMGRmOC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2">情形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57">報表網際網路</text:p>
          </table:table-cell>
          <table:covered-table-cell/>
          <table:table-cell table:style-name="表格1.H10" office:value-type="string">
            <text:p text:style-name="P26"/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AyL3JlbGZpbGUvMTAwMTAvNjEyNzU3LzEwNuW5tOesrDPlraPmsaHmsLTkuIvmsLTpgZMucGRm&amp;n=MTA25bm056ysM%2BWto%2BaxoeawtOS4i%2BawtOmBky5wZGY%3D&amp;icon=..pdf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s://ws.kinmen.gov.tw/Download.ashx?u=LzAwMS9VcGxvYWQvMzAyL3JlbGZpbGUvMTAwMTAvNjEyNzU3LzEwNuW5tOesrDPlraPmsaHmsLTkuIvmsLTpgZMucGRm&amp;n=MTA25bm056ysM%2BWto%2BaxoeawtOS4i%2BawtOmBky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AyL3JlbGZpbGUvMTAwMTAvNjEyNzU3LzEwNuW5tOesrDPlraPmsaHmsLTkuIvmsLTpgZMucGRm&amp;n=MTA25bm056ysM%2BWto%2BaxoeawtOS4i%2BawtOmBky5wZGY%3D&amp;icon=..pdf" text:style-name="Internet_20_link" text:visited-style-name="Visited_20_Internet_20_Link"><text:span text:style-name="Internet_20_link"><text:span text:style-name="T14">106年第4季</text:span></text:span></text:a></text:p>
          </table:table-cell>
          <table:covered-table-cell/>
          <table:table-cell table:style-name="表格1.H10" office:value-type="string">
            <text:p text:style-name="P36"/>
          </table:table-cell>
          <table:table-cell table:style-name="表格1.H10" table:number-columns-spanned="2" office:value-type="string">
            <text:p text:style-name="P38"/>
          </table:table-cell>
          <table:covered-table-cell/>
          <table:table-cell table:style-name="表格1.H10" table:number-columns-spanned="2" office:value-type="string">
            <text:p text:style-name="P18">編製期限由每季2０日改為每年１個月</text:p>
          </table:table-cell>
          <table:covered-table-cell/>
          <table:table-cell table:style-name="表格1.H10" table:number-columns-spanned="2" office:value-type="string">
            <text:p text:style-name="P56"/>
          </table:table-cell>
          <table:covered-table-cell/>
          <table:table-cell table:style-name="表格1.H10" table:number-columns-spanned="2" office:value-type="string">
            <text:p text:style-name="P70"/>
          </table:table-cell>
          <table:covered-table-cell/>
          <table:table-cell table:style-name="表格1.H10" table:number-columns-spanned="3" office:value-type="string">
            <text:p text:style-name="P18">編製期限由每季2０日改為每年１個月</text:p>
          </table:table-cell>
          <table:covered-table-cell/>
          <table:covered-table-cell/>
          <table:table-cell table:style-name="表格1.H10" table:number-columns-spanned="3" office:value-type="string">
            <text:p text:style-name="P56"/>
          </table:table-cell>
          <table:covered-table-cell/>
          <table:covered-table-cell/>
          <table:table-cell table:style-name="表格1.H10" table:number-columns-spanned="3" office:value-type="string">
            <text:p text:style-name="P38"/>
          </table:table-cell>
          <table:covered-table-cell/>
          <table:covered-table-cell/>
          <table:table-cell table:style-name="表格1.H10" table:number-columns-spanned="3" office:value-type="string">
            <text:p text:style-name="P18">編製期限由每季2０日改為每年１個月</text:p>
          </table:table-cell>
          <table:covered-table-cell/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8"/>
          </table:table-cell>
          <table:covered-table-cell/>
          <table:table-cell table:style-name="表格1.i16" table:number-columns-spanned="2" office:value-type="string">
            <text:p text:style-name="P3"><text:span text:style-name="T26">環保署</text:span><text:span text:style-name="T26">107</text:span><text:span text:style-name="T26">年</text:span><text:span text:style-name="T26">3</text:span><text:span text:style-name="T26">月</text:span><text:span text:style-name="T26">27</text:span><text:span text:style-name="T26">日來文，編製週期由季報改為年報，並於隔年一個月內編製。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4">廢棄物統計</text:span></text:p>
          </table:table-cell>
          <table:table-cell table:style-name="表格1.B17" table:number-columns-spanned="3" office:value-type="string">
            <text:p text:style-name="P3"><text:a xlink:type="simple" xlink:href="http://ws.kinmen.gov.tw/Download.ashx?u=LzAwMS9VcGxvYWQvMzAyL3JlbGZpbGUvMTAwMTAvNjEyNzMzL%2BmHkemWgOe4o%2Bizh%2Ba6kOWbnuaUtuaIkOaenOe1seioiC5kb2N4&amp;n=6YeR6ZaA57ij6LOH5rqQ5Zue5pS25oiQ5p6c57Wx6KiILmRvY3g%3D" text:style-name="Internet_20_link" text:visited-style-name="Visited_20_Internet_20_Link"><text:span text:style-name="Internet_20_link"><text:span text:style-name="T12">金門縣</text:span></text:span></text:a><text:a xlink:type="simple" xlink:href="http://ws.kinmen.gov.tw/Download.ashx?u=LzAwMS9VcGxvYWQvMzAyL3JlbGZpbGUvMTAwMTAvNjEyNzMzL%2BmHkemWgOe4o%2Bizh%2Ba6kOWbnuaUtuaIkOaenOe1seioiC5kb2N4&amp;n=6YeR6ZaA57ij6LOH5rqQ5Zue5pS25oiQ5p6c57Wx6KiILmRvY3g%3D" text:style-name="Internet_20_link" text:visited-style-name="Visited_20_Internet_20_Link"><text:span text:style-name="Internet_20_link"><text:span text:style-name="T12">資源回收成果統計</text:span></text:span></text:a></text:p>
          </table:table-cell>
          <table:covered-table-cell/>
          <table:covered-table-cell/>
          <table:table-cell table:style-name="表格1.E17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32">網路</text:span></text:span></text:a></text:p>
          </table:table-cell>
          <table:covered-table-cell/>
          <table:table-cell table:style-name="表格1.G17" office:value-type="string">
            <text:p text:style-name="P2"><text:a xlink:type="simple" xlink:href="http://ws.kinmen.gov.tw/Download.ashx?u=LzAwMS9VcGxvYWQvMzAyL3JlbGZpbGUvMTAwMTAvNjEyNzQ3LzEwNuW5tDEx5pyI6LOH5rqQ5Zue5pS25oiQ5p6c57Wx6KiILnBkZg%3D%3D&amp;n=MTA25bm0MTHmnIjos4fmupDlm57mlLbmiJDmnpzntbHoqIgucGRm&amp;icon=..pdf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://ws.kinmen.gov.tw/Download.ashx?u=LzAwMS9VcGxvYWQvMzAyL3JlbGZpbGUvMTAwMTAvNjEyNzQ3LzEwNuW5tDEx5pyI6LOH5rqQ5Zue5pS25oiQ5p6c57Wx6KiILnBkZg%3D%3D&amp;n=MTA25bm0MTHmnIjos4fmupDlm57mlLbmiJDmnpzntbHoqIg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Q3LzEwNuW5tDEx5pyI6LOH5rqQ5Zue5pS25oiQ5p6c57Wx6KiILnBkZg%3D%3D&amp;n=MTA25bm0MTHmnIjos4fmupDlm57mlLbmiJDmnpzntbHoqIgucGRm&amp;icon=..pdf" text:style-name="Internet_20_link" text:visited-style-name="Visited_20_Internet_20_Link"><text:span text:style-name="Internet_20_link"><text:span text:style-name="T14">106年11月</text:span></text:span></text:a></text:p>
          </table:table-cell>
          <table:table-cell table:style-name="表格1.H17" table:number-columns-spanned="2" office:value-type="string">
            <text:p text:style-name="P2"><text:a xlink:type="simple" xlink:href="http://ws.kinmen.gov.tw/Download.ashx?u=LzAwMS9VcGxvYWQvMzAyL3JlbGZpbGUvMTAwMTAvNjEyNzc2LzEwNuW5tDEy5pyI6LOH5rqQ5Zue5pS25oiQ5p6c57Wx6KiILnBkZg%3D%3D&amp;n=MTA25bm0MTLmnIjos4fmupDlm57mlLbmiJDmnpzntbHoqIgucGRm&amp;icon=..pdf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://ws.kinmen.gov.tw/Download.ashx?u=LzAwMS9VcGxvYWQvMzAyL3JlbGZpbGUvMTAwMTAvNjEyNzc2LzEwNuW5tDEy5pyI6LOH5rqQ5Zue5pS25oiQ5p6c57Wx6KiILnBkZg%3D%3D&amp;n=MTA25bm0MTLmnIjos4fmupDlm57mlLbmiJDmnpzntbHoqIg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c2LzEwNuW5tDEy5pyI6LOH5rqQ5Zue5pS25oiQ5p6c57Wx6KiILnBkZg%3D%3D&amp;n=MTA25bm0MTLmnIjos4fmupDlm57mlLbmiJDmnpzntbHoqIgucGRm&amp;icon=..pdf" text:style-name="Internet_20_link" text:visited-style-name="Visited_20_Internet_20_Link"><text:span text:style-name="Internet_20_link"><text:span text:style-name="T14">106年12月</text:span></text:span></text:a></text:p>
          </table:table-cell>
          <table:covered-table-cell/>
          <table:table-cell table:style-name="表格1.J17" office:value-type="string">
            <text:p text:style-name="P2"><text:a xlink:type="simple" xlink:href="http://ws.kinmen.gov.tw/Download.ashx?u=LzAwMS9VcGxvYWQvMzE3L3JlbGZpbGUvMTAwMTAvNjE5NDA2L2NlNmE4ZjQxLWE3NmMtNDJiYy1iOGU0LTBlNjlhMjU2MDU5My5wZGY%3D&amp;n=MTA35bm0MeaciOizh%2Ba6kOWbnuaUtuaIkOaenOe1seioiC5wZGY%3D&amp;icon=..pdf" text:style-name="Internet_20_link" text:visited-style-name="Visited_20_Internet_20_Link"><text:span text:style-name="Internet_20_link"><text:span text:style-name="T12">21</text:span></text:span></text:a></text:p>
            <text:p text:style-name="P2"><text:a xlink:type="simple" xlink:href="http://ws.kinmen.gov.tw/Download.ashx?u=LzAwMS9VcGxvYWQvMzE3L3JlbGZpbGUvMTAwMTAvNjE5NDA2L2NlNmE4ZjQxLWE3NmMtNDJiYy1iOGU0LTBlNjlhMjU2MDU5My5wZGY%3D&amp;n=MTA35bm0MeaciOizh%2Ba6kOWbnuaUtuaIkOaenOe1seioiC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NDA2L2NlNmE4ZjQxLWE3NmMtNDJiYy1iOGU0LTBlNjlhMjU2MDU5My5wZGY%3D&amp;n=MTA35bm0MeaciOizh%2Ba6kOWbnuaUtuaIkOaenOe1seioiC5wZGY%3D&amp;icon=..pdf" text:style-name="Internet_20_link" text:visited-style-name="Visited_20_Internet_20_Link"><text:span text:style-name="Internet_20_link"><text:span text:style-name="T14">107年1月</text:span></text:span></text:a></text:p>
          </table:table-cell>
          <table:table-cell table:style-name="表格1.K17" table:number-columns-spanned="2" office:value-type="string">
            <text:p text:style-name="P2"><text:a xlink:type="simple" xlink:href="http://ws.kinmen.gov.tw/Download.ashx?u=LzAwMS9VcGxvYWQvMzE3L3JlbGZpbGUvMTAwMTAvNjE5ODI0Lzc3YmE4OWVlLTg3MWQtNGM2Yy1hZGFiLTUzN2FjNDNiMGNjZS5wZGY%3D&amp;n=MTA35bm0MuaciOizh%2Ba6kOWbnuaUtuaIkOaenOe1seioiC5wZGY%3D&amp;icon=..pdf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://ws.kinmen.gov.tw/Download.ashx?u=LzAwMS9VcGxvYWQvMzE3L3JlbGZpbGUvMTAwMTAvNjE5ODI0Lzc3YmE4OWVlLTg3MWQtNGM2Yy1hZGFiLTUzN2FjNDNiMGNjZS5wZGY%3D&amp;n=MTA35bm0MuaciOizh%2Ba6kOWbnuaUtuaIkOaenOe1seioiC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ODI0Lzc3YmE4OWVlLTg3MWQtNGM2Yy1hZGFiLTUzN2FjNDNiMGNjZS5wZGY%3D&amp;n=MTA35bm0MuaciOizh%2Ba6kOWbnuaUtuaIkOaenOe1seioiC5wZGY%3D&amp;icon=..pdf" text:style-name="Internet_20_link" text:visited-style-name="Visited_20_Internet_20_Link"><text:span text:style-name="Internet_20_link"><text:span text:style-name="T14">107年2月</text:span></text:span></text:a></text:p>
          </table:table-cell>
          <table:covered-table-cell/>
          <table:table-cell table:style-name="表格1.M17" table:number-columns-spanned="2" office:value-type="string">
            <text:p text:style-name="P2"><text:a xlink:type="simple" xlink:href="https://ws.kinmen.gov.tw/Download.ashx?u=LzAwMS9VcGxvYWQvMzE3L3JlbGZpbGUvMTAwMTAvNjMyNTM5LzJhODFkNmY2LTI4NDAtNDg0Ni05ZmU3LTg5YzQxMjQ5MTA5Mi5wZGY%3D&amp;n=MTA35bm0M%2BaciOizh%2Ba6kOWbnuaUti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MyNTM5LzJhODFkNmY2LTI4NDAtNDg0Ni05ZmU3LTg5YzQxMjQ5MTA5Mi5wZGY%3D&amp;n=MTA35bm0M%2BaciOizh%2Ba6kOWbnuaUti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yNTM5LzJhODFkNmY2LTI4NDAtNDg0Ni05ZmU3LTg5YzQxMjQ5MTA5Mi5wZGY%3D&amp;n=MTA35bm0M%2BaciOizh%2Ba6kOWbnuaUti5wZGY%3D" text:style-name="Internet_20_link" text:visited-style-name="Visited_20_Internet_20_Link"><text:span text:style-name="Internet_20_link"><text:span text:style-name="T14">107年3月</text:span></text:span></text:a></text:p>
          </table:table-cell>
          <table:covered-table-cell/>
          <table:table-cell table:style-name="表格1.O17" table:number-columns-spanned="2" office:value-type="string">
            <text:p text:style-name="P2"><text:a xlink:type="simple" xlink:href="https://ws.kinmen.gov.tw/Download.ashx?u=LzAwMS9VcGxvYWQvMzE3L3JlbGZpbGUvMTAwMTAvNjM0MTcxLzI2ZTk4MTY0LTBmNmUtNDMwMS1iMGZhLTU2OTMwZjM0MTU0OS5wZGY%3D&amp;n=MTA35bm0NOaciOizh%2Ba6kOWbnuaUtuaIkOaenOe1seioiC5wZGY%3D" text:style-name="Internet_20_link" text:visited-style-name="Visited_20_Internet_20_Link"><text:span text:style-name="Internet_20_link"><text:span text:style-name="T12">21</text:span></text:span></text:a></text:p>
            <text:p text:style-name="P2"><text:a xlink:type="simple" xlink:href="https://ws.kinmen.gov.tw/Download.ashx?u=LzAwMS9VcGxvYWQvMzE3L3JlbGZpbGUvMTAwMTAvNjM0MTcxLzI2ZTk4MTY0LTBmNmUtNDMwMS1iMGZhLTU2OTMwZjM0MTU0OS5wZGY%3D&amp;n=MTA35bm0NOaciOizh%2Ba6kOWbnuaUtuaIkOaenOe1seioi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0MTcxLzI2ZTk4MTY0LTBmNmUtNDMwMS1iMGZhLTU2OTMwZjM0MTU0OS5wZGY%3D&amp;n=MTA35bm0NOaciOizh%2Ba6kOWbnuaUtuaIkOaenOe1seioiC5wZGY%3D" text:style-name="Internet_20_link" text:visited-style-name="Visited_20_Internet_20_Link"><text:span text:style-name="Internet_20_link"><text:span text:style-name="T14">107年4月</text:span></text:span></text:a></text:p>
          </table:table-cell>
          <table:covered-table-cell/>
          <table:table-cell table:style-name="表格1.Q17" table:number-columns-spanned="2" office:value-type="string">
            <text:p text:style-name="P2"><text:a xlink:type="simple" xlink:href="https://ws.kinmen.gov.tw/Download.ashx?u=LzAwMS9VcGxvYWQvMzE3L3JlbGZpbGUvMTAwMTAvNjM1ODY2L2UyYmQwYjlhLTdjM2MtNDI2ZS04YzE0LWMzMGUzZjczMWIxNC5wZGY%3D&amp;n=MTA35bm0NeaciOizh%2Ba6kOWbnuaUtuaIkOaenOe1seioiC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M1ODY2L2UyYmQwYjlhLTdjM2MtNDI2ZS04YzE0LWMzMGUzZjczMWIxNC5wZGY%3D&amp;n=MTA35bm0NeaciOizh%2Ba6kOWbnuaUtuaIkOaenOe1seioiC5wZGY%3D" text:style-name="Internet_20_link" text:visited-style-name="Visited_20_Internet_20_Link"><text:span text:style-name="Internet_20_link"><text:span text:style-name="T12">17:30</text:span></text:span></text:a></text:p>
            <text:p text:style-name="P71"><text:a xlink:type="simple" xlink:href="https://ws.kinmen.gov.tw/Download.ashx?u=LzAwMS9VcGxvYWQvMzE3L3JlbGZpbGUvMTAwMTAvNjM1ODY2L2UyYmQwYjlhLTdjM2MtNDI2ZS04YzE0LWMzMGUzZjczMWIxNC5wZGY%3D&amp;n=MTA35bm0NeaciOizh%2Ba6kOWbnuaUtuaIkOaenOe1seioiC5wZGY%3D" text:style-name="Internet_20_link" text:visited-style-name="Visited_20_Internet_20_Link"><text:span text:style-name="Internet_20_link"><text:span text:style-name="T14">107年5月</text:span></text:span></text:a></text:p>
          </table:table-cell>
          <table:covered-table-cell/>
          <table:table-cell table:style-name="表格1.S17" table:number-columns-spanned="3" office:value-type="string">
            <text:p text:style-name="P2"><text:a xlink:type="simple" xlink:href="http://ws.kinmen.gov.tw/Download.ashx?u=LzAwMS9VcGxvYWQvMzE3L3JlbGZpbGUvMTAwMTAvNjQwNTk0L2Y5MjJjMjk4LTIzOWMtNDhhZS04NTY1LTZjMGY2ZDk5MTQ0YS5wZGY%3D&amp;n=MTA35bm0NuaciOizh%2Ba6kOWbnuaUtuaIkOaenOe1seioiC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://ws.kinmen.gov.tw/Download.ashx?u=LzAwMS9VcGxvYWQvMzE3L3JlbGZpbGUvMTAwMTAvNjQwNTk0L2Y5MjJjMjk4LTIzOWMtNDhhZS04NTY1LTZjMGY2ZDk5MTQ0YS5wZGY%3D&amp;n=MTA35bm0NuaciOizh%2Ba6kOWbnuaUtuaIkOaenOe1seioi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QwNTk0L2Y5MjJjMjk4LTIzOWMtNDhhZS04NTY1LTZjMGY2ZDk5MTQ0YS5wZGY%3D&amp;n=MTA35bm0NuaciOizh%2Ba6kOWbnuaUtuaIkOaenOe1seioiC5wZGY%3D" text:style-name="Internet_20_link" text:visited-style-name="Visited_20_Internet_20_Link"><text:span text:style-name="Internet_20_link"><text:span text:style-name="T14">107年6月</text:span></text:span></text:a></text:p>
          </table:table-cell>
          <table:covered-table-cell/>
          <table:covered-table-cell/>
          <table:table-cell table:style-name="表格1.V17" table:number-columns-spanned="3" office:value-type="string">
            <text:p text:style-name="P2"><text:a xlink:type="simple" xlink:href="https://ws.kinmen.gov.tw/Download.ashx?u=LzAwMS9VcGxvYWQvMzE3L3JlbGZpbGUvMTAwMTAvNjQ0OTM2LzgxZGM4M2FkLTFiN2EtNGQ4Zi1hYjU2LTgyN2Y2MTA2OGQ3Mi5wZGY%3D&amp;n=MTA35bm0N%2BaciOizh%2Ba6kOWbnuaUtuaIkOaenOe1seioiC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Q0OTM2LzgxZGM4M2FkLTFiN2EtNGQ4Zi1hYjU2LTgyN2Y2MTA2OGQ3Mi5wZGY%3D&amp;n=MTA35bm0N%2BaciOizh%2Ba6kOWbnuaUtuaIkOaenOe1seioi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0OTM2LzgxZGM4M2FkLTFiN2EtNGQ4Zi1hYjU2LTgyN2Y2MTA2OGQ3Mi5wZGY%3D&amp;n=MTA35bm0N%2BaciOizh%2Ba6kOWbnuaUtuaIkOaenOe1seioiC5wZGY%3D" text:style-name="Internet_20_link" text:visited-style-name="Visited_20_Internet_20_Link"><text:span text:style-name="Internet_20_link"><text:span text:style-name="T14">107年7月</text:span></text:span></text:a></text:p>
          </table:table-cell>
          <table:covered-table-cell/>
          <table:covered-table-cell/>
          <table:table-cell table:style-name="表格1.Y17" table:number-columns-spanned="3" office:value-type="string">
            <text:p text:style-name="P2"><text:a xlink:type="simple" xlink:href="https://ws.kinmen.gov.tw/Download.ashx?u=LzAwMS9VcGxvYWQvMzE3L3JlbGZpbGUvMTAwMTAvNjQ0OTI1L2FkZTc4N2ZmLTBkMjctNDJkNC05ODA2LTljMmM1ZTMxZDQzYS5wZGY%3D&amp;n=MTA35bm0OOaciOizh%2Ba6kOWbnuaUtuaIkOaenOe1seioiC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Q0OTI1L2FkZTc4N2ZmLTBkMjctNDJkNC05ODA2LTljMmM1ZTMxZDQzYS5wZGY%3D&amp;n=MTA35bm0OOaciOizh%2Ba6kOWbnuaUtuaIkOaenOe1seioi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0OTI1L2FkZTc4N2ZmLTBkMjctNDJkNC05ODA2LTljMmM1ZTMxZDQzYS5wZGY%3D&amp;n=MTA35bm0OOaciOizh%2Ba6kOWbnuaUtuaIkOaenOe1seioiC5wZGY%3D" text:style-name="Internet_20_link" text:visited-style-name="Visited_20_Internet_20_Link"><text:span text:style-name="Internet_20_link"><text:span text:style-name="T14">107年8月</text:span></text:span></text:a></text:p>
          </table:table-cell>
          <table:covered-table-cell/>
          <table:covered-table-cell/>
          <table:table-cell table:style-name="表格1.b17" table:number-columns-spanned="3" office:value-type="string">
            <text:p text:style-name="P2"><text:a xlink:type="simple" xlink:href="https://ws.kinmen.gov.tw/Download.ashx?u=LzAwMS9VcGxvYWQvMzE3L3JlbGZpbGUvMTAwMTAvNjQ2NTI4Lzk0YzZiYWVhLWI5OTQtNDY4Yy04ZmIxLTc1MDY5ZTlkNzJmNS5wZGY%3D&amp;n=MTA35bm0OeaciOizh%2Ba6kOWbnuaUtuaIkOaenOe1seioiC5wZGY%3D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s://ws.kinmen.gov.tw/Download.ashx?u=LzAwMS9VcGxvYWQvMzE3L3JlbGZpbGUvMTAwMTAvNjQ2NTI4Lzk0YzZiYWVhLWI5OTQtNDY4Yy04ZmIxLTc1MDY5ZTlkNzJmNS5wZGY%3D&amp;n=MTA35bm0OeaciOizh%2Ba6kOWbnuaUtuaIkOaenOe1seioi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2NTI4Lzk0YzZiYWVhLWI5OTQtNDY4Yy04ZmIxLTc1MDY5ZTlkNzJmNS5wZGY%3D&amp;n=MTA35bm0OeaciOizh%2Ba6kOWbnuaUtuaIkOaenOe1seioiC5wZGY%3D" text:style-name="Internet_20_link" text:visited-style-name="Visited_20_Internet_20_Link"><text:span text:style-name="Internet_20_link"><text:span text:style-name="T14">107年9月</text:span></text:span></text:a></text:p>
          </table:table-cell>
          <table:covered-table-cell/>
          <table:covered-table-cell/>
          <table:table-cell table:style-name="表格1.e17" table:number-columns-spanned="2" office:value-type="string">
            <text:p text:style-name="P2"><text:a xlink:type="simple" xlink:href="https://ws.kinmen.gov.tw/Download.ashx?u=LzAwMS9VcGxvYWQvMzE3L3JlbGZpbGUvMTAwMTAvNjQ4MTcwL2RmODg3MzIyLTkxYzItNDE4MC1iNmY3LTBlZWJjODVjNTk3MC5wZGY%3D&amp;n=MTA35bm0MTDmnIjos4fmupDlm57mlLbmiJDmnpzntbHoqIgucGRm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Q4MTcwL2RmODg3MzIyLTkxYzItNDE4MC1iNmY3LTBlZWJjODVjNTk3MC5wZGY%3D&amp;n=MTA35bm0MTDmnIjos4fmupDlm57mlLbmiJDmnpzntbHoqIg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4MTcwL2RmODg3MzIyLTkxYzItNDE4MC1iNmY3LTBlZWJjODVjNTk3MC5wZGY%3D&amp;n=MTA35bm0MTDmnIjos4fmupDlm57mlLbmiJDmnpzntbHoqIgucGRm" text:style-name="Internet_20_link" text:visited-style-name="Visited_20_Internet_20_Link"><text:span text:style-name="Internet_20_link"><text:span text:style-name="T14">107年10月</text:span></text:span></text:a></text:p>
          </table:table-cell>
          <table:covered-table-cell/>
          <table:table-cell table:style-name="表格1.g17" table:number-columns-spanned="2" office:value-type="string">
            <text:p text:style-name="P2"><text:a xlink:type="simple" xlink:href="https://ws.kinmen.gov.tw/Download.ashx?u=LzAwMS9VcGxvYWQvMzE3L3JlbGZpbGUvMTAwMTAvNjQ5ODE0L2I3MzkyZTA4LTBiYWEtNGVmNi05NzcyLTlhNTkzNTRmNjE5Ny5wZGY%3D&amp;n=MTA35bm0MTHmnIjos4fmupDlm57mlLbmiJDmnpzntbHoqIgucGRm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Q5ODE0L2I3MzkyZTA4LTBiYWEtNGVmNi05NzcyLTlhNTkzNTRmNjE5Ny5wZGY%3D&amp;n=MTA35bm0MTHmnIjos4fmupDlm57mlLbmiJDmnpzntbHoqIg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5ODE0L2I3MzkyZTA4LTBiYWEtNGVmNi05NzcyLTlhNTkzNTRmNjE5Ny5wZGY%3D&amp;n=MTA35bm0MTHmnIjos4fmupDlm57mlLbmiJDmnpzntbHoqIgucGRm" text:style-name="Internet_20_link" text:visited-style-name="Visited_20_Internet_20_Link"><text:span text:style-name="Internet_20_link"><text:span text:style-name="T14">107年11月</text:span></text:span></text:a></text:p>
          </table:table-cell>
          <table:covered-table-cell/>
          <table:table-cell table:style-name="表格1.i17" table:number-columns-spanned="2" office:value-type="string">
            <text:p text:style-name="P21"/>
          </table:table-cell>
          <table:covered-table-cell/>
        </table:table-row>
        <table:table-row table:style-name="表格1.18">
          <table:table-cell table:style-name="表格1.A10" table:number-rows-spanned="2" office:value-type="string">
            <text:p text:style-name="P1"><text:span text:style-name="T4">廢棄物統計</text:span></text:p>
          </table:table-cell>
          <table:table-cell table:style-name="表格1.B10" table:number-rows-spanned="2" table:number-columns-spanned="3" office:value-type="string">
            <text:p text:style-name="P3"><text:a xlink:type="simple" xlink:href="http://ws.kinmen.gov.tw/Download.ashx?u=LzAwMS9VcGxvYWQvMzAyL3JlbGZpbGUvMTAwMTAvNjEyNzMzL%2BmHkemWgOe4o%2BWeg%2BWcvua4heeQhueLgOazgeiDjOaZr%2BiqquaYji5kb2N4&amp;n=6YeR6ZaA57ij5Z6D5Zy%2B5riF55CG54uA5rOB6IOM5pmv6Kqq5piOLmRvY3g%3D" text:style-name="Internet_20_link" text:visited-style-name="Visited_20_Internet_20_Link"><text:span text:style-name="Internet_20_link"><text:span text:style-name="T12">金門縣</text:span></text:span></text:a><text:a xlink:type="simple" xlink:href="http://ws.kinmen.gov.tw/Download.ashx?u=LzAwMS9VcGxvYWQvMzAyL3JlbGZpbGUvMTAwMTAvNjEyNzMzL%2BmHkemWgOe4o%2BWeg%2BWcvua4heeQhueLgOazgeiDjOaZr%2BiqquaYji5kb2N4&amp;n=6YeR6ZaA57ij5Z6D5Zy%2B5riF55CG54uA5rOB6IOM5pmv6Kqq5piOLmRvY3g%3D" text:style-name="Internet_20_link" text:visited-style-name="Visited_20_Internet_20_Link"><text:span text:style-name="Internet_20_link"><text:span text:style-name="T12">一般</text:span></text:span></text:a><text:a xlink:type="simple" xlink:href="http://ws.kinmen.gov.tw/Download.ashx?u=LzAwMS9VcGxvYWQvMzAyL3JlbGZpbGUvMTAwMTAvNjEyNzMzL%2BmHkemWgOe4o%2BWeg%2BWcvua4heeQhueLgOazgeiDjOaZr%2BiqquaYji5kb2N4&amp;n=6YeR6ZaA57ij5Z6D5Zy%2B5riF55CG54uA5rOB6IOM5pmv6Kqq5piOLmRvY3g%3D" text:style-name="Internet_20_link" text:visited-style-name="Visited_20_Internet_20_Link"><text:span text:style-name="Internet_20_link"><text:span text:style-name="T12">垃圾</text:span></text:span></text:a><text:a xlink:type="simple" xlink:href="http://ws.kinmen.gov.tw/Download.ashx?u=LzAwMS9VcGxvYWQvMzAyL3JlbGZpbGUvMTAwMTAvNjEyNzMzL%2BmHkemWgOe4o%2BWeg%2BWcvua4heeQhueLgOazgeiDjOaZr%2BiqquaYji5kb2N4&amp;n=6YeR6ZaA57ij5Z6D5Zy%2B5riF55CG54uA5rOB6IOM5pmv6Kqq5piOLmRvY3g%3D" text:style-name="Internet_20_link" text:visited-style-name="Visited_20_Internet_20_Link"><text:span text:style-name="Internet_20_link"><text:span text:style-name="T12">及廚餘</text:span></text:span></text:a><text:a xlink:type="simple" xlink:href="http://ws.kinmen.gov.tw/Download.ashx?u=LzAwMS9VcGxvYWQvMzAyL3JlbGZpbGUvMTAwMTAvNjEyNzMzL%2BmHkemWgOe4o%2BWeg%2BWcvua4heeQhueLgOazgeiDjOaZr%2BiqquaYji5kb2N4&amp;n=6YeR6ZaA57ij5Z6D5Zy%2B5riF55CG54uA5rOB6IOM5pmv6Kqq5piOLmRvY3g%3D" text:style-name="Internet_20_link" text:visited-style-name="Visited_20_Internet_20_Link"><text:span text:style-name="Internet_20_link"><text:span text:style-name="T12">清</text:span></text:span></text:a><text:a xlink:type="simple" xlink:href="http://ws.kinmen.gov.tw/Download.ashx?u=LzAwMS9VcGxvYWQvMzAyL3JlbGZpbGUvMTAwMTAvNjEyNzMzL%2BmHkemWgOe4o%2BWeg%2BWcvua4heeQhueLgOazgeiDjOaZr%2BiqquaYji5kb2N4&amp;n=6YeR6ZaA57ij5Z6D5Zy%2B5riF55CG54uA5rOB6IOM5pmv6Kqq5piOLmRvY3g%3D" text:style-name="Internet_20_link" text:visited-style-name="Visited_20_Internet_20_Link"><text:span text:style-name="Internet_20_link"><text:span text:style-name="T12">理</text:span></text:span></text:a><text:a xlink:type="simple" xlink:href="http://ws.kinmen.gov.tw/Download.ashx?u=LzAwMS9VcGxvYWQvMzAyL3JlbGZpbGUvMTAwMTAvNjEyNzMzL%2BmHkemWgOe4o%2BWeg%2BWcvua4heeQhueLgOazgeiDjOaZr%2BiqquaYji5kb2N4&amp;n=6YeR6ZaA57ij5Z6D5Zy%2B5riF55CG54uA5rOB6IOM5pmv6Kqq5piOLmRvY3g%3D" text:style-name="Internet_20_link" text:visited-style-name="Visited_20_Internet_20_Link"><text:span text:style-name="Internet_20_link"><text:span text:style-name="T12">狀況</text:span></text:span></text:a></text:p>
          </table:table-cell>
          <table:covered-table-cell/>
          <table:covered-table-cell/>
          <table:table-cell table:style-name="表格1.B10" table:number-rows-spanned="2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3">網路</text:span></text:span></text:a></text:p>
          </table:table-cell>
          <table:covered-table-cell/>
          <table:table-cell table:style-name="表格1.H10" table:number-rows-spanned="2" office:value-type="string">
            <text:p text:style-name="P2"><text:a xlink:type="simple" xlink:href="http://ws.kinmen.gov.tw/Download.ashx?u=LzAwMS9VcGxvYWQvMzAyL3JlbGZpbGUvMTAwMTAvNjEyNzQ2LzEwNuW5tDEx5pyI5Z6D5Zy%2B5riF55CG54uA5rOB6KGoLnBkZg%3D%3D&amp;n=MTA25bm0MTHmnIjlnoPlnL7muIXnkIbni4Dms4HooagucGRm&amp;icon=..pdf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://ws.kinmen.gov.tw/Download.ashx?u=LzAwMS9VcGxvYWQvMzAyL3JlbGZpbGUvMTAwMTAvNjEyNzQ2LzEwNuW5tDEx5pyI5Z6D5Zy%2B5riF55CG54uA5rOB6KGoLnBkZg%3D%3D&amp;n=MTA25bm0MTHmnIjlnoPlnL7muIXnkIbni4Dms4Hooag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Q2LzEwNuW5tDEx5pyI5Z6D5Zy%2B5riF55CG54uA5rOB6KGoLnBkZg%3D%3D&amp;n=MTA25bm0MTHmnIjlnoPlnL7muIXnkIbni4Dms4HooagucGRm&amp;icon=..pdf" text:style-name="Internet_20_link" text:visited-style-name="Visited_20_Internet_20_Link"><text:span text:style-name="Internet_20_link"><text:span text:style-name="T14">106年11月</text:span></text:span></text:a></text:p>
          </table:table-cell>
          <table:table-cell table:style-name="表格1.H10" table:number-rows-spanned="2" table:number-columns-spanned="2" office:value-type="string">
            <text:p text:style-name="P2"><text:a xlink:type="simple" xlink:href="http://ws.kinmen.gov.tw/Download.ashx?u=LzAwMS9VcGxvYWQvMzAyL3JlbGZpbGUvMTAwMTAvNjEyNzc5LzEwNuW5tDEy5pyI5Z6D5Zy%2B5riF76ek76e65rOBLnBkZg%3D%3D&amp;n=MTA25bm0MTLmnIjlnoPlnL7muIXvp6Tvp7rms4EucGRm&amp;icon=..pdf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://ws.kinmen.gov.tw/Download.ashx?u=LzAwMS9VcGxvYWQvMzAyL3JlbGZpbGUvMTAwMTAvNjEyNzc5LzEwNuW5tDEy5pyI5Z6D5Zy%2B5riF76ek76e65rOBLnBkZg%3D%3D&amp;n=MTA25bm0MTLmnIjlnoPlnL7muIXvp6Tvp7rms4E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c5LzEwNuW5tDEy5pyI5Z6D5Zy%2B5riF76ek76e65rOBLnBkZg%3D%3D&amp;n=MTA25bm0MTLmnIjlnoPlnL7muIXvp6Tvp7rms4EucGRm&amp;icon=..pdf" text:style-name="Internet_20_link" text:visited-style-name="Visited_20_Internet_20_Link"><text:span text:style-name="Internet_20_link"><text:span text:style-name="T14">106年12月</text:span></text:span></text:a></text:p>
          </table:table-cell>
          <table:covered-table-cell/>
          <table:table-cell table:style-name="表格1.H10" table:number-rows-spanned="2" office:value-type="string">
            <text:p text:style-name="P2"><text:a xlink:type="simple" xlink:href="http://ws.kinmen.gov.tw/Download.ashx?u=LzAwMS9VcGxvYWQvMzE3L3JlbGZpbGUvMTAwMTAvNjE5NDA3L2FjZmY5YTc2LTA0OTAtNDQ3Yi1hYzAxLTVlZGQzNmI3MzBlNy5wZGY%3D&amp;n=MTA35bm0MeaciOS4gOiIrOWeg%2BWcvuWPiuW7mumkmOa4heeQhueLgOazgS5wZGY%3D&amp;icon=..pdf" text:style-name="Internet_20_link" text:visited-style-name="Visited_20_Internet_20_Link"><text:span text:style-name="Internet_20_link"><text:span text:style-name="T12">27</text:span></text:span></text:a></text:p>
            <text:p text:style-name="P2"><text:a xlink:type="simple" xlink:href="http://ws.kinmen.gov.tw/Download.ashx?u=LzAwMS9VcGxvYWQvMzE3L3JlbGZpbGUvMTAwMTAvNjE5NDA3L2FjZmY5YTc2LTA0OTAtNDQ3Yi1hYzAxLTVlZGQzNmI3MzBlNy5wZGY%3D&amp;n=MTA35bm0MeaciOS4gOiIrOWeg%2BWcvuWPiuW7mumkmOa4heeQhueLgOazgS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NDA3L2FjZmY5YTc2LTA0OTAtNDQ3Yi1hYzAxLTVlZGQzNmI3MzBlNy5wZGY%3D&amp;n=MTA35bm0MeaciOS4gOiIrOWeg%2BWcvuWPiuW7mumkmOa4heeQhueLgOazgS5wZGY%3D&amp;icon=..pdf" text:style-name="Internet_20_link" text:visited-style-name="Visited_20_Internet_20_Link"><text:span text:style-name="Internet_20_link"><text:span text:style-name="T14">107年1月</text:span></text:span></text:a></text:p>
          </table:table-cell>
          <table:table-cell table:style-name="表格1.H10" table:number-rows-spanned="2" table:number-columns-spanned="2" office:value-type="string">
            <text:p text:style-name="P2"><text:a xlink:type="simple" xlink:href="http://ws.kinmen.gov.tw/Download.ashx?u=LzAwMS9VcGxvYWQvMzE3L3JlbGZpbGUvMTAwMTAvNjE5ODM5LzliNjZmY2ZiLThkZmUtNGZmMC1hZWVjLTY4NzljNzc5MjcyYi5wZGY%3D&amp;n=MTA35bm0MuaciOS4gOiIrOWeg%2BWcvuWPiuW7mumkmOa4he%2BnpO%2BnuuazgS5wZGY%3D&amp;icon=..pdf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://ws.kinmen.gov.tw/Download.ashx?u=LzAwMS9VcGxvYWQvMzE3L3JlbGZpbGUvMTAwMTAvNjE5ODM5LzliNjZmY2ZiLThkZmUtNGZmMC1hZWVjLTY4NzljNzc5MjcyYi5wZGY%3D&amp;n=MTA35bm0MuaciOS4gOiIrOWeg%2BWcvuWPiuW7mumkmOa4he%2BnpO%2BnuuazgS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ODM5LzliNjZmY2ZiLThkZmUtNGZmMC1hZWVjLTY4NzljNzc5MjcyYi5wZGY%3D&amp;n=MTA35bm0MuaciOS4gOiIrOWeg%2BWcvuWPiuW7mumkmOa4he%2BnpO%2BnuuazgS5wZGY%3D&amp;icon=..pdf" text:style-name="Internet_20_link" text:visited-style-name="Visited_20_Internet_20_Link"><text:span text:style-name="Internet_20_link"><text:span text:style-name="T14">107年2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MyNTQyLzU3NjM1NmUyLWNlOWMtNGRmYy05MTdkLTM4NGFiNzMxM2NiNi5wZGY%3D&amp;n=MTA35bm0M%2BaciOS4gOiIrOWeg%2BWcvuWPiuW7mumkmOa4heeQhueLgOazgS5wZGY%3D" text:style-name="Internet_20_link" text:visited-style-name="Visited_20_Internet_20_Link"><text:span text:style-name="Internet_20_link"><text:span text:style-name="T12">30</text:span></text:span></text:a></text:p>
            <text:p text:style-name="P2"><text:a xlink:type="simple" xlink:href="https://ws.kinmen.gov.tw/Download.ashx?u=LzAwMS9VcGxvYWQvMzE3L3JlbGZpbGUvMTAwMTAvNjMyNTQyLzU3NjM1NmUyLWNlOWMtNGRmYy05MTdkLTM4NGFiNzMxM2NiNi5wZGY%3D&amp;n=MTA35bm0M%2BaciOS4gOiIrOWeg%2BWcvuWPiuW7mumkmOa4heeQhueLgOazgS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yNTQyLzU3NjM1NmUyLWNlOWMtNGRmYy05MTdkLTM4NGFiNzMxM2NiNi5wZGY%3D&amp;n=MTA35bm0M%2BaciOS4gOiIrOWeg%2BWcvuWPiuW7mumkmOa4heeQhueLgOazgS5wZGY%3D" text:style-name="Internet_20_link" text:visited-style-name="Visited_20_Internet_20_Link"><text:span text:style-name="Internet_20_link"><text:span text:style-name="T14">107年3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M0MTc4L2FkN2FhYWFjLTMxNDUtNDg4ZC1hZjg3LWMzMDdlMThhOGE1My5wZGY%3D&amp;n=MTA35bm0NOaciOS4gOiIrOWeg%2BWcvuWPiuW7mumkmOa4heeQhueLgOazgS5wZGY%3D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s://ws.kinmen.gov.tw/Download.ashx?u=LzAwMS9VcGxvYWQvMzE3L3JlbGZpbGUvMTAwMTAvNjM0MTc4L2FkN2FhYWFjLTMxNDUtNDg4ZC1hZjg3LWMzMDdlMThhOGE1My5wZGY%3D&amp;n=MTA35bm0NOaciOS4gOiIrOWeg%2BWcvuWPiuW7mumkmOa4heeQhueLgOazgS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0MTc4L2FkN2FhYWFjLTMxNDUtNDg4ZC1hZjg3LWMzMDdlMThhOGE1My5wZGY%3D&amp;n=MTA35bm0NOaciOS4gOiIrOWeg%2BWcvuWPiuW7mumkmOa4heeQhueLgOazgS5wZGY%3D" text:style-name="Internet_20_link" text:visited-style-name="Visited_20_Internet_20_Link"><text:span text:style-name="Internet_20_link"><text:span text:style-name="T14">107年4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M1ODY1L2U4OWMwN2YyLTA2NGQtNDVjOC1iZjhkLTE2OTVhZTdmZWJhYi5wZGY%3D&amp;n=MTA35bm0NeaciOS4gOiIrOWeg%2BWcvuWPiuW7mumkmOa4he%2BnpO%2BnuuazgS5wZGY%3D" text:style-name="Internet_20_link" text:visited-style-name="Visited_20_Internet_20_Link"><text:span text:style-name="Internet_20_link"><text:span text:style-name="T12">29</text:span></text:span></text:a></text:p>
            <text:p text:style-name="P2"><text:a xlink:type="simple" xlink:href="https://ws.kinmen.gov.tw/Download.ashx?u=LzAwMS9VcGxvYWQvMzE3L3JlbGZpbGUvMTAwMTAvNjM1ODY1L2U4OWMwN2YyLTA2NGQtNDVjOC1iZjhkLTE2OTVhZTdmZWJhYi5wZGY%3D&amp;n=MTA35bm0NeaciOS4gOiIrOWeg%2BWcvuWPiuW7mumkmOa4he%2BnpO%2BnuuazgS5wZGY%3D" text:style-name="Internet_20_link" text:visited-style-name="Visited_20_Internet_20_Link"><text:span text:style-name="Internet_20_link"><text:span text:style-name="T12">17:30</text:span></text:span></text:a></text:p>
            <text:p text:style-name="P71"><text:a xlink:type="simple" xlink:href="https://ws.kinmen.gov.tw/Download.ashx?u=LzAwMS9VcGxvYWQvMzE3L3JlbGZpbGUvMTAwMTAvNjM1ODY1L2U4OWMwN2YyLTA2NGQtNDVjOC1iZjhkLTE2OTVhZTdmZWJhYi5wZGY%3D&amp;n=MTA35bm0NeaciOS4gOiIrOWeg%2BWcvuWPiuW7mumkmOa4he%2BnpO%2BnuuazgS5wZGY%3D" text:style-name="Internet_20_link" text:visited-style-name="Visited_20_Internet_20_Link"><text:span text:style-name="Internet_20_link"><text:span text:style-name="T14">107年5月</text:span></text:span></text:a></text:p>
          </table:table-cell>
          <table:covered-table-cell/>
          <table:table-cell table:style-name="表格1.H10" table:number-rows-spanned="2" table:number-columns-spanned="3" office:value-type="string">
            <text:p text:style-name="P2"><text:a xlink:type="simple" xlink:href="http://ws.kinmen.gov.tw/Download.ashx?u=LzAwMS9VcGxvYWQvMzE3L3JlbGZpbGUvMTAwMTAvNjQwNTUxLzg5YjgxY2NkLTRmNjMtNDYzYi04MGU5LWViMmI3MmUxZjQxMS5wZGY%3D&amp;n=MTA35bm0NuaciOS4gOiIrOWeg%2BWcvuWPiuW7mumkmOa4he%2BnpO%2BnuuazgS5wZGY%3D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://ws.kinmen.gov.tw/Download.ashx?u=LzAwMS9VcGxvYWQvMzE3L3JlbGZpbGUvMTAwMTAvNjQwNTUxLzg5YjgxY2NkLTRmNjMtNDYzYi04MGU5LWViMmI3MmUxZjQxMS5wZGY%3D&amp;n=MTA35bm0NuaciOS4gOiIrOWeg%2BWcvuWPiuW7mumkmOa4he%2BnpO%2BnuuazgS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QwNTUxLzg5YjgxY2NkLTRmNjMtNDYzYi04MGU5LWViMmI3MmUxZjQxMS5wZGY%3D&amp;n=MTA35bm0NuaciOS4gOiIrOWeg%2BWcvuWPiuW7mumkmOa4he%2BnpO%2BnuuazgS5wZGY%3D" text:style-name="Internet_20_link" text:visited-style-name="Visited_20_Internet_20_Link"><text:span text:style-name="Internet_20_link"><text:span text:style-name="T14">107年6月</text:span></text:span></text:a></text:p>
          </table:table-cell>
          <table:covered-table-cell/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jQyMjQ1LzY5MTMxMTkxLWQzZmUtNDQ5Zi05ODhkLTViYWMzYmFiYWVjOC5wZGY%3D&amp;n=MTA35bm0N%2BaciOS4gOiIrOWeg%2BWcvuWPiuW7mumkmOa4he%2BnpO%2BnuuazgS5wZGY%3D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s://ws.kinmen.gov.tw/Download.ashx?u=LzAwMS9VcGxvYWQvMzE3L3JlbGZpbGUvMTAwMTAvNjQyMjQ1LzY5MTMxMTkxLWQzZmUtNDQ5Zi05ODhkLTViYWMzYmFiYWVjOC5wZGY%3D&amp;n=MTA35bm0N%2BaciOS4gOiIrOWeg%2BWcvuWPiuW7mumkmOa4he%2BnpO%2BnuuazgS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yMjQ1LzY5MTMxMTkxLWQzZmUtNDQ5Zi05ODhkLTViYWMzYmFiYWVjOC5wZGY%3D&amp;n=MTA35bm0N%2BaciOS4gOiIrOWeg%2BWcvuWPiuW7mumkmOa4he%2BnpO%2BnuuazgS5wZGY%3D" text:style-name="Internet_20_link" text:visited-style-name="Visited_20_Internet_20_Link"><text:span text:style-name="Internet_20_link"><text:span text:style-name="T14">107年7月</text:span></text:span></text:a></text:p>
          </table:table-cell>
          <table:covered-table-cell/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jQ0OTI4L2VmOTg5MzljLTk1MGQtNGUyMi1hZGNiLWVhNmZkOGJkMzFkZi5wZGY%3D&amp;n=MTA35bm0OOaciOS4gOiIrOWeg%2BWcvuWPiuW7mumkmOa4he%2BnpO%2BnuuazgS5wZGY%3D" text:style-name="Internet_20_link" text:visited-style-name="Visited_20_Internet_20_Link"><text:span text:style-name="Internet_20_link"><text:span text:style-name="T12">28</text:span></text:span></text:a></text:p>
            <text:p text:style-name="P2"><text:a xlink:type="simple" xlink:href="https://ws.kinmen.gov.tw/Download.ashx?u=LzAwMS9VcGxvYWQvMzE3L3JlbGZpbGUvMTAwMTAvNjQ0OTI4L2VmOTg5MzljLTk1MGQtNGUyMi1hZGNiLWVhNmZkOGJkMzFkZi5wZGY%3D&amp;n=MTA35bm0OOaciOS4gOiIrOWeg%2BWcvuWPiuW7mumkmOa4he%2BnpO%2BnuuazgS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0OTI4L2VmOTg5MzljLTk1MGQtNGUyMi1hZGNiLWVhNmZkOGJkMzFkZi5wZGY%3D&amp;n=MTA35bm0OOaciOS4gOiIrOWeg%2BWcvuWPiuW7mumkmOa4he%2BnpO%2BnuuazgS5wZGY%3D" text:style-name="Internet_20_link" text:visited-style-name="Visited_20_Internet_20_Link"><text:span text:style-name="Internet_20_link"><text:span text:style-name="T14">107年8月</text:span></text:span></text:a></text:p>
          </table:table-cell>
          <table:covered-table-cell/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jQ2NTI5L2FiNGI1MGI2LTU0MmItNGE3MC1iMTNkLTk2NDg1Y2MzZDEzNy5wZGY%3D&amp;n=MTA35bm0OeaciOS4gOiIrOWeg%2BWcvuWPiuW7mumkmOa4he%2BnpO%2BnuuazgS5wZGY%3D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s://ws.kinmen.gov.tw/Download.ashx?u=LzAwMS9VcGxvYWQvMzE3L3JlbGZpbGUvMTAwMTAvNjQ2NTI5L2FiNGI1MGI2LTU0MmItNGE3MC1iMTNkLTk2NDg1Y2MzZDEzNy5wZGY%3D&amp;n=MTA35bm0OeaciOS4gOiIrOWeg%2BWcvuWPiuW7mumkmOa4he%2BnpO%2BnuuazgS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2NTI5L2FiNGI1MGI2LTU0MmItNGE3MC1iMTNkLTk2NDg1Y2MzZDEzNy5wZGY%3D&amp;n=MTA35bm0OeaciOS4gOiIrOWeg%2BWcvuWPiuW7mumkmOa4he%2BnpO%2BnuuazgS5wZGY%3D" text:style-name="Internet_20_link" text:visited-style-name="Visited_20_Internet_20_Link"><text:span text:style-name="Internet_20_link"><text:span text:style-name="T14">107年9月</text:span></text:span></text:a></text:p>
          </table:table-cell>
          <table:covered-table-cell/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Q4MDM2LzM1MDZjODBiLWJhMDMtNGUzZC04NzZjLTc1YzMxMGMwOTNkNS5wZGY%3D&amp;n=MTA35bm0MTDmnIjkuIDoiKzlnoPlnL7lj4rlu5rppJjmuIXnkIbni4Dms4EucGRm" text:style-name="Internet_20_link" text:visited-style-name="Visited_20_Internet_20_Link"><text:span text:style-name="Internet_20_link"><text:span text:style-name="T12">30</text:span></text:span></text:a></text:p>
            <text:p text:style-name="P2"><text:a xlink:type="simple" xlink:href="https://ws.kinmen.gov.tw/Download.ashx?u=LzAwMS9VcGxvYWQvMzE3L3JlbGZpbGUvMTAwMTAvNjQ4MDM2LzM1MDZjODBiLWJhMDMtNGUzZC04NzZjLTc1YzMxMGMwOTNkNS5wZGY%3D&amp;n=MTA35bm0MTDmnIjkuIDoiKzlnoPlnL7lj4rlu5rppJjmuIXnkIbni4Dms4E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4MDM2LzM1MDZjODBiLWJhMDMtNGUzZC04NzZjLTc1YzMxMGMwOTNkNS5wZGY%3D&amp;n=MTA35bm0MTDmnIjkuIDoiKzlnoPlnL7lj4rlu5rppJjmuIXnkIbni4Dms4EucGRm" text:style-name="Internet_20_link" text:visited-style-name="Visited_20_Internet_20_Link"><text:span text:style-name="Internet_20_link"><text:span text:style-name="T14">107年10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Q5ODA5L2E1ZTYwODNjLTA2NDQtNDA0NS05Njg1LTZkOTE2ZWIzYzFiMy5wZGY%3D&amp;n=MTA35bm0MTHmnIjkuIDoiKzlnoPlnL7lj4rlu5rppJjmuIXnkIbni4Dms4EucGRm" text:style-name="Internet_20_link" text:visited-style-name="Visited_20_Internet_20_Link"><text:span text:style-name="Internet_20_link"><text:span text:style-name="T12">28</text:span></text:span></text:a></text:p>
            <text:p text:style-name="P2"><text:a xlink:type="simple" xlink:href="https://ws.kinmen.gov.tw/Download.ashx?u=LzAwMS9VcGxvYWQvMzE3L3JlbGZpbGUvMTAwMTAvNjQ5ODA5L2E1ZTYwODNjLTA2NDQtNDA0NS05Njg1LTZkOTE2ZWIzYzFiMy5wZGY%3D&amp;n=MTA35bm0MTHmnIjkuIDoiKzlnoPlnL7lj4rlu5rppJjmuIXnkIbni4Dms4E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5ODA5L2E1ZTYwODNjLTA2NDQtNDA0NS05Njg1LTZkOTE2ZWIzYzFiMy5wZGY%3D&amp;n=MTA35bm0MTHmnIjkuIDoiKzlnoPlnL7lj4rlu5rppJjmuIXnkIbni4Dms4EucGRm" text:style-name="Internet_20_link" text:visited-style-name="Visited_20_Internet_20_Link"><text:span text:style-name="Internet_20_link"><text:span text:style-name="T14">107年11月</text:span></text:span></text:a></text:p>
          </table:table-cell>
          <table:covered-table-cell/>
          <table:table-cell table:style-name="表格1.i18" table:number-columns-spanned="2" office:value-type="string">
            <text:p text:style-name="P13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13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1"><text:span text:style-name="T4">廢棄物統計</text:span></text:p>
          </table:table-cell>
          <table:table-cell table:style-name="表格1.B20" table:number-columns-spanned="3" office:value-type="string">
            <text:p text:style-name="P3"><text:a xlink:type="simple" xlink:href="http://ws.kinmen.gov.tw/Download.ashx?u=LzAwMS9VcGxvYWQvMzAyL3JlbGZpbGUvMTAwMTAvNjEyNzMzL%2BmHkemWgOe4o%2BW7ouapn%2BWLlei7iui8m%2BiqjeWumuWPiuenu%2Be9rue1seioiOiDjOaZr%2BiqquaYji5kb2N4&amp;n=6YeR6ZaA57ij5bui5qmf5YuV6LuK6Lyb6KqN5a6a5Y%2BK56e7572u57Wx6KiI6IOM5pmv6Kqq5piOLmRvY3g%3D" text:style-name="Internet_20_link" text:visited-style-name="Visited_20_Internet_20_Link"><text:span text:style-name="Internet_20_link"><text:span text:style-name="T4">金門縣廢機動車輛認定及移置統計</text:span></text:span></text:a></text:p>
          </table:table-cell>
          <table:covered-table-cell/>
          <table:covered-table-cell/>
          <table:table-cell table:style-name="表格1.E20" table:number-columns-spanned="2" office:value-type="string">
            <text:p text:style-name="P57">報表網際網路</text:p>
          </table:table-cell>
          <table:covered-table-cell/>
          <table:table-cell table:style-name="表格1.G20" office:value-type="string">
            <text:p text:style-name="P28"/>
          </table:table-cell>
          <table:table-cell table:style-name="表格1.H20" table:number-columns-spanned="2" office:value-type="string">
            <text:p text:style-name="P2"><text:a xlink:type="simple" xlink:href="http://ws.kinmen.gov.tw/Download.ashx?u=LzAwMS9VcGxvYWQvMzAyL3JlbGZpbGUvMTAwMTAvNjEyNzc3LzEwNuW5tDEy5pyI5bui5qmf5YuV6LuK6Lyb6KqN5a6a5Y%2BK56e7572uLnBkZg%3D%3D&amp;n=MTA25bm0MTLmnIjlu6LmqZ%2Fli5Xou4rovJvoqo3lrprlj4rnp7vnva4ucGRm&amp;icon=..pdf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://ws.kinmen.gov.tw/Download.ashx?u=LzAwMS9VcGxvYWQvMzAyL3JlbGZpbGUvMTAwMTAvNjEyNzc3LzEwNuW5tDEy5pyI5bui5qmf5YuV6LuK6Lyb6KqN5a6a5Y%2BK56e7572uLnBkZg%3D%3D&amp;n=MTA25bm0MTLmnIjlu6LmqZ%2Fli5Xou4rovJvoqo3lrprlj4rnp7vnva4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c3LzEwNuW5tDEy5pyI5bui5qmf5YuV6LuK6Lyb6KqN5a6a5Y%2BK56e7572uLnBkZg%3D%3D&amp;n=MTA25bm0MTLmnIjlu6LmqZ%2Fli5Xou4rovJvoqo3lrprlj4rnp7vnva4ucGRm&amp;icon=..pdf" text:style-name="Internet_20_link" text:visited-style-name="Visited_20_Internet_20_Link"><text:span text:style-name="Internet_20_link"><text:span text:style-name="T14">106年12月</text:span></text:span></text:a></text:p>
          </table:table-cell>
          <table:covered-table-cell/>
          <table:table-cell table:style-name="表格1.J20" office:value-type="string">
            <text:p text:style-name="P2"><text:a xlink:type="simple" xlink:href="http://web.kinmen.gov.tw/MultiMedia_FileDownload.ashx?guid=688dd16c-ecbf-4bc2-b2bc-0f54200a1f53" text:style-name="Internet_20_link" text:visited-style-name="Visited_20_Internet_20_Link"><text:span text:style-name="Internet_20_link"><text:span text:style-name="T12">21</text:span></text:span></text:a></text:p>
            <text:p text:style-name="P2"><text:a xlink:type="simple" xlink:href="http://web.kinmen.gov.tw/MultiMedia_FileDownload.ashx?guid=688dd16c-ecbf-4bc2-b2bc-0f54200a1f53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eb.kinmen.gov.tw/MultiMedia_FileDownload.ashx?guid=688dd16c-ecbf-4bc2-b2bc-0f54200a1f53" text:style-name="Internet_20_link" text:visited-style-name="Visited_20_Internet_20_Link"><text:span text:style-name="Internet_20_link"><text:span text:style-name="T14">107年1月</text:span></text:span></text:a></text:p>
          </table:table-cell>
          <table:table-cell table:style-name="表格1.K20" table:number-columns-spanned="2" office:value-type="string">
            <text:p text:style-name="P2"><text:a xlink:type="simple" xlink:href="http://ws.kinmen.gov.tw/Download.ashx?u=LzAwMS9VcGxvYWQvMzE3L3JlbGZpbGUvMTAwMTAvNjIwMTg2LzI0MmM2Yjc1LWVlMzQtNDU2ZS05ZmZkLWM0MmQ2Y2YwYjE0MS5wZGY%3D&amp;n=MTA35bm0MuaciOW7ouapn%2BWLlei7iui8m%2BiqjeWumuWPiuenu%2Be9rue1seioiC5wZGY%3D&amp;icon=..pdf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://ws.kinmen.gov.tw/Download.ashx?u=LzAwMS9VcGxvYWQvMzE3L3JlbGZpbGUvMTAwMTAvNjIwMTg2LzI0MmM2Yjc1LWVlMzQtNDU2ZS05ZmZkLWM0MmQ2Y2YwYjE0MS5wZGY%3D&amp;n=MTA35bm0MuaciOW7ouapn%2BWLlei7iui8m%2BiqjeWumuWPiuenu%2Be9rue1seioiC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IwMTg2LzI0MmM2Yjc1LWVlMzQtNDU2ZS05ZmZkLWM0MmQ2Y2YwYjE0MS5wZGY%3D&amp;n=MTA35bm0MuaciOW7ouapn%2BWLlei7iui8m%2BiqjeWumuWPiuenu%2Be9rue1seioiC5wZGY%3D&amp;icon=..pdf" text:style-name="Internet_20_link" text:visited-style-name="Visited_20_Internet_20_Link"><text:span text:style-name="Internet_20_link"><text:span text:style-name="T14">107年2月</text:span></text:span></text:a></text:p>
          </table:table-cell>
          <table:covered-table-cell/>
          <table:table-cell table:style-name="表格1.M20" table:number-columns-spanned="2" office:value-type="string">
            <text:p text:style-name="P2"><text:a xlink:type="simple" xlink:href="https://ws.kinmen.gov.tw/Download.ashx?u=LzAwMS9VcGxvYWQvMzE3L3JlbGZpbGUvMTAwMTAvNjMyNTQzLzU4ZWY2YWU3LTg5OGUtNDVjNC1iZWZmLTNiMTM3Y2JiNWUzMi5wZGY%3D&amp;n=MTA35bm0M%2BaciOW7ouapn%2BWLlei7iui8my5wZGY%3D" text:style-name="Internet_20_link" text:visited-style-name="Visited_20_Internet_20_Link"><text:span text:style-name="Internet_20_link"><text:span text:style-name="T12">16</text:span></text:span></text:a></text:p>
            <text:p text:style-name="P2"><text:a xlink:type="simple" xlink:href="https://ws.kinmen.gov.tw/Download.ashx?u=LzAwMS9VcGxvYWQvMzE3L3JlbGZpbGUvMTAwMTAvNjMyNTQzLzU4ZWY2YWU3LTg5OGUtNDVjNC1iZWZmLTNiMTM3Y2JiNWUzMi5wZGY%3D&amp;n=MTA35bm0M%2BaciOW7ouapn%2BWLlei7iui8my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yNTQzLzU4ZWY2YWU3LTg5OGUtNDVjNC1iZWZmLTNiMTM3Y2JiNWUzMi5wZGY%3D&amp;n=MTA35bm0M%2BaciOW7ouapn%2BWLlei7iui8my5wZGY%3D" text:style-name="Internet_20_link" text:visited-style-name="Visited_20_Internet_20_Link"><text:span text:style-name="Internet_20_link"><text:span text:style-name="T14">107年3月</text:span></text:span></text:a></text:p>
          </table:table-cell>
          <table:covered-table-cell/>
          <table:table-cell table:style-name="表格1.O20" table:number-columns-spanned="2" office:value-type="string">
            <text:p text:style-name="P2"><text:a xlink:type="simple" xlink:href="https://ws.kinmen.gov.tw/Download.ashx?u=LzAwMS9VcGxvYWQvMzE3L3JlbGZpbGUvMTAwMTAvNjMzOTIwLzU5YmU4NTZlLTdiMWMtNDk5Mi1hYzJmLTgwNjNiODk4ZmMyOC5wZGY%3D&amp;n=MTA35bm0NOaciOW7ouapn%2BWLlei7iui8m%2BiqjeWumuenu%2Be9rue1seioiOihqC5wZGY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MzOTIwLzU5YmU4NTZlLTdiMWMtNDk5Mi1hYzJmLTgwNjNiODk4ZmMyOC5wZGY%3D&amp;n=MTA35bm0NOaciOW7ouapn%2BWLlei7iui8m%2BiqjeWumuenu%2Be9rue1seioiO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zOTIwLzU5YmU4NTZlLTdiMWMtNDk5Mi1hYzJmLTgwNjNiODk4ZmMyOC5wZGY%3D&amp;n=MTA35bm0NOaciOW7ouapn%2BWLlei7iui8m%2BiqjeWumuenu%2Be9rue1seioiOihqC5wZGY%3D" text:style-name="Internet_20_link" text:visited-style-name="Visited_20_Internet_20_Link"><text:span text:style-name="Internet_20_link"><text:span text:style-name="T14">107年4月</text:span></text:span></text:a></text:p>
          </table:table-cell>
          <table:covered-table-cell/>
          <table:table-cell table:style-name="表格1.Q20" table:number-columns-spanned="2" office:value-type="string">
            <text:p text:style-name="P2"><text:a xlink:type="simple" xlink:href="https://ws.kinmen.gov.tw/Download.ashx?u=LzAwMS9VcGxvYWQvMzE3L3JlbGZpbGUvMTAwMTAvNjM1ODU3L2RjOTUxOGZmLTAwZDktNDM5Zi04MjYzLWY5Y2EzMWYxN2Q1MC5wZGY%3D&amp;n=MTA35bm0NeaciOW7ouapn%2BWLlei7iui8m%2Benu%2Be9rue1seioiOihqC5wZGY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M1ODU3L2RjOTUxOGZmLTAwZDktNDM5Zi04MjYzLWY5Y2EzMWYxN2Q1MC5wZGY%3D&amp;n=MTA35bm0NeaciOW7ouapn%2BWLlei7iui8m%2Benu%2Be9rue1seioiOihqC5wZGY%3D" text:style-name="Internet_20_link" text:visited-style-name="Visited_20_Internet_20_Link"><text:span text:style-name="Internet_20_link"><text:span text:style-name="T12">17:30</text:span></text:span></text:a></text:p>
            <text:p text:style-name="P71"><text:a xlink:type="simple" xlink:href="https://ws.kinmen.gov.tw/Download.ashx?u=LzAwMS9VcGxvYWQvMzE3L3JlbGZpbGUvMTAwMTAvNjM1ODU3L2RjOTUxOGZmLTAwZDktNDM5Zi04MjYzLWY5Y2EzMWYxN2Q1MC5wZGY%3D&amp;n=MTA35bm0NeaciOW7ouapn%2BWLlei7iui8m%2Benu%2Be9rue1seioiOihqC5wZGY%3D" text:style-name="Internet_20_link" text:visited-style-name="Visited_20_Internet_20_Link"><text:span text:style-name="Internet_20_link"><text:span text:style-name="T14">107年5月</text:span></text:span></text:a></text:p>
          </table:table-cell>
          <table:covered-table-cell/>
          <table:table-cell table:style-name="表格1.S20" table:number-columns-spanned="3" office:value-type="string">
            <text:p text:style-name="P2"><text:a xlink:type="simple" xlink:href="http://ws.kinmen.gov.tw/Download.ashx?u=LzAwMS9VcGxvYWQvMzE3L3JlbGZpbGUvMTAwMTAvNjQwNTQ1LzQ1ZjBjNGNmLTNlY2EtNGFjZC05MjM1LWVhYTEwMjhkNDdjYy5wZGY%3D&amp;n=MTA35bm0NuaciOW7ouapn%2BWLlei7iui8m%2BiqjeWumuWPiuenu%2Be9rue1seioiC5wZGY%3D" text:style-name="Internet_20_link" text:visited-style-name="Visited_20_Internet_20_Link"><text:span text:style-name="Internet_20_link"><text:span text:style-name="T12">16</text:span></text:span></text:a></text:p>
            <text:p text:style-name="P2"><text:a xlink:type="simple" xlink:href="http://ws.kinmen.gov.tw/Download.ashx?u=LzAwMS9VcGxvYWQvMzE3L3JlbGZpbGUvMTAwMTAvNjQwNTQ1LzQ1ZjBjNGNmLTNlY2EtNGFjZC05MjM1LWVhYTEwMjhkNDdjYy5wZGY%3D&amp;n=MTA35bm0NuaciOW7ouapn%2BWLlei7iui8m%2BiqjeWumuWPiuenu%2Be9rue1seioi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QwNTQ1LzQ1ZjBjNGNmLTNlY2EtNGFjZC05MjM1LWVhYTEwMjhkNDdjYy5wZGY%3D&amp;n=MTA35bm0NuaciOW7ouapn%2BWLlei7iui8m%2BiqjeWumuWPiuenu%2Be9rue1seioiC5wZGY%3D" text:style-name="Internet_20_link" text:visited-style-name="Visited_20_Internet_20_Link"><text:span text:style-name="Internet_20_link"><text:span text:style-name="T14">107年6月</text:span></text:span></text:a></text:p>
          </table:table-cell>
          <table:covered-table-cell/>
          <table:covered-table-cell/>
          <table:table-cell table:style-name="表格1.V20" table:number-columns-spanned="3" office:value-type="string">
            <text:p text:style-name="P2"><text:a xlink:type="simple" xlink:href="https://ws.kinmen.gov.tw/Download.ashx?u=LzAwMS9VcGxvYWQvMzE3L3JlbGZpbGUvMTAwMTAvNjQyMjQ2Lzc1MDM5M2MyLTA3MzAtNDRiOC1iMDc2LTlhZTE1NGU2NzFiZC54bHM%3D&amp;n=MTA35bm0N%2BaciOW7ouapn%2BWLlei7iui8m%2BiqjeWumuWPiuenu%2Be9rue1seioiC54bHM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QyMjQ2Lzc1MDM5M2MyLTA3MzAtNDRiOC1iMDc2LTlhZTE1NGU2NzFiZC54bHM%3D&amp;n=MTA35bm0N%2BaciOW7ouapn%2BWLlei7iui8m%2BiqjeWumuWPiuenu%2Be9rue1seioiC54bHM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yMjQ2Lzc1MDM5M2MyLTA3MzAtNDRiOC1iMDc2LTlhZTE1NGU2NzFiZC54bHM%3D&amp;n=MTA35bm0N%2BaciOW7ouapn%2BWLlei7iui8m%2BiqjeWumuWPiuenu%2Be9rue1seioiC54bHM%3D" text:style-name="Internet_20_link" text:visited-style-name="Visited_20_Internet_20_Link"><text:span text:style-name="Internet_20_link"><text:span text:style-name="T14">107年7月</text:span></text:span></text:a></text:p>
          </table:table-cell>
          <table:covered-table-cell/>
          <table:covered-table-cell/>
          <table:table-cell table:style-name="表格1.Y20" table:number-columns-spanned="3" office:value-type="string">
            <text:p text:style-name="P2"><text:a xlink:type="simple" xlink:href="https://ws.kinmen.gov.tw/Download.ashx?u=LzAwMS9VcGxvYWQvMzE3L3JlbGZpbGUvMTAwMTAvNjQ0OTE1L2FlNDhhNWRkLTYyODgtNDU0Zi1hNDIyLTFmZDM0YjUxNDFjNi5wZGY%3D&amp;n=MTA35bm0OOaciOW7ouapn%2BWLlei7iui8m%2Benu%2Be9rue1seioiOihqC5wZGY%3D" text:style-name="Internet_20_link" text:visited-style-name="Visited_20_Internet_20_Link"><text:span text:style-name="Internet_20_link"><text:span text:style-name="T12">17</text:span></text:span></text:a></text:p>
            <text:p text:style-name="P2"><text:a xlink:type="simple" xlink:href="https://ws.kinmen.gov.tw/Download.ashx?u=LzAwMS9VcGxvYWQvMzE3L3JlbGZpbGUvMTAwMTAvNjQ0OTE1L2FlNDhhNWRkLTYyODgtNDU0Zi1hNDIyLTFmZDM0YjUxNDFjNi5wZGY%3D&amp;n=MTA35bm0OOaciOW7ouapn%2BWLlei7iui8m%2Benu%2Be9rue1seioiO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0OTE1L2FlNDhhNWRkLTYyODgtNDU0Zi1hNDIyLTFmZDM0YjUxNDFjNi5wZGY%3D&amp;n=MTA35bm0OOaciOW7ouapn%2BWLlei7iui8m%2Benu%2Be9rue1seioiOihqC5wZGY%3D" text:style-name="Internet_20_link" text:visited-style-name="Visited_20_Internet_20_Link"><text:span text:style-name="Internet_20_link"><text:span text:style-name="T14">107年8月</text:span></text:span></text:a></text:p>
          </table:table-cell>
          <table:covered-table-cell/>
          <table:covered-table-cell/>
          <table:table-cell table:style-name="表格1.b20" table:number-columns-spanned="3" office:value-type="string">
            <text:p text:style-name="P2"><text:a xlink:type="simple" xlink:href="https://ws.kinmen.gov.tw/Download.ashx?u=LzAwMS9VcGxvYWQvMzE3L3JlbGZpbGUvMTAwMTAvNjQ2NTI3L2EzODJiYjI2LTI1OTktNDRmOS1hOWJiLTc5ZjZjYmEwZTI1MC5wZGY%3D&amp;n=MTA35bm0OeaciOW7ouapn%2BWLlei7iui8m%2BiqjeWumuWPiuenu%2Be9rue1seioiC5wZGY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Q2NTI3L2EzODJiYjI2LTI1OTktNDRmOS1hOWJiLTc5ZjZjYmEwZTI1MC5wZGY%3D&amp;n=MTA35bm0OeaciOW7ouapn%2BWLlei7iui8m%2BiqjeWumuWPiuenu%2Be9rue1seioi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2NTI3L2EzODJiYjI2LTI1OTktNDRmOS1hOWJiLTc5ZjZjYmEwZTI1MC5wZGY%3D&amp;n=MTA35bm0OeaciOW7ouapn%2BWLlei7iui8m%2BiqjeWumuWPiuenu%2Be9rue1seioiC5wZGY%3D" text:style-name="Internet_20_link" text:visited-style-name="Visited_20_Internet_20_Link"><text:span text:style-name="Internet_20_link"><text:span text:style-name="T14">107年9月</text:span></text:span></text:a></text:p>
          </table:table-cell>
          <table:covered-table-cell/>
          <table:covered-table-cell/>
          <table:table-cell table:style-name="表格1.e20" table:number-columns-spanned="2" office:value-type="string">
            <text:p text:style-name="P2"><text:a xlink:type="simple" xlink:href="https://ws.kinmen.gov.tw/Download.ashx?u=LzAwMS9VcGxvYWQvMzE3L3JlbGZpbGUvMTAwMTAvNjQ4MDQxLzU2OGQyOGY0LWNmNGQtNGJlYi04NzZiLWIyMzg5YTBmODAyNS5wZGY%3D&amp;n=MTA35bm0MTDmnIjlu6LmqZ%2Fli5Xou4rovJvoqo3lrprlj4rnp7vnva7ntbHoqIgucGRm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Q4MDQxLzU2OGQyOGY0LWNmNGQtNGJlYi04NzZiLWIyMzg5YTBmODAyNS5wZGY%3D&amp;n=MTA35bm0MTDmnIjlu6LmqZ%2Fli5Xou4rovJvoqo3lrprlj4rnp7vnva7ntbHoqIg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4MDQxLzU2OGQyOGY0LWNmNGQtNGJlYi04NzZiLWIyMzg5YTBmODAyNS5wZGY%3D&amp;n=MTA35bm0MTDmnIjlu6LmqZ%2Fli5Xou4rovJvoqo3lrprlj4rnp7vnva7ntbHoqIgucGRm" text:style-name="Internet_20_link" text:visited-style-name="Visited_20_Internet_20_Link"><text:span text:style-name="Internet_20_link"><text:span text:style-name="T14">107年10月</text:span></text:span></text:a></text:p>
          </table:table-cell>
          <table:covered-table-cell/>
          <table:table-cell table:style-name="表格1.g20" table:number-columns-spanned="2" office:value-type="string">
            <text:p text:style-name="P2"><text:a xlink:type="simple" xlink:href="https://ws.kinmen.gov.tw/Download.ashx?u=LzAwMS9VcGxvYWQvMzE3L3JlbGZpbGUvMTAwMTAvNjQ5ODEyLzU0MDgwOTlhLWEyZjAtNDljNi05YjFhLTQ2MDJmYWYzYTQ3OC5wZGY%3D&amp;n=MTA35bm0MTHmnIjlu6LmqZ%2Fli5Xou4rovJvoqo3lrprlj4rnp7vnva7ntbHoqIgucGRm" text:style-name="Internet_20_link" text:visited-style-name="Visited_20_Internet_20_Link"><text:span text:style-name="Internet_20_link"><text:span text:style-name="T12">17</text:span></text:span></text:a></text:p>
            <text:p text:style-name="P2"><text:a xlink:type="simple" xlink:href="https://ws.kinmen.gov.tw/Download.ashx?u=LzAwMS9VcGxvYWQvMzE3L3JlbGZpbGUvMTAwMTAvNjQ5ODEyLzU0MDgwOTlhLWEyZjAtNDljNi05YjFhLTQ2MDJmYWYzYTQ3OC5wZGY%3D&amp;n=MTA35bm0MTHmnIjlu6LmqZ%2Fli5Xou4rovJvoqo3lrprlj4rnp7vnva7ntbHoqIg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5ODEyLzU0MDgwOTlhLWEyZjAtNDljNi05YjFhLTQ2MDJmYWYzYTQ3OC5wZGY%3D&amp;n=MTA35bm0MTHmnIjlu6LmqZ%2Fli5Xou4rovJvoqo3lrprlj4rnp7vnva7ntbHoqIgucGRm" text:style-name="Internet_20_link" text:visited-style-name="Visited_20_Internet_20_Link"><text:span text:style-name="Internet_20_link"><text:span text:style-name="T14">107年11月</text:span></text:span></text:a></text:p>
          </table:table-cell>
          <table:covered-table-cell/>
          <table:table-cell table:style-name="表格1.i20" table:number-columns-spanned="2" office:value-type="string">
            <text:p text:style-name="P51"/>
          </table:table-cell>
          <table:covered-table-cell/>
        </table:table-row>
        <table:table-row table:style-name="表格1.20">
          <table:table-cell table:style-name="表格1.H10" office:value-type="string">
            <text:p text:style-name="P1"><text:span text:style-name="T4">廢棄物統計</text:span></text:p>
          </table:table-cell>
          <table:table-cell table:style-name="表格1.B10" table:number-columns-spanned="3" office:value-type="string">
            <text:p text:style-name="P3"><text:a xlink:type="simple" xlink:href="https://ws.kinmen.gov.tw/Download.ashx?u=LzAwMS9VcGxvYWQvMzE3L3JlbGZpbGUvMTAwMTAvNjQ3MzA2LzFjNjlmYTFjLWI1YjktNGI2ZC05NWQxLTUyZmUzZDEzMDY2ZC5wZGY%3D&amp;n=6YeR6ZaA57ij5Z6D5Zy%2B6JmV55CG5aC0KOW7oCnlj4rlnoPlnL7lm57mlLbmuIXpmaTou4rovJvog4zmma%2FoqqrmmI4ucGRm" text:style-name="Internet_20_link" text:visited-style-name="Visited_20_Internet_20_Link"><text:span text:style-name="Internet_20_link"><text:span text:style-name="T4">金門縣垃圾處理場</text:span></text:span></text:a><text:a xlink:type="simple" xlink:href="https://ws.kinmen.gov.tw/Download.ashx?u=LzAwMS9VcGxvYWQvMzE3L3JlbGZpbGUvMTAwMTAvNjQ3MzA2LzFjNjlmYTFjLWI1YjktNGI2ZC05NWQxLTUyZmUzZDEzMDY2ZC5wZGY%3D&amp;n=6YeR6ZaA57ij5Z6D5Zy%2B6JmV55CG5aC0KOW7oCnlj4rlnoPlnL7lm57mlLbmuIXpmaTou4rovJvog4zmma%2FoqqrmmI4ucGRm" text:style-name="Internet_20_link" text:visited-style-name="Visited_20_Internet_20_Link"><text:span text:style-name="Internet_20_link"><text:span text:style-name="T4">(廠)及垃圾回收清除車輛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57">報表網際網路</text:p>
          </table:table-cell>
          <table:covered-table-cell/>
          <table:table-cell table:style-name="表格1.H10" office:value-type="string">
            <text:p text:style-name="P58"/>
          </table:table-cell>
          <table:table-cell table:style-name="表格1.H10" table:number-columns-spanned="2" office:value-type="string">
            <text:p text:style-name="P2"><text:a xlink:type="simple" xlink:href="http://ws.kinmen.gov.tw/Download.ashx?u=LzAwMS9VcGxvYWQvMzAyL3JlbGZpbGUvMTAwMTAvNjEyNzgxLzEwNuW5tOWbnuaUtui7iui8my5wZGY%3D&amp;n=MTA25bm05Zue5pS26LuK6LybLnBkZg%3D%3D&amp;icon=..pdf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://ws.kinmen.gov.tw/Download.ashx?u=LzAwMS9VcGxvYWQvMzAyL3JlbGZpbGUvMTAwMTAvNjEyNzgxLzEwNuW5tOWbnuaUtui7iui8my5wZGY%3D&amp;n=MTA25bm05Zue5pS26LuK6LybLnBkZg%3D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gxLzEwNuW5tOWbnuaUtui7iui8my5wZGY%3D&amp;n=MTA25bm05Zue5pS26LuK6LybLnBkZg%3D%3D&amp;icon=..pdf" text:style-name="Internet_20_link" text:visited-style-name="Visited_20_Internet_20_Link"><text:span text:style-name="Internet_20_link"><text:span text:style-name="T14">106年下半年</text:span></text:span></text:a></text:p>
          </table:table-cell>
          <table:covered-table-cell/>
          <table:table-cell table:style-name="表格1.H10" office:value-type="string">
            <text:p text:style-name="P36"/>
          </table:table-cell>
          <table:table-cell table:style-name="表格1.H10" table:number-columns-spanned="2" office:value-type="string">
            <text:p text:style-name="P38"/>
          </table:table-cell>
          <table:covered-table-cell/>
          <table:table-cell table:style-name="表格1.H10" table:number-columns-spanned="2" office:value-type="string">
            <text:p text:style-name="P19"/>
          </table:table-cell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68"/>
          </table:table-cell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g2NjYxL2UxMTFhN2QxLTFjYTgtNGZjNi1hODViLWE1NGM1MTc0NGQwNS5wZGY%3D&amp;n=MTA35bm0NuaciOWeg%2BWcvuiZleeQhuWgtOWeg%2BWcvuWbnuaUtui7iui8m%2BS%2Fruatoy5wZGY%3D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s://ws.kinmen.gov.tw/Download.ashx?u=LzAwMS9VcGxvYWQvMzE3L3JlbGZpbGUvMTAwMTAvNjg2NjYxL2UxMTFhN2QxLTFjYTgtNGZjNi1hODViLWE1NGM1MTc0NGQwNS5wZGY%3D&amp;n=MTA35bm0NuaciOWeg%2BWcvuiZleeQhuWgtOWeg%2BWcvuWbnuaUtui7iui8m%2BS%2Fruatoy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g2NjYxL2UxMTFhN2QxLTFjYTgtNGZjNi1hODViLWE1NGM1MTc0NGQwNS5wZGY%3D&amp;n=MTA35bm0NuaciOWeg%2BWcvuiZleeQhuWgtOWeg%2BWcvuWbnuaUtui7iui8m%2BS%2Fruatoy5wZGY%3D" text:style-name="Internet_20_link" text:visited-style-name="Visited_20_Internet_20_Link"><text:span text:style-name="Internet_20_link"><text:span text:style-name="T12">107年上半年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36"/>
          </table:table-cell>
          <table:covered-table-cell/>
          <table:covered-table-cell/>
          <table:table-cell table:style-name="表格1.H10" table:number-columns-spanned="3" office:value-type="string">
            <text:p text:style-name="P38"/>
          </table:table-cell>
          <table:covered-table-cell/>
          <table:covered-table-cell/>
          <table:table-cell table:style-name="表格1.H10" table:number-columns-spanned="3" office:value-type="string">
            <text:p text:style-name="P19"/>
          </table:table-cell>
          <table:covered-table-cell/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8"/>
          </table:table-cell>
          <table:covered-table-cell/>
          <table:table-cell table:style-name="表格1.i21" table:number-columns-spanned="2" office:value-type="string">
            <text:p text:style-name="P21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1"><text:span text:style-name="T4">廢棄物統計</text:span></text:p>
          </table:table-cell>
          <table:table-cell table:style-name="表格1.B22" table:number-columns-spanned="3" office:value-type="string">
            <text:p text:style-name="P3"><text:a xlink:type="simple" xlink:href="http://ws.kinmen.gov.tw/Download.ashx?u=LzAwMS9VcGxvYWQvMzAyL3JlbGZpbGUvMTAwMTAvNjEyNzMzL%2BmHkemWgOe4o%2BW3qOWkp%2BWeg%2BWcvuWbnuaUtuWGjeWIqeeUqOeLgOazgeiDjOaZr%2BiqquaYji5kb2N4&amp;n=6YeR6ZaA57ij5beo5aSn5Z6D5Zy%2B5Zue5pS25YaN5Yip55So54uA5rOB6IOM5pmv6Kqq5piOLmRvY3g%3D" text:style-name="Internet_20_link" text:visited-style-name="Visited_20_Internet_20_Link"><text:span text:style-name="Internet_20_link"><text:span text:style-name="T4">金門縣巨大垃圾統計</text:span></text:span></text:a></text:p>
          </table:table-cell>
          <table:covered-table-cell/>
          <table:covered-table-cell/>
          <table:table-cell table:style-name="表格1.E22" table:number-columns-spanned="2" office:value-type="string">
            <text:p text:style-name="P57">報表網際網路</text:p>
          </table:table-cell>
          <table:covered-table-cell/>
          <table:table-cell table:style-name="表格1.G22" office:value-type="string">
            <text:p text:style-name="P59"/>
          </table:table-cell>
          <table:table-cell table:style-name="表格1.H22" table:number-columns-spanned="2" office:value-type="string">
            <text:p text:style-name="P2"><text:a xlink:type="simple" xlink:href="http://ws.kinmen.gov.tw/Download.ashx?u=LzAwMS9VcGxvYWQvMzAyL3JlbGZpbGUvMTAwMTAvNjEyNzc4LzEwNuW5tDEy5pyI5beo5aSn5Z6D5Zy%2B57Wx6KiILnBkZg%3D%3D&amp;n=MTA25bm0MTLmnIjlt6jlpKflnoPlnL7ntbHoqIgucGRm&amp;icon=..pdf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://ws.kinmen.gov.tw/Download.ashx?u=LzAwMS9VcGxvYWQvMzAyL3JlbGZpbGUvMTAwMTAvNjEyNzc4LzEwNuW5tDEy5pyI5beo5aSn5Z6D5Zy%2B57Wx6KiILnBkZg%3D%3D&amp;n=MTA25bm0MTLmnIjlt6jlpKflnoPlnL7ntbHoqIg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c4LzEwNuW5tDEy5pyI5beo5aSn5Z6D5Zy%2B57Wx6KiILnBkZg%3D%3D&amp;n=MTA25bm0MTLmnIjlt6jlpKflnoPlnL7ntbHoqIgucGRm&amp;icon=..pdf" text:style-name="Internet_20_link" text:visited-style-name="Visited_20_Internet_20_Link"><text:span text:style-name="Internet_20_link"><text:span text:style-name="T14">106年12月</text:span></text:span></text:a></text:p>
          </table:table-cell>
          <table:covered-table-cell/>
          <table:table-cell table:style-name="表格1.J22" office:value-type="string">
            <text:p text:style-name="P2"><text:a xlink:type="simple" xlink:href="http://ws.kinmen.gov.tw/Download.ashx?u=LzAwMS9VcGxvYWQvMzE3L3JlbGZpbGUvMTAwMTAvNjE5Mzk3L2RhOGZmZjQ2LWRiMWItNGY2NS04MGIwLTczODU1OWI5ZWM2OS5wZGY%3D&amp;n=MTA35bm0MeaciOW3qOWkp%2BWeg%2BWcvi5wZGY%3D&amp;icon=..pdf" text:style-name="Internet_20_link" text:visited-style-name="Visited_20_Internet_20_Link"><text:span text:style-name="Internet_20_link"><text:span text:style-name="T12">21</text:span></text:span></text:a></text:p>
            <text:p text:style-name="P2"><text:a xlink:type="simple" xlink:href="http://ws.kinmen.gov.tw/Download.ashx?u=LzAwMS9VcGxvYWQvMzE3L3JlbGZpbGUvMTAwMTAvNjE5Mzk3L2RhOGZmZjQ2LWRiMWItNGY2NS04MGIwLTczODU1OWI5ZWM2OS5wZGY%3D&amp;n=MTA35bm0MeaciOW3qOWkp%2BWeg%2BWcvi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Mzk3L2RhOGZmZjQ2LWRiMWItNGY2NS04MGIwLTczODU1OWI5ZWM2OS5wZGY%3D&amp;n=MTA35bm0MeaciOW3qOWkp%2BWeg%2BWcvi5wZGY%3D&amp;icon=..pdf" text:style-name="Internet_20_link" text:visited-style-name="Visited_20_Internet_20_Link"><text:span text:style-name="Internet_20_link"><text:span text:style-name="T14">107年1月</text:span></text:span></text:a></text:p>
          </table:table-cell>
          <table:table-cell table:style-name="表格1.K22" table:number-columns-spanned="2" office:value-type="string">
            <text:p text:style-name="P2"><text:a xlink:type="simple" xlink:href="http://ws.kinmen.gov.tw/Download.ashx?u=LzAwMS9VcGxvYWQvMzE3L3JlbGZpbGUvMTAwMTAvNjE5NDM3LzI0ODNjNDU4LTYxY2YtNGVjMS04MGNhLWNmOTIyMmFmOTBmZS5wZGY%3D&amp;n=MTA35bm0MuaciOW3qOWkp%2BWeg%2BWcvue1seioiC5wZGY%3D&amp;icon=..pdf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://ws.kinmen.gov.tw/Download.ashx?u=LzAwMS9VcGxvYWQvMzE3L3JlbGZpbGUvMTAwMTAvNjE5NDM3LzI0ODNjNDU4LTYxY2YtNGVjMS04MGNhLWNmOTIyMmFmOTBmZS5wZGY%3D&amp;n=MTA35bm0MuaciOW3qOWkp%2BWeg%2BWcvue1seioiC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NDM3LzI0ODNjNDU4LTYxY2YtNGVjMS04MGNhLWNmOTIyMmFmOTBmZS5wZGY%3D&amp;n=MTA35bm0MuaciOW3qOWkp%2BWeg%2BWcvue1seioiC5wZGY%3D&amp;icon=..pdf" text:style-name="Internet_20_link" text:visited-style-name="Visited_20_Internet_20_Link"><text:span text:style-name="Internet_20_link"><text:span text:style-name="T14">107年2月</text:span></text:span></text:a></text:p>
          </table:table-cell>
          <table:covered-table-cell/>
          <table:table-cell table:style-name="表格1.M22" table:number-columns-spanned="2" office:value-type="string">
            <text:p text:style-name="P2"><text:a xlink:type="simple" xlink:href="https://ws.kinmen.gov.tw/Download.ashx?u=LzAwMS9VcGxvYWQvMzE3L3JlbGZpbGUvMTAwMTAvNjMyNTQ1L2RmYTc3Yjg3LTM3YWUtNDI2OS05NTgyLTFjZGY3N2UwYTFjMy5wZGY%3D&amp;n=MTA35bm0M%2BaciOW3qOWkp%2BWeg%2BWcvi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MyNTQ1L2RmYTc3Yjg3LTM3YWUtNDI2OS05NTgyLTFjZGY3N2UwYTFjMy5wZGY%3D&amp;n=MTA35bm0M%2BaciOW3qOWkp%2BWeg%2BWcvi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yNTQ1L2RmYTc3Yjg3LTM3YWUtNDI2OS05NTgyLTFjZGY3N2UwYTFjMy5wZGY%3D&amp;n=MTA35bm0M%2BaciOW3qOWkp%2BWeg%2BWcvi5wZGY%3D" text:style-name="Internet_20_link" text:visited-style-name="Visited_20_Internet_20_Link"><text:span text:style-name="Internet_20_link"><text:span text:style-name="T14">107年3月</text:span></text:span></text:a></text:p>
          </table:table-cell>
          <table:covered-table-cell/>
          <table:table-cell table:style-name="表格1.O22" table:number-columns-spanned="2" office:value-type="string">
            <text:p text:style-name="P2"><text:a xlink:type="simple" xlink:href="https://ws.kinmen.gov.tw/Download.ashx?u=LzAwMS9VcGxvYWQvMzE3L3JlbGZpbGUvMTAwMTAvNjMzOTE3L2M1NGM4ZTdhLThjYzQtNGIwZi05NDQwLTVhYWEyOWM5M2U3MC5wZGY%3D&amp;n=MTA35bm0NOaciOW3qOWkp%2BWeg%2BWcvue1seioiOihqC5wZGY%3D" text:style-name="Internet_20_link" text:visited-style-name="Visited_20_Internet_20_Link"><text:span text:style-name="Internet_20_link"><text:span text:style-name="T12">21</text:span></text:span></text:a></text:p>
            <text:p text:style-name="P2"><text:a xlink:type="simple" xlink:href="https://ws.kinmen.gov.tw/Download.ashx?u=LzAwMS9VcGxvYWQvMzE3L3JlbGZpbGUvMTAwMTAvNjMzOTE3L2M1NGM4ZTdhLThjYzQtNGIwZi05NDQwLTVhYWEyOWM5M2U3MC5wZGY%3D&amp;n=MTA35bm0NOaciOW3qOWkp%2BWeg%2BWcvue1seioiO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zOTE3L2M1NGM4ZTdhLThjYzQtNGIwZi05NDQwLTVhYWEyOWM5M2U3MC5wZGY%3D&amp;n=MTA35bm0NOaciOW3qOWkp%2BWeg%2BWcvue1seioiOihqC5wZGY%3D" text:style-name="Internet_20_link" text:visited-style-name="Visited_20_Internet_20_Link"><text:span text:style-name="Internet_20_link"><text:span text:style-name="T14">107年4月</text:span></text:span></text:a></text:p>
          </table:table-cell>
          <table:covered-table-cell/>
          <table:table-cell table:style-name="表格1.Q22" table:number-columns-spanned="2" office:value-type="string">
            <text:p text:style-name="P2"><text:a xlink:type="simple" xlink:href="https://ws.kinmen.gov.tw/Download.ashx?u=LzAwMS9VcGxvYWQvMzE3L3JlbGZpbGUvMTAwMTAvNjM1ODYxLzc4Yjc3ZGY1LTRmMTMtNGYwYy1hY2RmLTQ1NDQ2YzUwYmU0Ny5wZGY%3D&amp;n=MTA35bm0NeaciOW3qOWkp%2BWeg%2BWcvuihqC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M1ODYxLzc4Yjc3ZGY1LTRmMTMtNGYwYy1hY2RmLTQ1NDQ2YzUwYmU0Ny5wZGY%3D&amp;n=MTA35bm0NeaciOW3qOWkp%2BWeg%2BWcvuihqC5wZGY%3D" text:style-name="Internet_20_link" text:visited-style-name="Visited_20_Internet_20_Link"><text:span text:style-name="Internet_20_link"><text:span text:style-name="T12">17:30</text:span></text:span></text:a></text:p>
            <text:p text:style-name="P71"><text:a xlink:type="simple" xlink:href="https://ws.kinmen.gov.tw/Download.ashx?u=LzAwMS9VcGxvYWQvMzE3L3JlbGZpbGUvMTAwMTAvNjM1ODYxLzc4Yjc3ZGY1LTRmMTMtNGYwYy1hY2RmLTQ1NDQ2YzUwYmU0Ny5wZGY%3D&amp;n=MTA35bm0NeaciOW3qOWkp%2BWeg%2BWcvuihqC5wZGY%3D" text:style-name="Internet_20_link" text:visited-style-name="Visited_20_Internet_20_Link"><text:span text:style-name="Internet_20_link"><text:span text:style-name="T14">107年5月</text:span></text:span></text:a></text:p>
          </table:table-cell>
          <table:covered-table-cell/>
          <table:table-cell table:style-name="表格1.S22" table:number-columns-spanned="3" office:value-type="string">
            <text:p text:style-name="P2"><text:a xlink:type="simple" xlink:href="http://ws.kinmen.gov.tw/Download.ashx?u=LzAwMS9VcGxvYWQvMzE3L3JlbGZpbGUvMTAwMTAvNjQwNTQ4LzdmNDdkNDMzLWMyMjktNDU4ZS04MDQ0LWM3MGY5YjNlMDZlNC5wZGY%3D&amp;n=MTA35bm0NuaciOW3qOWkp%2BWeg%2BWcvue1seioiOihqC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://ws.kinmen.gov.tw/Download.ashx?u=LzAwMS9VcGxvYWQvMzE3L3JlbGZpbGUvMTAwMTAvNjQwNTQ4LzdmNDdkNDMzLWMyMjktNDU4ZS04MDQ0LWM3MGY5YjNlMDZlNC5wZGY%3D&amp;n=MTA35bm0NuaciOW3qOWkp%2BWeg%2BWcvue1seioiO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QwNTQ4LzdmNDdkNDMzLWMyMjktNDU4ZS04MDQ0LWM3MGY5YjNlMDZlNC5wZGY%3D&amp;n=MTA35bm0NuaciOW3qOWkp%2BWeg%2BWcvue1seioiOihqC5wZGY%3D" text:style-name="Internet_20_link" text:visited-style-name="Visited_20_Internet_20_Link"><text:span text:style-name="Internet_20_link"><text:span text:style-name="T14">107年6月</text:span></text:span></text:a></text:p>
          </table:table-cell>
          <table:covered-table-cell/>
          <table:covered-table-cell/>
          <table:table-cell table:style-name="表格1.V22" table:number-columns-spanned="3" office:value-type="string">
            <text:p text:style-name="P2"><text:a xlink:type="simple" xlink:href="https://ws.kinmen.gov.tw/Download.ashx?u=LzAwMS9VcGxvYWQvMzE3L3JlbGZpbGUvMTAwMTAvNjQyMzQxLzc2OGRmOTBiLWMyMDgtNDdjZi04ZGJkLWI3ZTlmYWQ3ZTIzMi5wZGY%3D&amp;n=MTA35bm0N%2BaciOW3qOWkp%2BWeg%2BWcvue1seioiC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QyMzQxLzc2OGRmOTBiLWMyMDgtNDdjZi04ZGJkLWI3ZTlmYWQ3ZTIzMi5wZGY%3D&amp;n=MTA35bm0N%2BaciOW3qOWkp%2BWeg%2BWcvue1seioi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yMzQxLzc2OGRmOTBiLWMyMDgtNDdjZi04ZGJkLWI3ZTlmYWQ3ZTIzMi5wZGY%3D&amp;n=MTA35bm0N%2BaciOW3qOWkp%2BWeg%2BWcvue1seioiC5wZGY%3D" text:style-name="Internet_20_link" text:visited-style-name="Visited_20_Internet_20_Link"><text:span text:style-name="Internet_20_link"><text:span text:style-name="T14">107年7月</text:span></text:span></text:a></text:p>
          </table:table-cell>
          <table:covered-table-cell/>
          <table:covered-table-cell/>
          <table:table-cell table:style-name="表格1.Y22" table:number-columns-spanned="3" office:value-type="string">
            <text:p text:style-name="P2"><text:a xlink:type="simple" xlink:href="https://ws.kinmen.gov.tw/Download.ashx?u=LzAwMS9VcGxvYWQvMzE3L3JlbGZpbGUvMTAwMTAvNjQ0OTE5LzkwMDZmZmQ1LTIzOTItNGUwOC05ZTQwLTZlOTI2MmI5ZGE0Ny5wZGY%3D&amp;n=MTA35bm0OOaciOW3qOWkp%2BWeg%2BWcvuihqC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Q0OTE5LzkwMDZmZmQ1LTIzOTItNGUwOC05ZTQwLTZlOTI2MmI5ZGE0Ny5wZGY%3D&amp;n=MTA35bm0OOaciOW3qOWkp%2BWeg%2BWcvu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0OTE5LzkwMDZmZmQ1LTIzOTItNGUwOC05ZTQwLTZlOTI2MmI5ZGE0Ny5wZGY%3D&amp;n=MTA35bm0OOaciOW3qOWkp%2BWeg%2BWcvuihqC5wZGY%3D" text:style-name="Internet_20_link" text:visited-style-name="Visited_20_Internet_20_Link"><text:span text:style-name="Internet_20_link"><text:span text:style-name="T14">107年8月</text:span></text:span></text:a></text:p>
          </table:table-cell>
          <table:covered-table-cell/>
          <table:covered-table-cell/>
          <table:table-cell table:style-name="表格1.b22" table:number-columns-spanned="3" office:value-type="string">
            <text:p text:style-name="P2"><text:a xlink:type="simple" xlink:href="https://ws.kinmen.gov.tw/Download.ashx?u=LzAwMS9VcGxvYWQvMzE3L3JlbGZpbGUvMTAwMTAvNjQ2MzA3LzlmOGI2ZWE2LTZjOGUtNDgxMi1iMzZmLWY3Y2ZlMDA0ZjY2OC5wZGY%3D&amp;n=MTA35bm0OeaciOW3qOWkp%2BWeg%2BWcvue1seioiC5wZGY%3D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s://ws.kinmen.gov.tw/Download.ashx?u=LzAwMS9VcGxvYWQvMzE3L3JlbGZpbGUvMTAwMTAvNjQ2MzA3LzlmOGI2ZWE2LTZjOGUtNDgxMi1iMzZmLWY3Y2ZlMDA0ZjY2OC5wZGY%3D&amp;n=MTA35bm0OeaciOW3qOWkp%2BWeg%2BWcvue1seioi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2MzA3LzlmOGI2ZWE2LTZjOGUtNDgxMi1iMzZmLWY3Y2ZlMDA0ZjY2OC5wZGY%3D&amp;n=MTA35bm0OeaciOW3qOWkp%2BWeg%2BWcvue1seioiC5wZGY%3D" text:style-name="Internet_20_link" text:visited-style-name="Visited_20_Internet_20_Link"><text:span text:style-name="Internet_20_link"><text:span text:style-name="T14">107年9月</text:span></text:span></text:a></text:p>
          </table:table-cell>
          <table:covered-table-cell/>
          <table:covered-table-cell/>
          <table:table-cell table:style-name="表格1.e22" table:number-columns-spanned="2" office:value-type="string">
            <text:p text:style-name="P2"><text:a xlink:type="simple" xlink:href="https://ws.kinmen.gov.tw/Download.ashx?u=LzAwMS9VcGxvYWQvMzE3L3JlbGZpbGUvMTAwMTAvNjQ3NzMyL2RiMjU4YjQ0LWRjN2UtNDE5MS04OTc3LTI1YWExMmZkMjg0MC5wZGY%3D&amp;n=MTA35bm0MTDmnIjlt6jlpKflnoPlnL7ntbHoqIgucGRm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Q3NzMyL2RiMjU4YjQ0LWRjN2UtNDE5MS04OTc3LTI1YWExMmZkMjg0MC5wZGY%3D&amp;n=MTA35bm0MTDmnIjlt6jlpKflnoPlnL7ntbHoqIg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3NzMyL2RiMjU4YjQ0LWRjN2UtNDE5MS04OTc3LTI1YWExMmZkMjg0MC5wZGY%3D&amp;n=MTA35bm0MTDmnIjlt6jlpKflnoPlnL7ntbHoqIgucGRm" text:style-name="Internet_20_link" text:visited-style-name="Visited_20_Internet_20_Link"><text:span text:style-name="Internet_20_link"><text:span text:style-name="T14">107年10月</text:span></text:span></text:a></text:p>
          </table:table-cell>
          <table:covered-table-cell/>
          <table:table-cell table:style-name="表格1.g22" table:number-columns-spanned="2" office:value-type="string">
            <text:p text:style-name="P2"><text:a xlink:type="simple" xlink:href="https://ws.kinmen.gov.tw/Download.ashx?u=LzAwMS9VcGxvYWQvMzE3L3JlbGZpbGUvMTAwMTAvNjQ5MjgxLzY3ODM4MzAwLWEyYzktNDJjMC04ODAwLTcyNmY3MzUwZWI4OC5wZGY%3D&amp;n=MTA35bm0MTHmnIjlt6jlpKflnoPlnL7ooagucGRm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Q5MjgxLzY3ODM4MzAwLWEyYzktNDJjMC04ODAwLTcyNmY3MzUwZWI4OC5wZGY%3D&amp;n=MTA35bm0MTHmnIjlt6jlpKflnoPlnL7ooag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5MjgxLzY3ODM4MzAwLWEyYzktNDJjMC04ODAwLTcyNmY3MzUwZWI4OC5wZGY%3D&amp;n=MTA35bm0MTHmnIjlt6jlpKflnoPlnL7ooagucGRm" text:style-name="Internet_20_link" text:visited-style-name="Visited_20_Internet_20_Link"><text:span text:style-name="Internet_20_link"><text:span text:style-name="T14">107年11月</text:span></text:span></text:a></text:p>
          </table:table-cell>
          <table:covered-table-cell/>
          <table:table-cell table:style-name="表格1.i22" table:number-columns-spanned="2" office:value-type="string">
            <text:p text:style-name="P21"/>
          </table:table-cell>
          <table:covered-table-cell/>
        </table:table-row>
        <table:table-row table:style-name="表格1.23">
          <table:table-cell table:style-name="表格1.H10" office:value-type="string">
            <text:p text:style-name="P1"><text:span text:style-name="T4">廢棄物統計</text:span>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WFrOawkeeHn%2BW7ouajhOeJqea4hemZpOiZleeQhuapn%2Bani%2BioseWPr%2Be1seioiOiDjOaZr%2BiqquaYji5kb2N4&amp;n=6YeR6ZaA57ij5YWs5rCR54ef5bui5qOE54mp5riF6Zmk6JmV55CG5qmf5qeL6Kix5Y%2Bv57Wx6KiI6IOM5pmv6Kqq5piOLmRvY3g%3D" text:style-name="Internet_20_link" text:visited-style-name="Visited_20_Internet_20_Link"><text:span text:style-name="Internet_20_link"><text:span text:style-name="T4">金門縣公民營廢棄物清除處理機構許可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57">報表網際網路</text:p>
          </table:table-cell>
          <table:covered-table-cell/>
          <table:table-cell table:style-name="表格1.H10" office:value-type="string">
            <text:p text:style-name="P58"/>
          </table:table-cell>
          <table:table-cell table:style-name="表格1.H10" table:number-columns-spanned="2" office:value-type="string">
            <text:p text:style-name="P60"><text:a xlink:type="simple" xlink:href="http://ws.kinmen.gov.tw/Download.ashx?u=LzAwMS9VcGxvYWQvMzAyL3JlbGZpbGUvMTAwMTAvNjEyNzgwLzEwNuW5tOWFrOawkeeHn%2BW7ouajhOeJqea4hemZpOapn%2Baniy5wZGY%3D&amp;n=MTA25bm05YWs5rCR54ef5bui5qOE54mp5riF6Zmk5qmf5qeLLnBkZg%3D%3D&amp;icon=..pdf" text:style-name="Internet_20_link" text:visited-style-name="Visited_20_Internet_20_Link"><text:span text:style-name="Internet_20_link"><text:span text:style-name="T12">31</text:span></text:span></text:a></text:p>
            <text:p text:style-name="P60"><text:a xlink:type="simple" xlink:href="http://ws.kinmen.gov.tw/Download.ashx?u=LzAwMS9VcGxvYWQvMzAyL3JlbGZpbGUvMTAwMTAvNjEyNzgwLzEwNuW5tOWFrOawkeeHn%2BW7ouajhOeJqea4hemZpOapn%2Baniy5wZGY%3D&amp;n=MTA25bm05YWs5rCR54ef5bui5qOE54mp5riF6Zmk5qmf5qeLLnBkZg%3D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gwLzEwNuW5tOWFrOawkeeHn%2BW7ouajhOeJqea4hemZpOapn%2Baniy5wZGY%3D&amp;n=MTA25bm05YWs5rCR54ef5bui5qOE54mp5riF6Zmk5qmf5qeLLnBkZg%3D%3D&amp;icon=..pdf" text:style-name="Internet_20_link" text:visited-style-name="Visited_20_Internet_20_Link"><text:span text:style-name="Internet_20_link"><text:span text:style-name="T12">106年</text:span></text:span></text:a></text:p>
          </table:table-cell>
          <table:covered-table-cell/>
          <table:table-cell table:style-name="表格1.H10" office:value-type="string">
            <text:p text:style-name="P36"/>
          </table:table-cell>
          <table:table-cell table:style-name="表格1.H10" table:number-columns-spanned="2" office:value-type="string">
            <text:p text:style-name="P38"/>
          </table:table-cell>
          <table:covered-table-cell/>
          <table:table-cell table:style-name="表格1.H10" table:number-columns-spanned="2" office:value-type="string">
            <text:p text:style-name="P19"/>
          </table:table-cell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8"/>
          </table:table-cell>
          <table:covered-table-cell/>
          <table:table-cell table:style-name="表格1.H10" table:number-columns-spanned="3" office:value-type="string">
            <text:p text:style-name="P19"/>
          </table:table-cell>
          <table:covered-table-cell/>
          <table:covered-table-cell/>
          <table:table-cell table:style-name="表格1.H10" table:number-columns-spanned="3" office:value-type="string">
            <text:p text:style-name="P36"/>
          </table:table-cell>
          <table:covered-table-cell/>
          <table:covered-table-cell/>
          <table:table-cell table:style-name="表格1.H10" table:number-columns-spanned="3" office:value-type="string">
            <text:p text:style-name="P38"/>
          </table:table-cell>
          <table:covered-table-cell/>
          <table:covered-table-cell/>
          <table:table-cell table:style-name="表格1.H10" table:number-columns-spanned="3" office:value-type="string">
            <text:p text:style-name="P19"/>
          </table:table-cell>
          <table:covered-table-cell/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8"/>
          </table:table-cell>
          <table:covered-table-cell/>
          <table:table-cell table:style-name="表格1.i23" table:number-columns-spanned="2" office:value-type="string">
            <text:p text:style-name="P21"/>
          </table:table-cell>
          <table:covered-table-cell/>
        </table:table-row>
        <text:soft-page-break/>
        <table:table-row table:style-name="表格1.20">
          <table:table-cell table:style-name="表格1.A24" office:value-type="string">
            <text:p text:style-name="P10">其他環境統計</text:p>
          </table:table-cell>
          <table:table-cell table:style-name="表格1.B24" table:number-columns-spanned="3" office:value-type="string">
            <text:p text:style-name="P3"><text:a xlink:type="simple" xlink:href="http://ws.kinmen.gov.tw/Download.ashx?u=LzAwMS9VcGxvYWQvMzAyL3JlbGZpbGUvMTAwMTAvNjEyNzMzL%2BmHkemWgOe4o%2BWFrOawkeeHn%2BW7ouajhOeJqea4hemZpOiZleeQhuapn%2Bani%2BioseWPr%2Be1seioiOiDjOaZr%2BiqquaYji5kb2N4&amp;n=6YeR6ZaA57ij5YWs5rCR54ef5bui5qOE54mp5riF6Zmk6JmV55CG5qmf5qeL6Kix5Y%2Bv57Wx6KiI6IOM5pmv6Kqq5piOLmRvY3g%3D" text:style-name="Internet_20_link" text:visited-style-name="Visited_20_Internet_20_Link"><text:span text:style-name="Internet_20_link"><text:span text:style-name="T4">金門縣公共場所一般環境衛生管理工作成果</text:span></text:span></text:a></text:p>
          </table:table-cell>
          <table:covered-table-cell/>
          <table:covered-table-cell/>
          <table:table-cell table:style-name="表格1.E24" table:number-columns-spanned="2" office:value-type="string">
            <text:p text:style-name="P57">報表網際網路</text:p>
          </table:table-cell>
          <table:covered-table-cell/>
          <table:table-cell table:style-name="表格1.G24" office:value-type="string">
            <text:p text:style-name="P58"/>
          </table:table-cell>
          <table:table-cell table:style-name="表格1.H24" table:number-columns-spanned="2" office:value-type="string">
            <text:p text:style-name="P2"><text:a xlink:type="simple" xlink:href="http://ws.kinmen.gov.tw/Download.ashx?u=LzAwMS9VcGxvYWQvMzAyL3JlbGZpbGUvMTAwMTAvNjEyNzc0LzEwNuW5tOS4i%2BWNiuW5tOWFrOWFseWgtOaJgOeSsOWig%2Bihm%2BeUny5wZGY%3D&amp;n=MTA25bm05LiL5Y2K5bm05YWs5YWx5aC05omA55Kw5aKD6KGb55SfLnBkZg%3D%3D&amp;icon=..pdf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://ws.kinmen.gov.tw/Download.ashx?u=LzAwMS9VcGxvYWQvMzAyL3JlbGZpbGUvMTAwMTAvNjEyNzc0LzEwNuW5tOS4i%2BWNiuW5tOWFrOWFseWgtOaJgOeSsOWig%2Bihm%2BeUny5wZGY%3D&amp;n=MTA25bm05LiL5Y2K5bm05YWs5YWx5aC05omA55Kw5aKD6KGb55SfLnBkZg%3D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c0LzEwNuW5tOS4i%2BWNiuW5tOWFrOWFseWgtOaJgOeSsOWig%2Bihm%2BeUny5wZGY%3D&amp;n=MTA25bm05LiL5Y2K5bm05YWs5YWx5aC05omA55Kw5aKD6KGb55SfLnBkZg%3D%3D&amp;icon=..pdf" text:style-name="Internet_20_link" text:visited-style-name="Visited_20_Internet_20_Link"><text:span text:style-name="Internet_20_link"><text:span text:style-name="T14">106年下半年</text:span></text:span></text:a></text:p>
          </table:table-cell>
          <table:covered-table-cell/>
          <table:table-cell table:style-name="表格1.J24" office:value-type="string">
            <text:p text:style-name="P36"/>
          </table:table-cell>
          <table:table-cell table:style-name="表格1.K24" table:number-columns-spanned="2" office:value-type="string">
            <text:p text:style-name="P38"/>
          </table:table-cell>
          <table:covered-table-cell/>
          <table:table-cell table:style-name="表格1.M24" table:number-columns-spanned="2" office:value-type="string">
            <text:p text:style-name="P19"/>
          </table:table-cell>
          <table:covered-table-cell/>
          <table:table-cell table:style-name="表格1.O24" table:number-columns-spanned="2" office:value-type="string">
            <text:p text:style-name="P36"/>
          </table:table-cell>
          <table:covered-table-cell/>
          <table:table-cell table:style-name="表格1.Q24" table:number-columns-spanned="2" office:value-type="string">
            <text:p text:style-name="P68"/>
          </table:table-cell>
          <table:covered-table-cell/>
          <table:table-cell table:style-name="表格1.S24" table:number-columns-spanned="3" office:value-type="string">
            <text:p text:style-name="P2"><text:a xlink:type="simple" xlink:href="http://ws.kinmen.gov.tw/Download.ashx?u=LzAwMS9VcGxvYWQvMzE3L3JlbGZpbGUvMTAwMTAvNjQwNTQyLzE3ZTdhNjcxLTkwNDItNDFiZC1hZWEyLTkyZGIxZjlmNWE5Ni5wZGY%3D&amp;n=MTA35bm0MS025pyI5YWs5YWx5aC05omA55Kw5aKD6KGb55Sf566h55CG5bel5L2c5oiQ5p6cLnBkZg%3D%3D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://ws.kinmen.gov.tw/Download.ashx?u=LzAwMS9VcGxvYWQvMzE3L3JlbGZpbGUvMTAwMTAvNjQwNTQyLzE3ZTdhNjcxLTkwNDItNDFiZC1hZWEyLTkyZGIxZjlmNWE5Ni5wZGY%3D&amp;n=MTA35bm0MS025pyI5YWs5YWx5aC05omA55Kw5aKD6KGb55Sf566h55CG5bel5L2c5oiQ5p6cLnBkZg%3D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QwNTQyLzE3ZTdhNjcxLTkwNDItNDFiZC1hZWEyLTkyZGIxZjlmNWE5Ni5wZGY%3D&amp;n=MTA35bm0MS025pyI5YWs5YWx5aC05omA55Kw5aKD6KGb55Sf566h55CG5bel5L2c5oiQ5p6cLnBkZg%3D%3D" text:style-name="Internet_20_link" text:visited-style-name="Visited_20_Internet_20_Link"><text:span text:style-name="Internet_20_link"><text:span text:style-name="T12">107年上半年</text:span></text:span></text:a></text:p>
          </table:table-cell>
          <table:covered-table-cell/>
          <table:covered-table-cell/>
          <table:table-cell table:style-name="表格1.V24" table:number-columns-spanned="3" office:value-type="string">
            <text:p text:style-name="P36"/>
          </table:table-cell>
          <table:covered-table-cell/>
          <table:covered-table-cell/>
          <table:table-cell table:style-name="表格1.Y24" table:number-columns-spanned="3" office:value-type="string">
            <text:p text:style-name="P38"/>
          </table:table-cell>
          <table:covered-table-cell/>
          <table:covered-table-cell/>
          <table:table-cell table:style-name="表格1.b24" table:number-columns-spanned="3" office:value-type="string">
            <text:p text:style-name="P19"/>
          </table:table-cell>
          <table:covered-table-cell/>
          <table:covered-table-cell/>
          <table:table-cell table:style-name="表格1.e24" table:number-columns-spanned="2" office:value-type="string">
            <text:p text:style-name="P36"/>
          </table:table-cell>
          <table:covered-table-cell/>
          <table:table-cell table:style-name="表格1.g24" table:number-columns-spanned="2" office:value-type="string">
            <text:p text:style-name="P38"/>
          </table:table-cell>
          <table:covered-table-cell/>
          <table:table-cell table:style-name="表格1.i24" table:number-columns-spanned="2" office:value-type="string">
            <text:p text:style-name="P21"/>
          </table:table-cell>
          <table:covered-table-cell/>
        </table:table-row>
        <table:table-row table:style-name="表格1.20">
          <table:table-cell table:style-name="表格1.H10" office:value-type="string">
            <text:p text:style-name="P10">其他環境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eSsOWig%2BeUqOiXpeeuoeeQhuaIkOaenOe1seioiOiDjOaZr%2BiqquaYji5kb2N4&amp;n=6YeR6ZaA57ij55Kw5aKD55So6Jel566h55CG5oiQ5p6c57Wx6KiI6IOM5pmv6Kqq5piOLmRvY3g%3D" text:style-name="Internet_20_link" text:visited-style-name="Visited_20_Internet_20_Link"><text:span text:style-name="Internet_20_link"><text:span text:style-name="T4">金門縣環境用藥管理成果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57">報表網際網路</text:p>
          </table:table-cell>
          <table:covered-table-cell/>
          <table:table-cell table:style-name="表格1.H10" office:value-type="string">
            <text:p text:style-name="P58"/>
          </table:table-cell>
          <table:table-cell table:style-name="表格1.H10" table:number-columns-spanned="2" office:value-type="string">
            <text:p text:style-name="P60"><text:a xlink:type="simple" xlink:href="http://ws.kinmen.gov.tw/Download.ashx?u=LzAwMS9VcGxvYWQvMzAyL3JlbGZpbGUvMTAwMTAvNjEyNzY4LzEwNuW5tOepuuawo%2BWTgeizquebo%2Ba4rOermS5wZGY%3D&amp;n=MTA25bm056m65rCj5ZOB6LOq55uj5ris56uZLnBkZg%3D%3D&amp;icon=..pdf" text:style-name="Internet_20_link" text:visited-style-name="Visited_20_Internet_20_Link"><text:span text:style-name="Internet_20_link"><text:span text:style-name="T12">15</text:span></text:span></text:a></text:p>
            <text:p text:style-name="P60"><text:a xlink:type="simple" xlink:href="http://ws.kinmen.gov.tw/Download.ashx?u=LzAwMS9VcGxvYWQvMzAyL3JlbGZpbGUvMTAwMTAvNjEyNzY4LzEwNuW5tOepuuawo%2BWTgeizquebo%2Ba4rOermS5wZGY%3D&amp;n=MTA25bm056m65rCj5ZOB6LOq55uj5ris56uZLnBkZg%3D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Y4LzEwNuW5tOepuuawo%2BWTgeizquebo%2Ba4rOermS5wZGY%3D&amp;n=MTA25bm056m65rCj5ZOB6LOq55uj5ris56uZLnBkZg%3D%3D&amp;icon=..pdf" text:style-name="Internet_20_link" text:visited-style-name="Visited_20_Internet_20_Link"><text:span text:style-name="Internet_20_link"><text:span text:style-name="T12">106年</text:span></text:span></text:a></text:p>
          </table:table-cell>
          <table:covered-table-cell/>
          <table:table-cell table:style-name="表格1.H10" office:value-type="string">
            <text:p text:style-name="P36"/>
          </table:table-cell>
          <table:table-cell table:style-name="表格1.H10" table:number-columns-spanned="2" office:value-type="string">
            <text:p text:style-name="P38"/>
          </table:table-cell>
          <table:covered-table-cell/>
          <table:table-cell table:style-name="表格1.H10" table:number-columns-spanned="2" office:value-type="string">
            <text:p text:style-name="P19"/>
          </table:table-cell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8"/>
          </table:table-cell>
          <table:covered-table-cell/>
          <table:table-cell table:style-name="表格1.H10" table:number-columns-spanned="3" office:value-type="string">
            <text:p text:style-name="P19"/>
          </table:table-cell>
          <table:covered-table-cell/>
          <table:covered-table-cell/>
          <table:table-cell table:style-name="表格1.H10" table:number-columns-spanned="3" office:value-type="string">
            <text:p text:style-name="P36"/>
          </table:table-cell>
          <table:covered-table-cell/>
          <table:covered-table-cell/>
          <table:table-cell table:style-name="表格1.H10" table:number-columns-spanned="3" office:value-type="string">
            <text:p text:style-name="P38"/>
          </table:table-cell>
          <table:covered-table-cell/>
          <table:covered-table-cell/>
          <table:table-cell table:style-name="表格1.H10" table:number-columns-spanned="3" office:value-type="string">
            <text:p text:style-name="P19"/>
          </table:table-cell>
          <table:covered-table-cell/>
          <table:covered-table-cell/>
          <table:table-cell table:style-name="表格1.H10" table:number-columns-spanned="2" office:value-type="string">
            <text:p text:style-name="P36"/>
          </table:table-cell>
          <table:covered-table-cell/>
          <table:table-cell table:style-name="表格1.H10" table:number-columns-spanned="2" office:value-type="string">
            <text:p text:style-name="P38"/>
          </table:table-cell>
          <table:covered-table-cell/>
          <table:table-cell table:style-name="表格1.i25" table:number-columns-spanned="2" office:value-type="string">
            <text:p text:style-name="P21"/>
          </table:table-cell>
          <table:covered-table-cell/>
        </table:table-row>
        <table:table-row table:style-name="表格1.26">
          <table:table-cell table:style-name="表格1.A26" office:value-type="string">
            <text:p text:style-name="P10">其他環境統計</text:p>
          </table:table-cell>
          <table:table-cell table:style-name="表格1.B26" table:number-columns-spanned="3" office:value-type="string">
            <text:p text:style-name="P3"><text:a xlink:type="simple" xlink:href="http://ws.kinmen.gov.tw/Download.ashx?u=LzAwMS9VcGxvYWQvMzAyL3JlbGZpbGUvMTAwMTAvNjEyNzMzL%2BmHkemWgOe4o%2BavkuWMlueJqeafpeaguOWPlue3oOiDjOaZr%2BiqquaYji5kb2N4&amp;n=6YeR6ZaA57ij5q%2BS5YyW54mp5p%2Bl5qC45Y%2BW57eg6IOM5pmv6Kqq5piOLmRvY3g%3D" text:style-name="Internet_20_link" text:visited-style-name="Visited_20_Internet_20_Link"><text:span text:style-name="Internet_20_link"><text:span text:style-name="T4">金門縣列管毒性化學物質查核取締結果</text:span></text:span></text:a></text:p>
          </table:table-cell>
          <table:covered-table-cell/>
          <table:covered-table-cell/>
          <table:table-cell table:style-name="表格1.E26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3">網路</text:span></text:span></text:a></text:p>
          </table:table-cell>
          <table:covered-table-cell/>
          <table:table-cell table:style-name="表格1.G26" office:value-type="string">
            <text:p text:style-name="P19"/>
          </table:table-cell>
          <table:table-cell table:style-name="表格1.H26" table:number-columns-spanned="2" office:value-type="string">
            <text:p text:style-name="P2"><text:a xlink:type="simple" xlink:href="http://ws.kinmen.gov.tw/Download.ashx?u=LzAwMS9VcGxvYWQvMzAyL3JlbGZpbGUvMTAwMTAvNjEyNzYxLzEwNuW5tDEy5pyI5q%2BS5YyW54mpLnBkZg%3D%3D&amp;n=MTA25bm0MTLmnIjmr5LljJbniakucGRm&amp;icon=..pdf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://ws.kinmen.gov.tw/Download.ashx?u=LzAwMS9VcGxvYWQvMzAyL3JlbGZpbGUvMTAwMTAvNjEyNzYxLzEwNuW5tDEy5pyI5q%2BS5YyW54mpLnBkZg%3D%3D&amp;n=MTA25bm0MTLmnIjmr5LljJbniak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YxLzEwNuW5tDEy5pyI5q%2BS5YyW54mpLnBkZg%3D%3D&amp;n=MTA25bm0MTLmnIjmr5LljJbniakucGRm&amp;icon=..pdf" text:style-name="Internet_20_link" text:visited-style-name="Visited_20_Internet_20_Link"><text:span text:style-name="Internet_20_link"><text:span text:style-name="T14">106年第4季</text:span></text:span></text:a></text:p>
          </table:table-cell>
          <table:covered-table-cell/>
          <table:table-cell table:style-name="表格1.J26" office:value-type="string">
            <text:p text:style-name="P36"/>
          </table:table-cell>
          <table:table-cell table:style-name="表格1.K26" table:number-columns-spanned="2" office:value-type="string">
            <text:p text:style-name="P38"/>
          </table:table-cell>
          <table:covered-table-cell/>
          <table:table-cell table:style-name="表格1.M26" table:number-columns-spanned="2" office:value-type="string">
            <text:p text:style-name="P2"><text:a xlink:type="simple" xlink:href="https://ws.kinmen.gov.tw/Download.ashx?u=LzAwMS9VcGxvYWQvMzE3L3JlbGZpbGUvMTAwMTAvNjMyNTQ2LzA1OTkyNDU5LWE1NTktNDZmMi1hOWZhLWU5MWI5NzQ1MzVjMi5wZGY%3D&amp;n=MTA35bm056ysMeWto%2BavkuWMlueJqeafpeaguC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MyNTQ2LzA1OTkyNDU5LWE1NTktNDZmMi1hOWZhLWU5MWI5NzQ1MzVjMi5wZGY%3D&amp;n=MTA35bm056ysMeWto%2BavkuWMlueJqeafpeagu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yNTQ2LzA1OTkyNDU5LWE1NTktNDZmMi1hOWZhLWU5MWI5NzQ1MzVjMi5wZGY%3D&amp;n=MTA35bm056ysMeWto%2BavkuWMlueJqeafpeaguC5wZGY%3D" text:style-name="Internet_20_link" text:visited-style-name="Visited_20_Internet_20_Link"><text:span text:style-name="Internet_20_link"><text:span text:style-name="T14">107年第1季</text:span></text:span></text:a></text:p>
          </table:table-cell>
          <table:covered-table-cell/>
          <table:table-cell table:style-name="表格1.O26" table:number-columns-spanned="2" office:value-type="string">
            <text:p text:style-name="P36"/>
          </table:table-cell>
          <table:covered-table-cell/>
          <table:table-cell table:style-name="表格1.Q26" table:number-columns-spanned="2" office:value-type="string">
            <text:p text:style-name="P68"/>
          </table:table-cell>
          <table:covered-table-cell/>
          <table:table-cell table:style-name="表格1.S26" table:number-columns-spanned="3" office:value-type="string">
            <text:p text:style-name="P2"><text:a xlink:type="simple" xlink:href="http://ws.kinmen.gov.tw/Download.ashx?u=LzAwMS9VcGxvYWQvMzE3L3JlbGZpbGUvMTAwMTAvNjQwNTQzLzc3ZTBhNDk5LTlhYjMtNDQxYy1hZWFlLWZlYzU3NzFmNDdhYS5wZGY%3D&amp;n=MTA35bm0NC025pyI5YiX566h5q%2BS5YyW54mp5p%2Bl5qC45Y%2BW57eg57WQ5p6cLnBkZg%3D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://ws.kinmen.gov.tw/Download.ashx?u=LzAwMS9VcGxvYWQvMzE3L3JlbGZpbGUvMTAwMTAvNjQwNTQzLzc3ZTBhNDk5LTlhYjMtNDQxYy1hZWFlLWZlYzU3NzFmNDdhYS5wZGY%3D&amp;n=MTA35bm0NC025pyI5YiX566h5q%2BS5YyW54mp5p%2Bl5qC45Y%2BW57eg57WQ5p6cLnBkZg%3D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QwNTQzLzc3ZTBhNDk5LTlhYjMtNDQxYy1hZWFlLWZlYzU3NzFmNDdhYS5wZGY%3D&amp;n=MTA35bm0NC025pyI5YiX566h5q%2BS5YyW54mp5p%2Bl5qC45Y%2BW57eg57WQ5p6cLnBkZg%3D%3D" text:style-name="Internet_20_link" text:visited-style-name="Visited_20_Internet_20_Link"><text:span text:style-name="Internet_20_link"><text:span text:style-name="T14">107年第2季</text:span></text:span></text:a></text:p>
          </table:table-cell>
          <table:covered-table-cell/>
          <table:covered-table-cell/>
          <table:table-cell table:style-name="表格1.V26" table:number-columns-spanned="3" office:value-type="string">
            <text:p text:style-name="P36"/>
          </table:table-cell>
          <table:covered-table-cell/>
          <table:covered-table-cell/>
          <table:table-cell table:style-name="表格1.Y26" table:number-columns-spanned="3" office:value-type="string">
            <text:p text:style-name="P38"/>
          </table:table-cell>
          <table:covered-table-cell/>
          <table:covered-table-cell/>
          <table:table-cell table:style-name="表格1.b26" table:number-columns-spanned="3" office:value-type="string">
            <text:p text:style-name="P2"><text:a xlink:type="simple" xlink:href="https://ws.kinmen.gov.tw/Download.ashx?u=LzAwMS9VcGxvYWQvMzE3L3JlbGZpbGUvMTAwMTAvNjQ2NTMwLzc5MzVhNjc0LTk1NjItNDc2OS1hYmFmLWIwNGQ0MDcxZDBhNi5wZGY%3D&amp;n=MTA35bm0OeaciOavkuWMlueJqeafpeaguOWPlue3oOe1kOaenC5wZGY%3D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s://ws.kinmen.gov.tw/Download.ashx?u=LzAwMS9VcGxvYWQvMzE3L3JlbGZpbGUvMTAwMTAvNjQ2NTMwLzc5MzVhNjc0LTk1NjItNDc2OS1hYmFmLWIwNGQ0MDcxZDBhNi5wZGY%3D&amp;n=MTA35bm0OeaciOavkuWMlueJqeafpeaguOWPlue3oOe1kOaen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2NTMwLzc5MzVhNjc0LTk1NjItNDc2OS1hYmFmLWIwNGQ0MDcxZDBhNi5wZGY%3D&amp;n=MTA35bm0OeaciOavkuWMlueJqeafpeaguOWPlue3oOe1kOaenC5wZGY%3D" text:style-name="Internet_20_link" text:visited-style-name="Visited_20_Internet_20_Link"><text:span text:style-name="Internet_20_link"><text:span text:style-name="T14">107年第3季</text:span></text:span></text:a></text:p>
          </table:table-cell>
          <table:covered-table-cell/>
          <table:covered-table-cell/>
          <table:table-cell table:style-name="表格1.e26" table:number-columns-spanned="2" office:value-type="string">
            <text:p text:style-name="P36"/>
          </table:table-cell>
          <table:covered-table-cell/>
          <table:table-cell table:style-name="表格1.g26" table:number-columns-spanned="2" office:value-type="string">
            <text:p text:style-name="P38"/>
          </table:table-cell>
          <table:covered-table-cell/>
          <table:table-cell table:style-name="表格1.i26" table:number-columns-spanned="2" office:value-type="string">
            <text:p text:style-name="P21"/>
          </table:table-cell>
          <table:covered-table-cell/>
        </table:table-row>
        <table:table-row table:style-name="表格1.27">
          <table:table-cell table:style-name="表格1.B10" office:value-type="string">
            <text:p text:style-name="P73"><text:span text:style-name="T4">水及流域統計</text:span></text:p>
          </table:table-cell>
          <table:table-cell table:style-name="表格1.B10" table:number-columns-spanned="3" office:value-type="string">
            <text:p text:style-name="P73"><text:a xlink:type="simple" xlink:href="http://ws.kinmen.gov.tw/Download.ashx?u=LzAwMS9VcGxvYWQvMzAyL3JlbGZpbGUvMTAwMTAvNjEyNzMzL%2BmHkemWgOe4o%2BmjsueUqOawtOawtOizquaKvempl%2Baqoumpl%2Be1kOaenOiDjOaZr%2BiqquaYjiAuZG9jeA%3D%3D&amp;n=6YeR6ZaA57ij6aOy55So5rC05rC06LOq5oq96amX5qqi6amX57WQ5p6c6IOM5pmv6Kqq5piOIC5kb2N4" text:style-name="Internet_20_link" text:visited-style-name="Visited_20_Internet_20_Link"><text:span text:style-name="Internet_20_link"><text:span text:style-name="T4">金門縣飲用水水質抽驗檢驗結果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75">報表網際網路</text:p>
          </table:table-cell>
          <table:covered-table-cell/>
          <table:table-cell table:style-name="表格1.A10" office:value-type="string">
            <text:p text:style-name="P29"/>
          </table:table-cell>
          <table:table-cell table:style-name="表格1.A10" table:number-columns-spanned="2" office:value-type="string">
            <text:p text:style-name="P2"><text:a xlink:type="simple" xlink:href="http://ws.kinmen.gov.tw/Download.ashx?u=LzAwMS9VcGxvYWQvMzAyL3JlbGZpbGUvMTAwMTAvNjEyNzU0LzEwNuW5tDEy5pyI5rC06LOq5qqi6amXLnBkZg%3D%3D&amp;n=MTA25bm0MTLmnIjmsLTos6rmqqLpqZcucGRm&amp;icon=..pdf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://ws.kinmen.gov.tw/Download.ashx?u=LzAwMS9VcGxvYWQvMzAyL3JlbGZpbGUvMTAwMTAvNjEyNzU0LzEwNuW5tDEy5pyI5rC06LOq5qqi6amXLnBkZg%3D%3D&amp;n=MTA25bm0MTLmnIjmsLTos6rmqqLpqZc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U0LzEwNuW5tDEy5pyI5rC06LOq5qqi6amXLnBkZg%3D%3D&amp;n=MTA25bm0MTLmnIjmsLTos6rmqqLpqZcucGRm&amp;icon=..pdf" text:style-name="Internet_20_link" text:visited-style-name="Visited_20_Internet_20_Link"><text:span text:style-name="Internet_20_link"><text:span text:style-name="T14">106年12月</text:span></text:span></text:a></text:p>
          </table:table-cell>
          <table:covered-table-cell/>
          <table:table-cell table:style-name="表格1.A10" office:value-type="string">
            <text:p text:style-name="P2"><text:a xlink:type="simple" xlink:href="http://ws.kinmen.gov.tw/Download.ashx?u=LzAwMS9VcGxvYWQvMzE3L3JlbGZpbGUvMTAwMTAvNjE5NDEyLzkzOTQ1YjgwLTkzZDUtNDY1Yi1iNzcwLTU3N2UyZTU3YWNmMi5wZGY%3D&amp;n=MTA35bm0MeaciOawtOizquaqoumply5wZGY%3D&amp;icon=..pdf" text:style-name="Internet_20_link" text:visited-style-name="Visited_20_Internet_20_Link"><text:span text:style-name="Internet_20_link"><text:span text:style-name="T12">21</text:span></text:span></text:a></text:p>
            <text:p text:style-name="P2"><text:a xlink:type="simple" xlink:href="http://ws.kinmen.gov.tw/Download.ashx?u=LzAwMS9VcGxvYWQvMzE3L3JlbGZpbGUvMTAwMTAvNjE5NDEyLzkzOTQ1YjgwLTkzZDUtNDY1Yi1iNzcwLTU3N2UyZTU3YWNmMi5wZGY%3D&amp;n=MTA35bm0MeaciOawtOizquaqoumply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NDEyLzkzOTQ1YjgwLTkzZDUtNDY1Yi1iNzcwLTU3N2UyZTU3YWNmMi5wZGY%3D&amp;n=MTA35bm0MeaciOawtOizquaqoumply5wZGY%3D&amp;icon=..pdf" text:style-name="Internet_20_link" text:visited-style-name="Visited_20_Internet_20_Link"><text:span text:style-name="Internet_20_link"><text:span text:style-name="T14">107年1月</text:span></text:span></text:a></text:p>
          </table:table-cell>
          <table:table-cell table:style-name="表格1.A10" table:number-columns-spanned="2" office:value-type="string">
            <text:p text:style-name="P2"><text:a xlink:type="simple" xlink:href="http://ws.kinmen.gov.tw/Download.ashx?u=LzAwMS9VcGxvYWQvMzE3L3JlbGZpbGUvMTAwMTAvNjE5NDMyLzY0ZTRjOGQxLWZhZjItNDcxYS1hMGYwLTczOTAzNzI5MDkxOC5wZGY%3D&amp;n=MTA35bm0MuaciOawtOizquaKvempl%2Be1kOaenC5wZGY%3D&amp;icon=..pdf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://ws.kinmen.gov.tw/Download.ashx?u=LzAwMS9VcGxvYWQvMzE3L3JlbGZpbGUvMTAwMTAvNjE5NDMyLzY0ZTRjOGQxLWZhZjItNDcxYS1hMGYwLTczOTAzNzI5MDkxOC5wZGY%3D&amp;n=MTA35bm0MuaciOawtOizquaKvempl%2Be1kOaenC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NDMyLzY0ZTRjOGQxLWZhZjItNDcxYS1hMGYwLTczOTAzNzI5MDkxOC5wZGY%3D&amp;n=MTA35bm0MuaciOawtOizquaKvempl%2Be1kOaenC5wZGY%3D&amp;icon=..pdf" text:style-name="Internet_20_link" text:visited-style-name="Visited_20_Internet_20_Link"><text:span text:style-name="Internet_20_link"><text:span text:style-name="T14">107年2月</text:span></text:span></text:a></text:p>
          </table:table-cell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MxODM5L2FhMzBjMjFkLTVkNTEtNGY2OC1iNWZlLWJkY2Y2MTc3MjQzNC5wZGY%3D&amp;n=MTA35bm0M%2BaciOawtOizquaqoumply5wZGY%3D&amp;icon=..pdf" text:style-name="Internet_20_link" text:visited-style-name="Visited_20_Internet_20_Link"><text:span text:style-name="Internet_20_link"><text:span text:style-name="T12">16</text:span></text:span></text:a></text:p>
            <text:p text:style-name="P2"><text:a xlink:type="simple" xlink:href="https://ws.kinmen.gov.tw/Download.ashx?u=LzAwMS9VcGxvYWQvMzE3L3JlbGZpbGUvMTAwMTAvNjMxODM5L2FhMzBjMjFkLTVkNTEtNGY2OC1iNWZlLWJkY2Y2MTc3MjQzNC5wZGY%3D&amp;n=MTA35bm0M%2BaciOawtOizquaqoumply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xODM5L2FhMzBjMjFkLTVkNTEtNGY2OC1iNWZlLWJkY2Y2MTc3MjQzNC5wZGY%3D&amp;n=MTA35bm0M%2BaciOawtOizquaqoumply5wZGY%3D&amp;icon=..pdf" text:style-name="Internet_20_link" text:visited-style-name="Visited_20_Internet_20_Link"><text:span text:style-name="Internet_20_link"><text:span text:style-name="T14">107年3月</text:span></text:span></text:a></text:p>
          </table:table-cell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MzMzkzL2MzYWE1NTE0LThjMzAtNDk5Mi1hYzIwLTM4ZTdkYzBmMmU0ZS5wZGY%3D&amp;n=MTA35bm0NOaciOawtOizquaKvemply5wZGY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MzMzkzL2MzYWE1NTE0LThjMzAtNDk5Mi1hYzIwLTM4ZTdkYzBmMmU0ZS5wZGY%3D&amp;n=MTA35bm0NOaciOawtOizquaKvemply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zMzkzL2MzYWE1NTE0LThjMzAtNDk5Mi1hYzIwLTM4ZTdkYzBmMmU0ZS5wZGY%3D&amp;n=MTA35bm0NOaciOawtOizquaKvemply5wZGY%3D" text:style-name="Internet_20_link" text:visited-style-name="Visited_20_Internet_20_Link"><text:span text:style-name="Internet_20_link"><text:span text:style-name="T14">107年4月</text:span></text:span></text:a></text:p>
          </table:table-cell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M1NDc0LzIyMzk2MzUwLWE1ODUtNDI1My04NzAyLWRhMTAwMmUzNzE1ZS5wZGY%3D&amp;n=MTA35bm0NeaciOmjsueUqOawtOizquaKvempl%2Be1kOaenC5wZGY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M1NDc0LzIyMzk2MzUwLWE1ODUtNDI1My04NzAyLWRhMTAwMmUzNzE1ZS5wZGY%3D&amp;n=MTA35bm0NeaciOmjsueUqOawtOizquaKvempl%2Be1kOaenC5wZGY%3D" text:style-name="Internet_20_link" text:visited-style-name="Visited_20_Internet_20_Link"><text:span text:style-name="Internet_20_link"><text:span text:style-name="T12">17:30</text:span></text:span></text:a></text:p>
            <text:p text:style-name="P71"><text:a xlink:type="simple" xlink:href="https://ws.kinmen.gov.tw/Download.ashx?u=LzAwMS9VcGxvYWQvMzE3L3JlbGZpbGUvMTAwMTAvNjM1NDc0LzIyMzk2MzUwLWE1ODUtNDI1My04NzAyLWRhMTAwMmUzNzE1ZS5wZGY%3D&amp;n=MTA35bm0NeaciOmjsueUqOawtOizquaKvempl%2Be1kOaenC5wZGY%3D" text:style-name="Internet_20_link" text:visited-style-name="Visited_20_Internet_20_Link"><text:span text:style-name="Internet_20_link"><text:span text:style-name="T14">107年5月</text:span></text:span></text:a></text:p>
          </table:table-cell>
          <table:covered-table-cell/>
          <table:table-cell table:style-name="表格1.A10" table:number-columns-spanned="3" office:value-type="string">
            <text:p text:style-name="P2"><text:a xlink:type="simple" xlink:href="http://ws.kinmen.gov.tw/Download.ashx?u=LzAwMS9VcGxvYWQvMzE3L3JlbGZpbGUvMTAwMTAvNjM5OTAyL2Q4Y2IwMDkzLWVjYmUtNDk0OC05MTViLWY2NGJiOTQzODE1MC5wZGY%3D&amp;n=MTA35bm0NuaciOmjsueUqOawtOawtOizqi5wZGY%3D" text:style-name="Internet_20_link" text:visited-style-name="Visited_20_Internet_20_Link"><text:span text:style-name="Internet_20_link"><text:span text:style-name="T12">16</text:span></text:span></text:a></text:p>
            <text:p text:style-name="P2"><text:a xlink:type="simple" xlink:href="http://ws.kinmen.gov.tw/Download.ashx?u=LzAwMS9VcGxvYWQvMzE3L3JlbGZpbGUvMTAwMTAvNjM5OTAyL2Q4Y2IwMDkzLWVjYmUtNDk0OC05MTViLWY2NGJiOTQzODE1MC5wZGY%3D&amp;n=MTA35bm0NuaciOmjsueUqOawtOawtOizqi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M5OTAyL2Q4Y2IwMDkzLWVjYmUtNDk0OC05MTViLWY2NGJiOTQzODE1MC5wZGY%3D&amp;n=MTA35bm0NuaciOmjsueUqOawtOawtOizqi5wZGY%3D" text:style-name="Internet_20_link" text:visited-style-name="Visited_20_Internet_20_Link"><text:span text:style-name="Internet_20_link"><text:span text:style-name="T14">107年6月</text:span></text:span></text:a></text:p>
          </table:table-cell>
          <table:covered-table-cell/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QyMjQ4L2NjODllNWE1LTRmMGEtNDQ3NC1iMTRjLTAxMjIzMGRhMWYxNC5wZGY%3D&amp;n=MTA35bm0N%2BaciOmjsueUqOawtOawtOizquaqoumpl%2Be1kOaenC5wZGY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QyMjQ4L2NjODllNWE1LTRmMGEtNDQ3NC1iMTRjLTAxMjIzMGRhMWYxNC5wZGY%3D&amp;n=MTA35bm0N%2BaciOmjsueUqOawtOawtOizquaqoumpl%2Be1kOaen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yMjQ4L2NjODllNWE1LTRmMGEtNDQ3NC1iMTRjLTAxMjIzMGRhMWYxNC5wZGY%3D&amp;n=MTA35bm0N%2BaciOmjsueUqOawtOawtOizquaqoumpl%2Be1kOaenC5wZGY%3D" text:style-name="Internet_20_link" text:visited-style-name="Visited_20_Internet_20_Link"><text:span text:style-name="Internet_20_link"><text:span text:style-name="T14">107年7月</text:span></text:span></text:a></text:p>
          </table:table-cell>
          <table:covered-table-cell/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Q0MDUyLzBjNzY3YWJiLTYyZjQtNDBjZC1hYWQyLWMyNjMxZTkzZjY4MS5wZGY%3D&amp;n=MTA35bm0OOaciOmjsueUqOawtOaqoumply5wZGY%3D" text:style-name="Internet_20_link" text:visited-style-name="Visited_20_Internet_20_Link"><text:span text:style-name="Internet_20_link"><text:span text:style-name="T12">17</text:span></text:span></text:a></text:p>
            <text:p text:style-name="P2"><text:a xlink:type="simple" xlink:href="https://ws.kinmen.gov.tw/Download.ashx?u=LzAwMS9VcGxvYWQvMzE3L3JlbGZpbGUvMTAwMTAvNjQ0MDUyLzBjNzY3YWJiLTYyZjQtNDBjZC1hYWQyLWMyNjMxZTkzZjY4MS5wZGY%3D&amp;n=MTA35bm0OOaciOmjsueUqOawtOaqoumply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0MDUyLzBjNzY3YWJiLTYyZjQtNDBjZC1hYWQyLWMyNjMxZTkzZjY4MS5wZGY%3D&amp;n=MTA35bm0OOaciOmjsueUqOawtOaqoumply5wZGY%3D" text:style-name="Internet_20_link" text:visited-style-name="Visited_20_Internet_20_Link"><text:span text:style-name="Internet_20_link"><text:span text:style-name="T14">107年8月</text:span></text:span></text:a></text:p>
          </table:table-cell>
          <table:covered-table-cell/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Q1ODAwLzZjYTQyNGU5LWNjMjgtNDViYy1hMTRmLWM5YThiNjNjNjQ4Mi5wZGY%3D&amp;n=MTA35bm0OeaciOmjsueUqOawtOawtOizquaqoumpl%2Be1kOaenC5wZGY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Q1ODAwLzZjYTQyNGU5LWNjMjgtNDViYy1hMTRmLWM5YThiNjNjNjQ4Mi5wZGY%3D&amp;n=MTA35bm0OeaciOmjsueUqOawtOawtOizquaqoumpl%2Be1kOaen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1ODAwLzZjYTQyNGU5LWNjMjgtNDViYy1hMTRmLWM5YThiNjNjNjQ4Mi5wZGY%3D&amp;n=MTA35bm0OeaciOmjsueUqOawtOawtOizquaqoumpl%2Be1kOaenC5wZGY%3D" text:style-name="Internet_20_link" text:visited-style-name="Visited_20_Internet_20_Link"><text:span text:style-name="Internet_20_link"><text:span text:style-name="T14">107年9月</text:span></text:span></text:a></text:p>
          </table:table-cell>
          <table:covered-table-cell/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Q3MzIxLzg2NmUyYTg0LTRlMTQtNDZlNi1iMDI3LTYxODgzMjBiZWZiOC5wZGY%3D&amp;n=MTA35bm0MTDmnIjmsLTos6rmir3pqZfntZDmnpwucGRm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Q3MzIxLzg2NmUyYTg0LTRlMTQtNDZlNi1iMDI3LTYxODgzMjBiZWZiOC5wZGY%3D&amp;n=MTA35bm0MTDmnIjmsLTos6rmir3pqZfntZDmnpw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3MzIxLzg2NmUyYTg0LTRlMTQtNDZlNi1iMDI3LTYxODgzMjBiZWZiOC5wZGY%3D&amp;n=MTA35bm0MTDmnIjmsLTos6rmir3pqZfntZDmnpwucGRm" text:style-name="Internet_20_link" text:visited-style-name="Visited_20_Internet_20_Link"><text:span text:style-name="Internet_20_link"><text:span text:style-name="T14">107年10月</text:span></text:span></text:a></text:p>
          </table:table-cell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Q5MzA5L2U1ZTA0MzU3LWYyMzQtNGM3ZC1hZjc2LTBkNDk5MWM0NTVlZi5wZGY%3D&amp;n=MTA35bm0MTHmnIjpo7LnlKjmsLTmsLTos6rmir3pqZfntZDmnpwucGRm" text:style-name="Internet_20_link" text:visited-style-name="Visited_20_Internet_20_Link"><text:span text:style-name="Internet_20_link"><text:span text:style-name="T12">17</text:span></text:span></text:a></text:p>
            <text:p text:style-name="P2"><text:a xlink:type="simple" xlink:href="https://ws.kinmen.gov.tw/Download.ashx?u=LzAwMS9VcGxvYWQvMzE3L3JlbGZpbGUvMTAwMTAvNjQ5MzA5L2U1ZTA0MzU3LWYyMzQtNGM3ZC1hZjc2LTBkNDk5MWM0NTVlZi5wZGY%3D&amp;n=MTA35bm0MTHmnIjpo7LnlKjmsLTmsLTos6rmir3pqZfntZDmnpw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5MzA5L2U1ZTA0MzU3LWYyMzQtNGM3ZC1hZjc2LTBkNDk5MWM0NTVlZi5wZGY%3D&amp;n=MTA35bm0MTHmnIjpo7LnlKjmsLTmsLTos6rmir3pqZfntZDmnpwucGRm" text:style-name="Internet_20_link" text:visited-style-name="Visited_20_Internet_20_Link"><text:span text:style-name="Internet_20_link"><text:span text:style-name="T14">107年11月</text:span></text:span></text:a></text:p>
          </table:table-cell>
          <table:covered-table-cell/>
          <table:table-cell table:style-name="表格1.i27" table:number-columns-spanned="2" office:value-type="string">
            <text:p text:style-name="P74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11">其他環境統計</text:p>
          </table:table-cell>
          <table:table-cell table:style-name="表格1.B28" table:number-columns-spanned="3" office:value-type="string">
            <text:p text:style-name="P3"><text:a xlink:type="simple" xlink:href="http://ws.kinmen.gov.tw/Download.ashx?u=LzAwMS9VcGxvYWQvMzAyL3JlbGZpbGUvMTAwMTAvNjEyNzMzL%2BmHkemWgOe4o%2BWFrOWus%2BmZs%2BaDheiDjOaZr%2BiqquaYji5kb2N4&amp;n=6YeR6ZaA57ij5YWs5a6z6Zmz5oOF6IOM5pmv6Kqq5piOLmRvY3g%3D" text:style-name="Internet_20_link" text:visited-style-name="Visited_20_Internet_20_Link"><text:span text:style-name="Internet_20_link"><text:span text:style-name="T4">金門縣公害陳情案件受理統計表</text:span></text:span></text:a></text:p>
          </table:table-cell>
          <table:covered-table-cell/>
          <table:covered-table-cell/>
          <table:table-cell table:style-name="表格1.E28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3">網路</text:span></text:span></text:a></text:p>
          </table:table-cell>
          <table:covered-table-cell/>
          <table:table-cell table:style-name="表格1.G28" office:value-type="string">
            <text:p text:style-name="P2"><text:a xlink:type="simple" xlink:href="http://ws.kinmen.gov.tw/Download.ashx?u=LzAwMS9VcGxvYWQvMzAyL3JlbGZpbGUvMTAwMTAvNjEyNzQ0LzEwNuW5tDEx5pyI5Lu95YWs5a6z6Zmz5oOF5qGI5Lu25Y%2BX55CG57Wx6KiI6KGoLnhscw%3D%3D&amp;n=MTA25bm0MTHmnIjku73lhazlrrPpmbPmg4XmoYjku7blj5fnkIbntbHoqIjooagueGxz&amp;icon=..xls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://ws.kinmen.gov.tw/Download.ashx?u=LzAwMS9VcGxvYWQvMzAyL3JlbGZpbGUvMTAwMTAvNjEyNzQ0LzEwNuW5tDEx5pyI5Lu95YWs5a6z6Zmz5oOF5qGI5Lu25Y%2BX55CG57Wx6KiI6KGoLnhscw%3D%3D&amp;n=MTA25bm0MTHmnIjku73lhazlrrPpmbPmg4XmoYjku7blj5fnkIbntbHoqIjooagueGxz&amp;icon=..xls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Q0LzEwNuW5tDEx5pyI5Lu95YWs5a6z6Zmz5oOF5qGI5Lu25Y%2BX55CG57Wx6KiI6KGoLnhscw%3D%3D&amp;n=MTA25bm0MTHmnIjku73lhazlrrPpmbPmg4XmoYjku7blj5fnkIbntbHoqIjooagueGxz&amp;icon=..xls" text:style-name="Internet_20_link" text:visited-style-name="Visited_20_Internet_20_Link"><text:span text:style-name="Internet_20_link"><text:span text:style-name="T14">106年11月</text:span></text:span></text:a></text:p>
          </table:table-cell>
          <table:table-cell table:style-name="表格1.H28" table:number-columns-spanned="2" office:value-type="string">
            <text:p text:style-name="P2"><text:a xlink:type="simple" xlink:href="http://ws.kinmen.gov.tw/Download.ashx?u=LzAwMS9VcGxvYWQvMzAyL3JlbGZpbGUvMTAwMTAvNjEyNzY0LzEwNuW5tDEy5pyI5Lu95YWs5a6z6Zmz5oOF5qGI5Lu25Y%2BX55CG57Wx6KiI6KGoLnhscw%3D%3D&amp;n=MTA25bm0MTLmnIjku73lhazlrrPpmbPmg4XmoYjku7blj5fnkIbntbHoqIjooagueGxz&amp;icon=..xls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://ws.kinmen.gov.tw/Download.ashx?u=LzAwMS9VcGxvYWQvMzAyL3JlbGZpbGUvMTAwMTAvNjEyNzY0LzEwNuW5tDEy5pyI5Lu95YWs5a6z6Zmz5oOF5qGI5Lu25Y%2BX55CG57Wx6KiI6KGoLnhscw%3D%3D&amp;n=MTA25bm0MTLmnIjku73lhazlrrPpmbPmg4XmoYjku7blj5fnkIbntbHoqIjooagueGxz&amp;icon=..xls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Y0LzEwNuW5tDEy5pyI5Lu95YWs5a6z6Zmz5oOF5qGI5Lu25Y%2BX55CG57Wx6KiI6KGoLnhscw%3D%3D&amp;n=MTA25bm0MTLmnIjku73lhazlrrPpmbPmg4XmoYjku7blj5fnkIbntbHoqIjooagueGxz&amp;icon=..xls" text:style-name="Internet_20_link" text:visited-style-name="Visited_20_Internet_20_Link"><text:span text:style-name="Internet_20_link"><text:span text:style-name="T14">106年12月</text:span></text:span></text:a></text:p>
          </table:table-cell>
          <table:covered-table-cell/>
          <table:table-cell table:style-name="表格1.J28" office:value-type="string">
            <text:p text:style-name="P2"><text:a xlink:type="simple" xlink:href="http://ws.kinmen.gov.tw/Download.ashx?u=LzAwMS9VcGxvYWQvMzE3L3JlbGZpbGUvMTAwMTAvNjE5NDExLzRmNDI5N2Q4LTQ4NjktNGVhMS05ODVmLTVlZTkxN2I3NjEyZC54bHM%3D&amp;n=MTA35bm0MeaciOWFrOWus%2BmZs%2BaDheahiOS7tuWPl%2BeQhue1seioiOihqC54bHM%3D&amp;icon=..xls" text:style-name="Internet_20_link" text:visited-style-name="Visited_20_Internet_20_Link"><text:span text:style-name="Internet_20_link"><text:span text:style-name="T12">21</text:span></text:span></text:a></text:p>
            <text:p text:style-name="P2"><text:a xlink:type="simple" xlink:href="http://ws.kinmen.gov.tw/Download.ashx?u=LzAwMS9VcGxvYWQvMzE3L3JlbGZpbGUvMTAwMTAvNjE5NDExLzRmNDI5N2Q4LTQ4NjktNGVhMS05ODVmLTVlZTkxN2I3NjEyZC54bHM%3D&amp;n=MTA35bm0MeaciOWFrOWus%2BmZs%2BaDheahiOS7tuWPl%2BeQhue1seioiOihqC54bHM%3D&amp;icon=..xls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NDExLzRmNDI5N2Q4LTQ4NjktNGVhMS05ODVmLTVlZTkxN2I3NjEyZC54bHM%3D&amp;n=MTA35bm0MeaciOWFrOWus%2BmZs%2BaDheahiOS7tuWPl%2BeQhue1seioiOihqC54bHM%3D&amp;icon=..xls" text:style-name="Internet_20_link" text:visited-style-name="Visited_20_Internet_20_Link"><text:span text:style-name="Internet_20_link"><text:span text:style-name="T14">107年1月</text:span></text:span></text:a></text:p>
          </table:table-cell>
          <table:table-cell table:style-name="表格1.K28" table:number-columns-spanned="2" office:value-type="string">
            <text:p text:style-name="P2"><text:a xlink:type="simple" xlink:href="http://ws.kinmen.gov.tw/Download.ashx?u=LzAwMS9VcGxvYWQvMzE3L3JlbGZpbGUvMTAwMTAvNjE5NDI3LzNiZWI2ZTA5LTBmNzQtNDgzMS05MTI5LTFjMTkxMWU3MWNjYy5wZGY%3D&amp;n=MTA35bm0MuaciOWFrOWus%2BmZs%2BaDheahiOS7tuWPl%2BeQhue1seioiOihqC5wZGY%3D&amp;icon=..pdf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://ws.kinmen.gov.tw/Download.ashx?u=LzAwMS9VcGxvYWQvMzE3L3JlbGZpbGUvMTAwMTAvNjE5NDI3LzNiZWI2ZTA5LTBmNzQtNDgzMS05MTI5LTFjMTkxMWU3MWNjYy5wZGY%3D&amp;n=MTA35bm0MuaciOWFrOWus%2BmZs%2BaDheahiOS7tuWPl%2BeQhue1seioiOihqC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NDI3LzNiZWI2ZTA5LTBmNzQtNDgzMS05MTI5LTFjMTkxMWU3MWNjYy5wZGY%3D&amp;n=MTA35bm0MuaciOWFrOWus%2BmZs%2BaDheahiOS7tuWPl%2BeQhue1seioiOihqC5wZGY%3D&amp;icon=..pdf" text:style-name="Internet_20_link" text:visited-style-name="Visited_20_Internet_20_Link"><text:span text:style-name="Internet_20_link"><text:span text:style-name="T14">107年2月</text:span></text:span></text:a></text:p>
          </table:table-cell>
          <table:covered-table-cell/>
          <table:table-cell table:style-name="表格1.M28" table:number-columns-spanned="2" office:value-type="string">
            <text:p text:style-name="P2"><text:a xlink:type="simple" xlink:href="https://ws.kinmen.gov.tw/Download.ashx?u=LzAwMS9VcGxvYWQvMzE3L3JlbGZpbGUvMTAwMTAvNjMxODQyLzdhMTA5MjhkLWE0MDctNDFlZi04NjcxLTAwMzZhOWQ5Mjk3Mi5wZGY%3D&amp;n=MTA35bm0M%2BaciOWFrOWus%2BmZs%2BaDhS5wZGY%3D&amp;icon=..pdf" text:style-name="Internet_20_link" text:visited-style-name="Visited_20_Internet_20_Link"><text:span text:style-name="Internet_20_link"><text:span text:style-name="T12">16</text:span></text:span></text:a></text:p>
            <text:p text:style-name="P2"><text:a xlink:type="simple" xlink:href="https://ws.kinmen.gov.tw/Download.ashx?u=LzAwMS9VcGxvYWQvMzE3L3JlbGZpbGUvMTAwMTAvNjMxODQyLzdhMTA5MjhkLWE0MDctNDFlZi04NjcxLTAwMzZhOWQ5Mjk3Mi5wZGY%3D&amp;n=MTA35bm0M%2BaciOWFrOWus%2BmZs%2BaDhS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xODQyLzdhMTA5MjhkLWE0MDctNDFlZi04NjcxLTAwMzZhOWQ5Mjk3Mi5wZGY%3D&amp;n=MTA35bm0M%2BaciOWFrOWus%2BmZs%2BaDhS5wZGY%3D&amp;icon=..pdf" text:style-name="Internet_20_link" text:visited-style-name="Visited_20_Internet_20_Link"><text:span text:style-name="Internet_20_link"><text:span text:style-name="T14">107年3月</text:span></text:span></text:a></text:p>
          </table:table-cell>
          <table:covered-table-cell/>
          <table:table-cell table:style-name="表格1.O28" table:number-columns-spanned="2" office:value-type="string">
            <text:p text:style-name="P2"><text:a xlink:type="simple" xlink:href="https://ws.kinmen.gov.tw/Download.ashx?u=LzAwMS9VcGxvYWQvMzE3L3JlbGZpbGUvMTAwMTAvNjMzOTE2LzI3MDU3NDViLWM0ZDItNDNmNy1hOTc5LWIxYjgyZDE2Njg4MS5wZGY%3D&amp;n=MTA35bm0NOaciOWFrOWus%2BmZs%2BaDheihqC5wZGY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MzOTE2LzI3MDU3NDViLWM0ZDItNDNmNy1hOTc5LWIxYjgyZDE2Njg4MS5wZGY%3D&amp;n=MTA35bm0NOaciOWFrOWus%2BmZs%2BaDhe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zOTE2LzI3MDU3NDViLWM0ZDItNDNmNy1hOTc5LWIxYjgyZDE2Njg4MS5wZGY%3D&amp;n=MTA35bm0NOaciOWFrOWus%2BmZs%2BaDheihqC5wZGY%3D" text:style-name="Internet_20_link" text:visited-style-name="Visited_20_Internet_20_Link"><text:span text:style-name="Internet_20_link"><text:span text:style-name="T14">107年4月</text:span></text:span></text:a></text:p>
          </table:table-cell>
          <table:covered-table-cell/>
          <table:table-cell table:style-name="表格1.Q28" table:number-columns-spanned="2" office:value-type="string">
            <text:p text:style-name="P2"><text:a xlink:type="simple" xlink:href="https://ws.kinmen.gov.tw/Download.ashx?u=LzAwMS9VcGxvYWQvMzE3L3JlbGZpbGUvMTAwMTAvNjM1NDg1LzYwOWExOTE4LWMzZGUtNGM1Zi1iZjQ3LTU1NDI3NzQ1YmE5MS5wZGY%3D&amp;n=MTA35bm0NeaciOWFrOWus%2BmZs%2BaDheahiOS7tue1seioiC5wZGY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M1NDg1LzYwOWExOTE4LWMzZGUtNGM1Zi1iZjQ3LTU1NDI3NzQ1YmE5MS5wZGY%3D&amp;n=MTA35bm0NeaciOWFrOWus%2BmZs%2BaDheahiOS7tue1seioiC5wZGY%3D" text:style-name="Internet_20_link" text:visited-style-name="Visited_20_Internet_20_Link"><text:span text:style-name="Internet_20_link"><text:span text:style-name="T12">17:30</text:span></text:span></text:a></text:p>
            <text:p text:style-name="P71"><text:a xlink:type="simple" xlink:href="https://ws.kinmen.gov.tw/Download.ashx?u=LzAwMS9VcGxvYWQvMzE3L3JlbGZpbGUvMTAwMTAvNjM1NDg1LzYwOWExOTE4LWMzZGUtNGM1Zi1iZjQ3LTU1NDI3NzQ1YmE5MS5wZGY%3D&amp;n=MTA35bm0NeaciOWFrOWus%2BmZs%2BaDheahiOS7tue1seioiC5wZGY%3D" text:style-name="Internet_20_link" text:visited-style-name="Visited_20_Internet_20_Link"><text:span text:style-name="Internet_20_link"><text:span text:style-name="T14">107年5月</text:span></text:span></text:a></text:p>
          </table:table-cell>
          <table:covered-table-cell/>
          <table:table-cell table:style-name="表格1.S28" table:number-columns-spanned="3" office:value-type="string">
            <text:p text:style-name="P2"><text:a xlink:type="simple" xlink:href="http://ws.kinmen.gov.tw/Download.ashx?u=LzAwMS9VcGxvYWQvMzE3L3JlbGZpbGUvMTAwMTAvNjQwNTQ2L2ZjZWQxMzIzLWFhMzItNDJlOS1iZDUyLWIyMjFhZTlhOWMxNi5wZGY%3D&amp;n=MTA35bm0NuaciOWFrOWus%2BmZs%2BaDheahiOS7tuWPl%2BeQhue1seioiOihqC5wZGY%3D" text:style-name="Internet_20_link" text:visited-style-name="Visited_20_Internet_20_Link"><text:span text:style-name="Internet_20_link"><text:span text:style-name="T12">16</text:span></text:span></text:a></text:p>
            <text:p text:style-name="P2"><text:a xlink:type="simple" xlink:href="http://ws.kinmen.gov.tw/Download.ashx?u=LzAwMS9VcGxvYWQvMzE3L3JlbGZpbGUvMTAwMTAvNjQwNTQ2L2ZjZWQxMzIzLWFhMzItNDJlOS1iZDUyLWIyMjFhZTlhOWMxNi5wZGY%3D&amp;n=MTA35bm0NuaciOWFrOWus%2BmZs%2BaDheahiOS7tuWPl%2BeQhue1seioiO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QwNTQ2L2ZjZWQxMzIzLWFhMzItNDJlOS1iZDUyLWIyMjFhZTlhOWMxNi5wZGY%3D&amp;n=MTA35bm0NuaciOWFrOWus%2BmZs%2BaDheahiOS7tuWPl%2BeQhue1seioiOihqC5wZGY%3D" text:style-name="Internet_20_link" text:visited-style-name="Visited_20_Internet_20_Link"><text:span text:style-name="Internet_20_link"><text:span text:style-name="T14">107年6月</text:span></text:span></text:a></text:p>
          </table:table-cell>
          <table:covered-table-cell/>
          <table:covered-table-cell/>
          <table:table-cell table:style-name="表格1.V28" table:number-columns-spanned="3" office:value-type="string">
            <text:p text:style-name="P2"><text:a xlink:type="simple" xlink:href="https://ws.kinmen.gov.tw/Download.ashx?u=LzAwMS9VcGxvYWQvMzE3L3JlbGZpbGUvMTAwMTAvNjQyMTE2LzJhN2UxOGFmLTEwZDgtNDk0OC04OWQ1LWY0MTQyYzJjNzZkMi54bHM%3D&amp;n=MTA35bm0N%2BaciOWFrOWus%2BmZs%2BaDheahiOS7tuWPl%2BeQhue1seioiOihqC54bHM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QyMTE2LzJhN2UxOGFmLTEwZDgtNDk0OC04OWQ1LWY0MTQyYzJjNzZkMi54bHM%3D&amp;n=MTA35bm0N%2BaciOWFrOWus%2BmZs%2BaDheahiOS7tuWPl%2BeQhue1seioiOihqC54bHM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yMTE2LzJhN2UxOGFmLTEwZDgtNDk0OC04OWQ1LWY0MTQyYzJjNzZkMi54bHM%3D&amp;n=MTA35bm0N%2BaciOWFrOWus%2BmZs%2BaDheahiOS7tuWPl%2BeQhue1seioiOihqC54bHM%3D" text:style-name="Internet_20_link" text:visited-style-name="Visited_20_Internet_20_Link"><text:span text:style-name="Internet_20_link"><text:span text:style-name="T14">107年7月</text:span></text:span></text:a></text:p>
          </table:table-cell>
          <table:covered-table-cell/>
          <table:covered-table-cell/>
          <table:table-cell table:style-name="表格1.Y28" table:number-columns-spanned="3" office:value-type="string">
            <text:p text:style-name="P2"><text:a xlink:type="simple" xlink:href="https://ws.kinmen.gov.tw/Download.ashx?u=LzAwMS9VcGxvYWQvMzE3L3JlbGZpbGUvMTAwMTAvNjQ0MDUxLzRmOTllMzZjLTcyMWYtNDg1My1iNThkLTgyNzVkNDg3NDQxOS5wZGY%3D&amp;n=MTA35bm0OOaciOWFrOWus%2BmZs%2BaDhS5wZGY%3D" text:style-name="Internet_20_link" text:visited-style-name="Visited_20_Internet_20_Link"><text:span text:style-name="Internet_20_link"><text:span text:style-name="T12">17</text:span></text:span></text:a></text:p>
            <text:p text:style-name="P2"><text:a xlink:type="simple" xlink:href="https://ws.kinmen.gov.tw/Download.ashx?u=LzAwMS9VcGxvYWQvMzE3L3JlbGZpbGUvMTAwMTAvNjQ0MDUxLzRmOTllMzZjLTcyMWYtNDg1My1iNThkLTgyNzVkNDg3NDQxOS5wZGY%3D&amp;n=MTA35bm0OOaciOWFrOWus%2BmZs%2BaDhS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0MDUxLzRmOTllMzZjLTcyMWYtNDg1My1iNThkLTgyNzVkNDg3NDQxOS5wZGY%3D&amp;n=MTA35bm0OOaciOWFrOWus%2BmZs%2BaDhS5wZGY%3D" text:style-name="Internet_20_link" text:visited-style-name="Visited_20_Internet_20_Link"><text:span text:style-name="Internet_20_link"><text:span text:style-name="T14">107年8月</text:span></text:span></text:a></text:p>
          </table:table-cell>
          <table:covered-table-cell/>
          <table:covered-table-cell/>
          <table:table-cell table:style-name="表格1.b28" table:number-columns-spanned="3" office:value-type="string">
            <text:p text:style-name="P2"><text:a xlink:type="simple" xlink:href="https://ws.kinmen.gov.tw/Download.ashx?u=LzAwMS9VcGxvYWQvMzE3L3JlbGZpbGUvMTAwMTAvNjQ1ODAxL2Q2ZTYyN2M5LTg1YzUtNDk2MC04YTE2LWU1NWVmMmRkZGU5My54bHM%3D&amp;n=MTA35bm0OeaciOWFrOWus%2BmZs%2BaDheahiOS7tuWPl%2BeQhue1seioiOihqC54bHM%3D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Q1ODAxL2Q2ZTYyN2M5LTg1YzUtNDk2MC04YTE2LWU1NWVmMmRkZGU5My54bHM%3D&amp;n=MTA35bm0OeaciOWFrOWus%2BmZs%2BaDheahiOS7tuWPl%2BeQhue1seioiOihqC54bHM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1ODAxL2Q2ZTYyN2M5LTg1YzUtNDk2MC04YTE2LWU1NWVmMmRkZGU5My54bHM%3D&amp;n=MTA35bm0OeaciOWFrOWus%2BmZs%2BaDheahiOS7tuWPl%2BeQhue1seioiOihqC54bHM%3D" text:style-name="Internet_20_link" text:visited-style-name="Visited_20_Internet_20_Link"><text:span text:style-name="Internet_20_link"><text:span text:style-name="T14">107年9月</text:span></text:span></text:a></text:p>
          </table:table-cell>
          <table:covered-table-cell/>
          <table:covered-table-cell/>
          <table:table-cell table:style-name="表格1.e28" table:number-columns-spanned="2" office:value-type="string">
            <text:p text:style-name="P2"><text:a xlink:type="simple" xlink:href="https://ws.kinmen.gov.tw/Download.ashx?u=LzAwMS9VcGxvYWQvMzE3L3JlbGZpbGUvMTAwMTAvNjQ3MzIyLzIwYmM0ZmZlLWZmMGYtNDc3Yi05OGQxLTlhOTBhMzY4ZTMyNC5wZGY%3D&amp;n=MTA35bm0MTDmnIjlhazlrrPpmbPmg4XmoYjku7blj5fnkIbntbHoqIjooagucGRm" text:style-name="Internet_20_link" text:visited-style-name="Visited_20_Internet_20_Link"><text:span text:style-name="Internet_20_link"><text:span text:style-name="T12">15</text:span></text:span></text:a></text:p>
            <text:p text:style-name="P2"><text:a xlink:type="simple" xlink:href="https://ws.kinmen.gov.tw/Download.ashx?u=LzAwMS9VcGxvYWQvMzE3L3JlbGZpbGUvMTAwMTAvNjQ3MzIyLzIwYmM0ZmZlLWZmMGYtNDc3Yi05OGQxLTlhOTBhMzY4ZTMyNC5wZGY%3D&amp;n=MTA35bm0MTDmnIjlhazlrrPpmbPmg4XmoYjku7blj5fnkIbntbHoqIjooag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3MzIyLzIwYmM0ZmZlLWZmMGYtNDc3Yi05OGQxLTlhOTBhMzY4ZTMyNC5wZGY%3D&amp;n=MTA35bm0MTDmnIjlhazlrrPpmbPmg4XmoYjku7blj5fnkIbntbHoqIjooagucGRm" text:style-name="Internet_20_link" text:visited-style-name="Visited_20_Internet_20_Link"><text:span text:style-name="Internet_20_link"><text:span text:style-name="T14">107年10月</text:span></text:span></text:a></text:p>
          </table:table-cell>
          <table:covered-table-cell/>
          <table:table-cell table:style-name="表格1.g28" table:number-columns-spanned="2" office:value-type="string">
            <text:p text:style-name="P2"><text:a xlink:type="simple" xlink:href="https://ws.kinmen.gov.tw/Download.ashx?u=LzAwMS9VcGxvYWQvMzE3L3JlbGZpbGUvMTAwMTAvNjQ5MzA2LzJlYjczOWFkLTIyMGYtNDE5OC04NzZjLTBhMDkxN2VhMzZjNi5wZGY%3D&amp;n=MTA35bm0MTHmnIjlhazlrrPpmbPmg4XooagucGRm" text:style-name="Internet_20_link" text:visited-style-name="Visited_20_Internet_20_Link"><text:span text:style-name="Internet_20_link"><text:span text:style-name="T12">17</text:span></text:span></text:a></text:p>
            <text:p text:style-name="P2"><text:a xlink:type="simple" xlink:href="https://ws.kinmen.gov.tw/Download.ashx?u=LzAwMS9VcGxvYWQvMzE3L3JlbGZpbGUvMTAwMTAvNjQ5MzA2LzJlYjczOWFkLTIyMGYtNDE5OC04NzZjLTBhMDkxN2VhMzZjNi5wZGY%3D&amp;n=MTA35bm0MTHmnIjlhazlrrPpmbPmg4Xooag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5MzA2LzJlYjczOWFkLTIyMGYtNDE5OC04NzZjLTBhMDkxN2VhMzZjNi5wZGY%3D&amp;n=MTA35bm0MTHmnIjlhazlrrPpmbPmg4XooagucGRm" text:style-name="Internet_20_link" text:visited-style-name="Visited_20_Internet_20_Link"><text:span text:style-name="Internet_20_link"><text:span text:style-name="T14">107年11月</text:span></text:span></text:a></text:p>
          </table:table-cell>
          <table:covered-table-cell/>
          <table:table-cell table:style-name="表格1.i28" table:number-columns-spanned="2" office:value-type="string">
            <text:p text:style-name="P21"/>
          </table:table-cell>
          <table:covered-table-cell/>
        </table:table-row>
        <table:table-row table:style-name="表格1.29">
          <table:table-cell table:style-name="表格1.A10" table:number-rows-spanned="2" office:value-type="string">
            <text:p text:style-name="P8">其他環境統計</text:p>
          </table:table-cell>
          <table:table-cell table:style-name="表格1.A10" table:number-rows-spanned="2" table:number-columns-spanned="3" office:value-type="string">
            <text:p text:style-name="P3"><text:a xlink:type="simple" xlink:href="http://ws.kinmen.gov.tw/Download.ashx?u=LzAwMS9VcGxvYWQvMzAyL3JlbGZpbGUvMTAwMTAvNjEyNzMzL%2BmHkemWgOe4o%2Baxoeafk%2Ba6kOeoveafpeiDjOaZr%2BiqquaYji5kb2N4&amp;n=6YeR6ZaA57ij5rGh5p%2BT5rqQ56i95p%2Bl6IOM5pmv6Kqq5piOLmRvY3g%3D" text:style-name="Internet_20_link" text:visited-style-name="Visited_20_Internet_20_Link"><text:span text:style-name="Internet_20_link"><text:span text:style-name="T4">金門縣環境保護局污染源稽查</text:span></text:span></text:a><text:a xlink:type="simple" xlink:href="http://ws.kinmen.gov.tw/Download.ashx?u=LzAwMS9VcGxvYWQvMzAyL3JlbGZpbGUvMTAwMTAvNjEyNzMzL%2BmHkemWgOe4o%2Baxoeafk%2Ba6kOeoveafpeiDjOaZr%2BiqquaYji5kb2N4&amp;n=6YeR6ZaA57ij5rGh5p%2BT5rqQ56i95p%2Bl6IOM5pmv6Kqq5piOLmRvY3g%3D" text:style-name="Internet_20_link" text:visited-style-name="Visited_20_Internet_20_Link"><text:span text:style-name="Internet_20_link"><text:span text:style-name="T4">(查核)處分概況</text:span></text:span></text:a></text:p>
          </table:table-cell>
          <table:covered-table-cell/>
          <table:covered-table-cell/>
          <table:table-cell table:style-name="表格1.B10" table:number-rows-spanned="2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3">網路</text:span></text:span></text:a></text:p>
          </table:table-cell>
          <table:covered-table-cell/>
          <table:table-cell table:style-name="表格1.H10" table:number-rows-spanned="2" office:value-type="string">
            <text:p text:style-name="P2"><text:a xlink:type="simple" xlink:href="http://ws.kinmen.gov.tw/Download.ashx?u=LzAwMS9VcGxvYWQvMzAyL3JlbGZpbGUvMTAwMTAvNjEyNzQ1LzEwNuW5tDEx5pyI5rGh5p%2BT5rqQ56i95p%2Bl6JmV5YiG6KGoLnBkZg%3D%3D&amp;n=MTA25bm0MTHmnIjmsaHmn5PmupDnqL3mn6XomZXliIbooagucGRm&amp;icon=..pdf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://ws.kinmen.gov.tw/Download.ashx?u=LzAwMS9VcGxvYWQvMzAyL3JlbGZpbGUvMTAwMTAvNjEyNzQ1LzEwNuW5tDEx5pyI5rGh5p%2BT5rqQ56i95p%2Bl6JmV5YiG6KGoLnBkZg%3D%3D&amp;n=MTA25bm0MTHmnIjmsaHmn5PmupDnqL3mn6XomZXliIbooag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Q1LzEwNuW5tDEx5pyI5rGh5p%2BT5rqQ56i95p%2Bl6JmV5YiG6KGoLnBkZg%3D%3D&amp;n=MTA25bm0MTHmnIjmsaHmn5PmupDnqL3mn6XomZXliIbooagucGRm&amp;icon=..pdf" text:style-name="Internet_20_link" text:visited-style-name="Visited_20_Internet_20_Link"><text:span text:style-name="Internet_20_link"><text:span text:style-name="T14">106年11月</text:span></text:span></text:a></text:p>
          </table:table-cell>
          <table:table-cell table:style-name="表格1.H10" table:number-rows-spanned="2" table:number-columns-spanned="2" office:value-type="string">
            <text:p text:style-name="P2"><text:a xlink:type="simple" xlink:href="http://ws.kinmen.gov.tw/Download.ashx?u=LzAwMS9VcGxvYWQvMzAyL3JlbGZpbGUvMTAwMTAvNjEyNzcyLzEwNuW5tDEy5pyI5rGh5p%2BT5rqQ56i95p%2Bl6JmV5YiG6KGoLnBkZg%3D%3D&amp;n=MTA25bm0MTLmnIjmsaHmn5PmupDnqL3mn6XomZXliIbooagucGRm&amp;icon=..pdf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://ws.kinmen.gov.tw/Download.ashx?u=LzAwMS9VcGxvYWQvMzAyL3JlbGZpbGUvMTAwMTAvNjEyNzcyLzEwNuW5tDEy5pyI5rGh5p%2BT5rqQ56i95p%2Bl6JmV5YiG6KGoLnBkZg%3D%3D&amp;n=MTA25bm0MTLmnIjmsaHmn5PmupDnqL3mn6XomZXliIbooag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cyLzEwNuW5tDEy5pyI5rGh5p%2BT5rqQ56i95p%2Bl6JmV5YiG6KGoLnBkZg%3D%3D&amp;n=MTA25bm0MTLmnIjmsaHmn5PmupDnqL3mn6XomZXliIbooagucGRm&amp;icon=..pdf" text:style-name="Internet_20_link" text:visited-style-name="Visited_20_Internet_20_Link"><text:span text:style-name="Internet_20_link"><text:span text:style-name="T14">106年12月</text:span></text:span></text:a></text:p>
          </table:table-cell>
          <table:covered-table-cell/>
          <table:table-cell table:style-name="表格1.H10" table:number-rows-spanned="2" office:value-type="string">
            <text:p text:style-name="P2"><text:a xlink:type="simple" xlink:href="http://ws.kinmen.gov.tw/Download.ashx?u=LzAwMS9VcGxvYWQvMzE3L3JlbGZpbGUvMTAwMTAvNjE5NDEzLzc3ZWUzNzQ2LWQ5Y2UtNDg2NS1iOTczLWY3Mzc3N2QwMjU3OS5wZGY%3D&amp;n=MTA35bm0MeaciOaxoeafk%2Ba6kOeoveafpeiZleWIhuamguazgeihqC5wZGY%3D&amp;icon=..pdf" text:style-name="Internet_20_link" text:visited-style-name="Visited_20_Internet_20_Link"><text:span text:style-name="Internet_20_link"><text:span text:style-name="T12">21</text:span></text:span></text:a></text:p>
            <text:p text:style-name="P2"><text:a xlink:type="simple" xlink:href="http://ws.kinmen.gov.tw/Download.ashx?u=LzAwMS9VcGxvYWQvMzE3L3JlbGZpbGUvMTAwMTAvNjE5NDEzLzc3ZWUzNzQ2LWQ5Y2UtNDg2NS1iOTczLWY3Mzc3N2QwMjU3OS5wZGY%3D&amp;n=MTA35bm0MeaciOaxoeafk%2Ba6kOeoveafpeiZleWIhuamguazgeihqC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NDEzLzc3ZWUzNzQ2LWQ5Y2UtNDg2NS1iOTczLWY3Mzc3N2QwMjU3OS5wZGY%3D&amp;n=MTA35bm0MeaciOaxoeafk%2Ba6kOeoveafpeiZleWIhuamguazgeihqC5wZGY%3D&amp;icon=..pdf" text:style-name="Internet_20_link" text:visited-style-name="Visited_20_Internet_20_Link"><text:span text:style-name="Internet_20_link"><text:span text:style-name="T14">107年1月</text:span></text:span></text:a></text:p>
          </table:table-cell>
          <table:table-cell table:style-name="表格1.H10" table:number-rows-spanned="2" table:number-columns-spanned="2" office:value-type="string">
            <text:p text:style-name="P2"><text:a xlink:type="simple" xlink:href="http://ws.kinmen.gov.tw/Download.ashx?u=LzAwMS9VcGxvYWQvMzE3L3JlbGZpbGUvMTAwMTAvNjIwMTg0LzVhYWEzMGFkLTIwODktNDE1My04MTE4LTdlMzEzYzk0YTEyZi5wZGY%3D&amp;n=MTA35bm0MuaciOaxoeafk%2Ba6kOeoveafpeiZleWIhuihqC5wZGY%3D&amp;icon=..pdf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://ws.kinmen.gov.tw/Download.ashx?u=LzAwMS9VcGxvYWQvMzE3L3JlbGZpbGUvMTAwMTAvNjIwMTg0LzVhYWEzMGFkLTIwODktNDE1My04MTE4LTdlMzEzYzk0YTEyZi5wZGY%3D&amp;n=MTA35bm0MuaciOaxoeafk%2Ba6kOeoveafpeiZleWIhuihqC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IwMTg0LzVhYWEzMGFkLTIwODktNDE1My04MTE4LTdlMzEzYzk0YTEyZi5wZGY%3D&amp;n=MTA35bm0MuaciOaxoeafk%2Ba6kOeoveafpeiZleWIhuihqC5wZGY%3D&amp;icon=..pdf" text:style-name="Internet_20_link" text:visited-style-name="Visited_20_Internet_20_Link"><text:span text:style-name="Internet_20_link"><text:span text:style-name="T14">107年2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YzNDE3L2YwODMzN2JiLTMzNWMtNGE0YS04ZGQzLTdmNDMzMzc0NWYyZi5wZGY%3D&amp;n=MTA35bm0M%2BaciOaxoeafk%2Ba6kOeoveafpeiZleWIhuihqC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YzNDE3L2YwODMzN2JiLTMzNWMtNGE0YS04ZGQzLTdmNDMzMzc0NWYyZi5wZGY%3D&amp;n=MTA35bm0M%2BaciOaxoeafk%2Ba6kOeoveafpeiZleWIhu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YzNDE3L2YwODMzN2JiLTMzNWMtNGE0YS04ZGQzLTdmNDMzMzc0NWYyZi5wZGY%3D&amp;n=MTA35bm0M%2BaciOaxoeafk%2Ba6kOeoveafpeiZleWIhuihqC5wZGY%3D" text:style-name="Internet_20_link" text:visited-style-name="Visited_20_Internet_20_Link"><text:span text:style-name="Internet_20_link"><text:span text:style-name="T14">107年3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MzOTE4L2ExZjNlMjAyLTM2MDgtNGJmMi1iZDdiLWNlZjU2NjRjNzhhNi5wZGY%3D&amp;n=MTA35bm0NOaciOaxoeafk%2Ba6kOeoveafpeiZleWIhuamguazgeihqC5wZGY%3D" text:style-name="Internet_20_link" text:visited-style-name="Visited_20_Internet_20_Link"><text:span text:style-name="Internet_20_link"><text:span text:style-name="T12">21</text:span></text:span></text:a></text:p>
            <text:p text:style-name="P2"><text:a xlink:type="simple" xlink:href="https://ws.kinmen.gov.tw/Download.ashx?u=LzAwMS9VcGxvYWQvMzE3L3JlbGZpbGUvMTAwMTAvNjMzOTE4L2ExZjNlMjAyLTM2MDgtNGJmMi1iZDdiLWNlZjU2NjRjNzhhNi5wZGY%3D&amp;n=MTA35bm0NOaciOaxoeafk%2Ba6kOeoveafpeiZleWIhuamguazge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zOTE4L2ExZjNlMjAyLTM2MDgtNGJmMi1iZDdiLWNlZjU2NjRjNzhhNi5wZGY%3D&amp;n=MTA35bm0NOaciOaxoeafk%2Ba6kOeoveafpeiZleWIhuamguazgeihqC5wZGY%3D" text:style-name="Internet_20_link" text:visited-style-name="Visited_20_Internet_20_Link"><text:span text:style-name="Internet_20_link"><text:span text:style-name="T14">107年4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YzNDI4LzEyZjkyMjg5LWExNGYtNGRlZC04Y2M3LTg2NDNkMWVmNGM3YS5wZGY%3D&amp;n=MTA35bm0NeaciOeSsOS%2FneWxgOaxoeafk%2Ba6kOeoveafpeiZleWIhuamguazgS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YzNDI4LzEyZjkyMjg5LWExNGYtNGRlZC04Y2M3LTg2NDNkMWVmNGM3YS5wZGY%3D&amp;n=MTA35bm0NeaciOeSsOS%2FneWxgOaxoeafk%2Ba6kOeoveafpeiZleWIhuamguazgS5wZGY%3D" text:style-name="Internet_20_link" text:visited-style-name="Visited_20_Internet_20_Link"><text:span text:style-name="Internet_20_link"><text:span text:style-name="T12">17:30</text:span></text:span></text:a></text:p>
            <text:p text:style-name="P71"><text:a xlink:type="simple" xlink:href="https://ws.kinmen.gov.tw/Download.ashx?u=LzAwMS9VcGxvYWQvMzE3L3JlbGZpbGUvMTAwMTAvNjYzNDI4LzEyZjkyMjg5LWExNGYtNGRlZC04Y2M3LTg2NDNkMWVmNGM3YS5wZGY%3D&amp;n=MTA35bm0NeaciOeSsOS%2FneWxgOaxoeafk%2Ba6kOeoveafpeiZleWIhuamguazgS5wZGY%3D" text:style-name="Internet_20_link" text:visited-style-name="Visited_20_Internet_20_Link"><text:span text:style-name="Internet_20_link"><text:span text:style-name="T14">107年5月</text:span></text:span></text:a></text:p>
          </table:table-cell>
          <table:covered-table-cell/>
          <table:table-cell table:style-name="表格1.H10" table:number-rows-spanned="2" table:number-columns-spanned="3" office:value-type="string">
            <text:p text:style-name="P2"><text:a xlink:type="simple" xlink:href="http://ws.kinmen.gov.tw/Download.ashx?u=LzAwMS9VcGxvYWQvMzE3L3JlbGZpbGUvMTAwMTAvNjQwNTQ5L2U5OTc2OTQxLTlkZmYtNDc1ZC1hYmU4LThiNjFlNGVmOWRjYS5wZGY%3D&amp;n=MTA35bm0NuaciOeSsOS%2FneWxgOaxoeafk%2Ba6kOeoveafpeiZleWIhuihqC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://ws.kinmen.gov.tw/Download.ashx?u=LzAwMS9VcGxvYWQvMzE3L3JlbGZpbGUvMTAwMTAvNjQwNTQ5L2U5OTc2OTQxLTlkZmYtNDc1ZC1hYmU4LThiNjFlNGVmOWRjYS5wZGY%3D&amp;n=MTA35bm0NuaciOeSsOS%2FneWxgOaxoeafk%2Ba6kOeoveafpeiZleWIhu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QwNTQ5L2U5OTc2OTQxLTlkZmYtNDc1ZC1hYmU4LThiNjFlNGVmOWRjYS5wZGY%3D&amp;n=MTA35bm0NuaciOeSsOS%2FneWxgOaxoeafk%2Ba6kOeoveafpeiZleWIhuihqC5wZGY%3D" text:style-name="Internet_20_link" text:visited-style-name="Visited_20_Internet_20_Link"><text:span text:style-name="Internet_20_link"><text:span text:style-name="T14">107年6月</text:span></text:span></text:a></text:p>
          </table:table-cell>
          <table:covered-table-cell/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jQyMzQwL2FjYjFjNjExLWFlZGUtNDI5YS04NTQ4LTFkZDczMThlNWI2ZS5wZGY%3D&amp;n=MTA35bm0N%2BaciOaxoeafk%2Ba6kOeoveafpeiZleWIhuamguazgeihqC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QyMzQwL2FjYjFjNjExLWFlZGUtNDI5YS04NTQ4LTFkZDczMThlNWI2ZS5wZGY%3D&amp;n=MTA35bm0N%2BaciOaxoeafk%2Ba6kOeoveafpeiZleWIhuamguazge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yMzQwL2FjYjFjNjExLWFlZGUtNDI5YS04NTQ4LTFkZDczMThlNWI2ZS5wZGY%3D&amp;n=MTA35bm0N%2BaciOaxoeafk%2Ba6kOeoveafpeiZleWIhuamguazgeihqC5wZGY%3D" text:style-name="Internet_20_link" text:visited-style-name="Visited_20_Internet_20_Link"><text:span text:style-name="Internet_20_link"><text:span text:style-name="T14">107年7月</text:span></text:span></text:a></text:p>
          </table:table-cell>
          <table:covered-table-cell/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jQ0OTE2LzM4MGYzN2ZiLWE4YzktNDQ5Zi05YWQzLWNkNjIzNDI3YmQ0Ny5wZGY%3D&amp;n=MTA35bm0OOaciOaxoeafk%2Ba6kOeoveafpeiZleWIhuihqC5wZGY%3D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Q0OTE2LzM4MGYzN2ZiLWE4YzktNDQ5Zi05YWQzLWNkNjIzNDI3YmQ0Ny5wZGY%3D&amp;n=MTA35bm0OOaciOaxoeafk%2Ba6kOeoveafpeiZleWIhu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0OTE2LzM4MGYzN2ZiLWE4YzktNDQ5Zi05YWQzLWNkNjIzNDI3YmQ0Ny5wZGY%3D&amp;n=MTA35bm0OOaciOaxoeafk%2Ba6kOeoveafpeiZleWIhuihqC5wZGY%3D" text:style-name="Internet_20_link" text:visited-style-name="Visited_20_Internet_20_Link"><text:span text:style-name="Internet_20_link"><text:span text:style-name="T14">107年8月</text:span></text:span></text:a></text:p>
          </table:table-cell>
          <table:covered-table-cell/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jQ2MzA2LzU4ZGY5NTNmLWQ0NzEtNDE1NS04YmM2LTJmMTgxZjA3ZTI5Yi5wZGY%3D&amp;n=MTA35bm0OeaciOaxoeafk%2Ba6kOeoveafpeiZleWIhuihqC5wZGY%3D" text:style-name="Internet_20_link" text:visited-style-name="Visited_20_Internet_20_Link"><text:span text:style-name="Internet_20_link"><text:span text:style-name="T12">22</text:span></text:span></text:a></text:p>
            <text:p text:style-name="P2"><text:a xlink:type="simple" xlink:href="https://ws.kinmen.gov.tw/Download.ashx?u=LzAwMS9VcGxvYWQvMzE3L3JlbGZpbGUvMTAwMTAvNjQ2MzA2LzU4ZGY5NTNmLWQ0NzEtNDE1NS04YmM2LTJmMTgxZjA3ZTI5Yi5wZGY%3D&amp;n=MTA35bm0OeaciOaxoeafk%2Ba6kOeoveafpeiZleWIhu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2MzA2LzU4ZGY5NTNmLWQ0NzEtNDE1NS04YmM2LTJmMTgxZjA3ZTI5Yi5wZGY%3D&amp;n=MTA35bm0OeaciOaxoeafk%2Ba6kOeoveafpeiZleWIhuihqC5wZGY%3D" text:style-name="Internet_20_link" text:visited-style-name="Visited_20_Internet_20_Link"><text:span text:style-name="Internet_20_link"><text:span text:style-name="T14">107年9月</text:span></text:span></text:a></text:p>
          </table:table-cell>
          <table:covered-table-cell/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Q4MDQzL2UzYmVkODI4LTkzMTQtNDQ2NS1hNWJlLWFiMzI4MTg0Y2M1OC5wZGY%3D&amp;n=MTA35bm0MTDmnIjmsaHmn5PmupDnqL3mn6XomZXliIYucGRm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Q4MDQzL2UzYmVkODI4LTkzMTQtNDQ2NS1hNWJlLWFiMzI4MTg0Y2M1OC5wZGY%3D&amp;n=MTA35bm0MTDmnIjmsaHmn5PmupDnqL3mn6XomZXliIY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4MDQzL2UzYmVkODI4LTkzMTQtNDQ2NS1hNWJlLWFiMzI4MTg0Y2M1OC5wZGY%3D&amp;n=MTA35bm0MTDmnIjmsaHmn5PmupDnqL3mn6XomZXliIYucGRm" text:style-name="Internet_20_link" text:visited-style-name="Visited_20_Internet_20_Link"><text:span text:style-name="Internet_20_link"><text:span text:style-name="T14">107年10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Q5MzA4L2U3MWI3Y2Q4LTY3MmYtNDA1OC05MTZmLWY3YTUwOTIxMWZkNC5wZGY%3D&amp;n=MTA35bm0MTHmnIjmsaHmn5PmupDnqL3mn6XooagucGRm" text:style-name="Internet_20_link" text:visited-style-name="Visited_20_Internet_20_Link"><text:span text:style-name="Internet_20_link"><text:span text:style-name="T12">20</text:span></text:span></text:a></text:p>
            <text:p text:style-name="P2"><text:a xlink:type="simple" xlink:href="https://ws.kinmen.gov.tw/Download.ashx?u=LzAwMS9VcGxvYWQvMzE3L3JlbGZpbGUvMTAwMTAvNjQ5MzA4L2U3MWI3Y2Q4LTY3MmYtNDA1OC05MTZmLWY3YTUwOTIxMWZkNC5wZGY%3D&amp;n=MTA35bm0MTHmnIjmsaHmn5PmupDnqL3mn6Xooag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5MzA4L2U3MWI3Y2Q4LTY3MmYtNDA1OC05MTZmLWY3YTUwOTIxMWZkNC5wZGY%3D&amp;n=MTA35bm0MTHmnIjmsaHmn5PmupDnqL3mn6XooagucGRm" text:style-name="Internet_20_link" text:visited-style-name="Visited_20_Internet_20_Link"><text:span text:style-name="Internet_20_link"><text:span text:style-name="T14">107年11月</text:span></text:span></text:a></text:p>
          </table:table-cell>
          <table:covered-table-cell/>
          <table:table-cell table:style-name="表格1.i29" table:number-columns-spanned="2" office:value-type="string">
            <text:p text:style-name="P21"/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0" table:number-columns-spanned="2" office:value-type="string">
            <text:p text:style-name="P21"/>
          </table:table-cell>
          <table:covered-table-cell/>
        </table:table-row>
        <table:table-row table:style-name="表格1.31">
          <table:table-cell table:style-name="表格1.A31" office:value-type="string">
            <text:p text:style-name="P9">其他環境統計</text:p>
          </table:table-cell>
          <table:table-cell table:style-name="表格1.B31" table:number-columns-spanned="3" office:value-type="string">
            <text:p text:style-name="P3"><text:a xlink:type="simple" xlink:href="http://ws.kinmen.gov.tw/Download.ashx?u=LzAwMS9VcGxvYWQvMzAyL3JlbGZpbGUvMTAwMTAvNjEyNzMzL%2BmHkemWgOe4o%2Bepuuawo%2Baxoeafk%2BeoveafpeiZleWIhuamguazgeiDjOaZr%2BiqquaYji5kb2N4&amp;n=6YeR6ZaA57ij56m65rCj5rGh5p%2BT56i95p%2Bl6JmV5YiG5qaC5rOB6IOM5pmv6Kqq5piOLmRvY3g%3D" text:style-name="Internet_20_link" text:visited-style-name="Visited_20_Internet_20_Link"><text:span text:style-name="Internet_20_link"><text:span text:style-name="T4">金門縣空氣污染稽查處分概況</text:span></text:span></text:a></text:p>
          </table:table-cell>
          <table:covered-table-cell/>
          <table:covered-table-cell/>
          <table:table-cell table:style-name="表格1.E31" table:number-columns-spanned="2" office:value-type="string">
            <text:p text:style-name="P57">報表網際網路</text:p>
          </table:table-cell>
          <table:covered-table-cell/>
          <table:table-cell table:style-name="表格1.G31" office:value-type="string">
            <text:p text:style-name="P29"/>
          </table:table-cell>
          <table:table-cell table:style-name="表格1.H31" table:number-columns-spanned="2" office:value-type="string">
            <text:p text:style-name="P2"><text:a xlink:type="simple" xlink:href="http://ws.kinmen.gov.tw/Download.ashx?u=LzAwMS9VcGxvYWQvMzAyL3JlbGZpbGUvMTAwMTAvNjEyNzcwLzEwNuW5tOepuuawo%2Baxoeafk%2BeoveafpeiZleWIhuamguazgS5wZGY%3D&amp;n=MTA25bm056m65rCj5rGh5p%2BT56i95p%2Bl6JmV5YiG5qaC5rOBLnBkZg%3D%3D&amp;icon=..pdf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://ws.kinmen.gov.tw/Download.ashx?u=LzAwMS9VcGxvYWQvMzAyL3JlbGZpbGUvMTAwMTAvNjEyNzcwLzEwNuW5tOepuuawo%2Baxoeafk%2BeoveafpeiZleWIhuamguazgS5wZGY%3D&amp;n=MTA25bm056m65rCj5rGh5p%2BT56i95p%2Bl6JmV5YiG5qaC5rOBLnBkZg%3D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cwLzEwNuW5tOepuuawo%2Baxoeafk%2BeoveafpeiZleWIhuamguazgS5wZGY%3D&amp;n=MTA25bm056m65rCj5rGh5p%2BT56i95p%2Bl6JmV5YiG5qaC5rOBLnBkZg%3D%3D&amp;icon=..pdf" text:style-name="Internet_20_link" text:visited-style-name="Visited_20_Internet_20_Link"><text:span text:style-name="Internet_20_link"><text:span text:style-name="T14">106年</text:span></text:span></text:a></text:p>
          </table:table-cell>
          <table:covered-table-cell/>
          <table:table-cell table:style-name="表格1.J31" office:value-type="string">
            <text:p text:style-name="P36"/>
          </table:table-cell>
          <table:table-cell table:style-name="表格1.K31" table:number-columns-spanned="2" office:value-type="string">
            <text:p text:style-name="P38"/>
          </table:table-cell>
          <table:covered-table-cell/>
          <table:table-cell table:style-name="表格1.M31" table:number-columns-spanned="2" office:value-type="string">
            <text:p text:style-name="P19"/>
          </table:table-cell>
          <table:covered-table-cell/>
          <table:table-cell table:style-name="表格1.O31" table:number-columns-spanned="2" office:value-type="string">
            <text:p text:style-name="P36"/>
          </table:table-cell>
          <table:covered-table-cell/>
          <table:table-cell table:style-name="表格1.Q31" table:number-columns-spanned="2" office:value-type="string">
            <text:p text:style-name="P68"/>
          </table:table-cell>
          <table:covered-table-cell/>
          <table:table-cell table:style-name="表格1.S31" table:number-columns-spanned="3" office:value-type="string">
            <text:p text:style-name="P19"/>
          </table:table-cell>
          <table:covered-table-cell/>
          <table:covered-table-cell/>
          <table:table-cell table:style-name="表格1.V31" table:number-columns-spanned="3" office:value-type="string">
            <text:p text:style-name="P36"/>
          </table:table-cell>
          <table:covered-table-cell/>
          <table:covered-table-cell/>
          <table:table-cell table:style-name="表格1.Y31" table:number-columns-spanned="3" office:value-type="string">
            <text:p text:style-name="P38"/>
          </table:table-cell>
          <table:covered-table-cell/>
          <table:covered-table-cell/>
          <table:table-cell table:style-name="表格1.b31" table:number-columns-spanned="3" office:value-type="string">
            <text:p text:style-name="P19"/>
          </table:table-cell>
          <table:covered-table-cell/>
          <table:covered-table-cell/>
          <table:table-cell table:style-name="表格1.e31" table:number-columns-spanned="2" office:value-type="string">
            <text:p text:style-name="P36"/>
          </table:table-cell>
          <table:covered-table-cell/>
          <table:table-cell table:style-name="表格1.g31" table:number-columns-spanned="2" office:value-type="string">
            <text:p text:style-name="P38"/>
          </table:table-cell>
          <table:covered-table-cell/>
          <table:table-cell table:style-name="表格1.i31" table:number-columns-spanned="2" office:value-type="string">
            <text:p text:style-name="P21"/>
          </table:table-cell>
          <table:covered-table-cell/>
        </table:table-row>
        <table:table-row table:style-name="表格1.17">
          <table:table-cell table:style-name="表格1.A10" office:value-type="string">
            <text:p text:style-name="P9">其他環境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WZqumfs%2BeoveafpeiDjOaZr%2BiqquaYji5kb2N4&amp;n=6YeR6ZaA57ij5Zmq6Z%2Bz56i95p%2Bl6IOM5pmv6Kqq5piOLmRvY3g%3D" text:style-name="Internet_20_link" text:visited-style-name="Visited_20_Internet_20_Link"><text:span text:style-name="Internet_20_link"><text:span text:style-name="T4">金門縣噪音稽查處分概況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3">網路</text:span></text:span></text:a></text:p>
          </table:table-cell>
          <table:covered-table-cell/>
          <table:table-cell table:style-name="表格1.B10" office:value-type="string">
            <text:p text:style-name="P19"/>
          </table:table-cell>
          <table:table-cell table:style-name="表格1.B10" table:number-columns-spanned="2" office:value-type="string">
            <text:p text:style-name="P60"><text:a xlink:type="simple" xlink:href="http://ws.kinmen.gov.tw/Download.ashx?u=LzAwMS9VcGxvYWQvMzAyL3JlbGZpbGUvMTAwMTAvNjEyNzYzLzEwNuW5tOWZqumfsy5wZGY%3D&amp;n=MTA25bm05Zmq6Z%2BzLnBkZg%3D%3D&amp;icon=..pdf" text:style-name="Internet_20_link" text:visited-style-name="Visited_20_Internet_20_Link"><text:span text:style-name="Internet_20_link"><text:span text:style-name="T12">31</text:span></text:span></text:a></text:p>
            <text:p text:style-name="P60"><text:a xlink:type="simple" xlink:href="http://ws.kinmen.gov.tw/Download.ashx?u=LzAwMS9VcGxvYWQvMzAyL3JlbGZpbGUvMTAwMTAvNjEyNzYzLzEwNuW5tOWZqumfsy5wZGY%3D&amp;n=MTA25bm05Zmq6Z%2BzLnBkZg%3D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YzLzEwNuW5tOWZqumfsy5wZGY%3D&amp;n=MTA25bm05Zmq6Z%2BzLnBkZg%3D%3D&amp;icon=..pdf" text:style-name="Internet_20_link" text:visited-style-name="Visited_20_Internet_20_Link"><text:span text:style-name="Internet_20_link"><text:span text:style-name="T12">106年</text:span></text:span></text:a></text:p>
          </table:table-cell>
          <table:covered-table-cell/>
          <table:table-cell table:style-name="表格1.B10" office:value-type="string">
            <text:p text:style-name="P19"/>
          </table:table-cell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table:number-columns-spanned="3" office:value-type="string">
            <text:p text:style-name="P19"/>
          </table:table-cell>
          <table:covered-table-cell/>
          <table:covered-table-cell/>
          <table:table-cell table:style-name="表格1.B10" table:number-columns-spanned="3" office:value-type="string">
            <text:p text:style-name="P19"/>
          </table:table-cell>
          <table:covered-table-cell/>
          <table:covered-table-cell/>
          <table:table-cell table:style-name="表格1.B10" table:number-columns-spanned="3" office:value-type="string">
            <text:p text:style-name="P19"/>
          </table:table-cell>
          <table:covered-table-cell/>
          <table:covered-table-cell/>
          <table:table-cell table:style-name="表格1.B10" table:number-columns-spanned="3" office:value-type="string">
            <text:p text:style-name="P19"/>
          </table:table-cell>
          <table:covered-table-cell/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i32" table:number-columns-spanned="2" office:value-type="string">
            <text:p text:style-name="P21"/>
          </table:table-cell>
          <table:covered-table-cell/>
        </table:table-row>
        <table:table-row table:style-name="表格1.33">
          <table:table-cell table:style-name="表格1.A33" office:value-type="string">
            <text:p text:style-name="P9">其他環境統計</text:p>
          </table:table-cell>
          <table:table-cell table:style-name="表格1.B33" table:number-columns-spanned="3" office:value-type="string">
            <text:p text:style-name="P3"><text:a xlink:type="simple" xlink:href="http://ws.kinmen.gov.tw/Download.ashx?u=LzAwMS9VcGxvYWQvMzAyL3JlbGZpbGUvMTAwMTAvNjEyNzMzL%2BmHkemWgOe4o%2BeSsOS%2FneWxgOi%2BpueQhua2ieWPiuS4jeazleWIqeW%2Bl%2BahiOS7tuijgeiZleaDheW9ouiDjOaZr%2BiqquaYji5kb2N4&amp;n=6YeR6ZaA57ij55Kw5L%2Bd5bGA6L6m55CG5raJ5Y%2BK5LiN5rOV5Yip5b6X5qGI5Lu26KOB6JmV5oOF5b2i6IOM5pmv6Kqq5piOLmRvY3g%3D" text:style-name="Internet_20_link" text:visited-style-name="Visited_20_Internet_20_Link"><text:span text:style-name="Internet_20_link"><text:span text:style-name="T4">金門縣涉及不法利得案件裁處情形</text:span></text:span></text:a></text:p>
          </table:table-cell>
          <table:covered-table-cell/>
          <table:covered-table-cell/>
          <table:table-cell table:style-name="表格1.E33" table:number-columns-spanned="2" office:value-type="string">
            <text:p text:style-name="P57">報表網際網路</text:p>
          </table:table-cell>
          <table:covered-table-cell/>
          <table:table-cell table:style-name="表格1.G33" office:value-type="string">
            <text:p text:style-name="P36"/>
          </table:table-cell>
          <table:table-cell table:style-name="表格1.H33" table:number-columns-spanned="2" office:value-type="string">
            <text:p text:style-name="P60"><text:a xlink:type="simple" xlink:href="http://ws.kinmen.gov.tw/Download.ashx?u=LzAwMS9VcGxvYWQvMzAyL3JlbGZpbGUvMTAwMTAvNjEyNzYyLzEwNuW5tOa2ieWPiuS4jeazleWIqeW%2Bly5wZGY%3D&amp;n=MTA25bm05raJ5Y%2BK5LiN5rOV5Yip5b6XLnBkZg%3D%3D&amp;icon=..pdf" text:style-name="Internet_20_link" text:visited-style-name="Visited_20_Internet_20_Link"><text:span text:style-name="Internet_20_link"><text:span text:style-name="T12">31</text:span></text:span></text:a></text:p>
            <text:p text:style-name="P60"><text:a xlink:type="simple" xlink:href="http://ws.kinmen.gov.tw/Download.ashx?u=LzAwMS9VcGxvYWQvMzAyL3JlbGZpbGUvMTAwMTAvNjEyNzYyLzEwNuW5tOa2ieWPiuS4jeazleWIqeW%2Bly5wZGY%3D&amp;n=MTA25bm05raJ5Y%2BK5LiN5rOV5Yip5b6XLnBkZg%3D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YyLzEwNuW5tOa2ieWPiuS4jeazleWIqeW%2Bly5wZGY%3D&amp;n=MTA25bm05raJ5Y%2BK5LiN5rOV5Yip5b6XLnBkZg%3D%3D&amp;icon=..pdf" text:style-name="Internet_20_link" text:visited-style-name="Visited_20_Internet_20_Link"><text:span text:style-name="Internet_20_link"><text:span text:style-name="T12">106年</text:span></text:span></text:a></text:p>
          </table:table-cell>
          <table:covered-table-cell/>
          <table:table-cell table:style-name="表格1.J33" office:value-type="string">
            <text:p text:style-name="P38"/>
          </table:table-cell>
          <table:table-cell table:style-name="表格1.K33" table:number-columns-spanned="2" office:value-type="string">
            <text:p text:style-name="P38"/>
          </table:table-cell>
          <table:covered-table-cell/>
          <table:table-cell table:style-name="表格1.M33" table:number-columns-spanned="2" office:value-type="string">
            <text:p text:style-name="P38"/>
          </table:table-cell>
          <table:covered-table-cell/>
          <table:table-cell table:style-name="表格1.O33" table:number-columns-spanned="2" office:value-type="string">
            <text:p text:style-name="P38"/>
          </table:table-cell>
          <table:covered-table-cell/>
          <table:table-cell table:style-name="表格1.Q33" table:number-columns-spanned="2" office:value-type="string">
            <text:p text:style-name="P38"/>
          </table:table-cell>
          <table:covered-table-cell/>
          <table:table-cell table:style-name="表格1.S33" table:number-columns-spanned="3" office:value-type="string">
            <text:p text:style-name="P19"/>
          </table:table-cell>
          <table:covered-table-cell/>
          <table:covered-table-cell/>
          <table:table-cell table:style-name="表格1.V33" table:number-columns-spanned="3" office:value-type="string">
            <text:p text:style-name="P36"/>
          </table:table-cell>
          <table:covered-table-cell/>
          <table:covered-table-cell/>
          <table:table-cell table:style-name="表格1.Y33" table:number-columns-spanned="3" office:value-type="string">
            <text:p text:style-name="P38"/>
          </table:table-cell>
          <table:covered-table-cell/>
          <table:covered-table-cell/>
          <table:table-cell table:style-name="表格1.b33" table:number-columns-spanned="3" office:value-type="string">
            <text:p text:style-name="P38"/>
          </table:table-cell>
          <table:covered-table-cell/>
          <table:covered-table-cell/>
          <table:table-cell table:style-name="表格1.e33" table:number-columns-spanned="2" office:value-type="string">
            <text:p text:style-name="P38"/>
          </table:table-cell>
          <table:covered-table-cell/>
          <table:table-cell table:style-name="表格1.g33" table:number-columns-spanned="2" office:value-type="string">
            <text:p text:style-name="P38"/>
          </table:table-cell>
          <table:covered-table-cell/>
          <table:table-cell table:style-name="表格1.i33" table:number-columns-spanned="2" office:value-type="string">
            <text:p text:style-name="P21"/>
          </table:table-cell>
          <table:covered-table-cell/>
        </table:table-row>
        <table:table-row table:style-name="表格1.33">
          <table:table-cell table:style-name="表格1.B10" office:value-type="string">
            <text:p text:style-name="P9">其他環境保護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eSsOWig%2Baqoumpl%2BWTgeWIhumhnue1seioiCAoMykuZG9jeA%3D%3D&amp;n=6YeR6ZaA57ij55Kw5aKD5qqi6amX5ZOB5YiG6aGe57Wx6KiIICgzKS5kb2N4" text:style-name="Internet_20_link" text:visited-style-name="Visited_20_Internet_20_Link"><text:span text:style-name="Internet_20_link"><text:span text:style-name="T4">金門縣環境檢驗品分類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57">報表網際網路</text:p>
          </table:table-cell>
          <table:covered-table-cell/>
          <table:table-cell table:style-name="表格1.B10" office:value-type="string">
            <text:p text:style-name="P59"/>
          </table:table-cell>
          <table:table-cell table:style-name="表格1.B10" table:number-columns-spanned="2" office:value-type="string">
            <text:p text:style-name="P2"><text:a xlink:type="simple" xlink:href="http://ws.kinmen.gov.tw/Download.ashx?u=LzAwMS9VcGxvYWQvMzAyL3JlbGZpbGUvMTAwMTAvNjEyNzU1LzEwNuW5tDEy5pyI55Kw5aKD5qqi6amX5qij5ZOBLnBkZg%3D%3D&amp;n=MTA25bm0MTLmnIjnkrDlooPmqqLpqZfmqKPlk4EucGRm&amp;icon=..pdf" text:style-name="Internet_20_link" text:visited-style-name="Visited_20_Internet_20_Link"><text:span text:style-name="Internet_20_link"><text:span text:style-name="T12">10</text:span></text:span></text:a></text:p>
            <text:p text:style-name="P2"><text:a xlink:type="simple" xlink:href="http://ws.kinmen.gov.tw/Download.ashx?u=LzAwMS9VcGxvYWQvMzAyL3JlbGZpbGUvMTAwMTAvNjEyNzU1LzEwNuW5tDEy5pyI55Kw5aKD5qqi6amX5qij5ZOBLnBkZg%3D%3D&amp;n=MTA25bm0MTLmnIjnkrDlooPmqqLpqZfmqKPlk4EucGRm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U1LzEwNuW5tDEy5pyI55Kw5aKD5qqi6amX5qij5ZOBLnBkZg%3D%3D&amp;n=MTA25bm0MTLmnIjnkrDlooPmqqLpqZfmqKPlk4EucGRm&amp;icon=..pdf" text:style-name="Internet_20_link" text:visited-style-name="Visited_20_Internet_20_Link"><text:span text:style-name="Internet_20_link"><text:span text:style-name="T14">106年12月</text:span></text:span></text:a></text:p>
          </table:table-cell>
          <table:covered-table-cell/>
          <table:table-cell table:style-name="表格1.B10" office:value-type="string">
            <text:p text:style-name="P2"><text:a xlink:type="simple" xlink:href="http://ws.kinmen.gov.tw/Download.ashx?u=LzAwMS9VcGxvYWQvMzE3L3JlbGZpbGUvMTAwMTAvNjE5NDAxLzFkZDkzZTkzLWI2MDAtNDhlMS1hNWYzLTNjMTVhODAwODZiOS5wZGY%3D&amp;n=MTA35bm0MeaciOaqoumpl%2Baoo%2BWTgS5wZGY%3D&amp;icon=..pdf" text:style-name="Internet_20_link" text:visited-style-name="Visited_20_Internet_20_Link"><text:span text:style-name="Internet_20_link"><text:span text:style-name="T12">12</text:span></text:span></text:a></text:p>
            <text:p text:style-name="P2"><text:a xlink:type="simple" xlink:href="http://ws.kinmen.gov.tw/Download.ashx?u=LzAwMS9VcGxvYWQvMzE3L3JlbGZpbGUvMTAwMTAvNjE5NDAxLzFkZDkzZTkzLWI2MDAtNDhlMS1hNWYzLTNjMTVhODAwODZiOS5wZGY%3D&amp;n=MTA35bm0MeaciOaqoumpl%2Baoo%2BWTgS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NDAxLzFkZDkzZTkzLWI2MDAtNDhlMS1hNWYzLTNjMTVhODAwODZiOS5wZGY%3D&amp;n=MTA35bm0MeaciOaqoumpl%2Baoo%2BWTgS5wZGY%3D&amp;icon=..pdf" text:style-name="Internet_20_link" text:visited-style-name="Visited_20_Internet_20_Link"><text:span text:style-name="Internet_20_link"><text:span text:style-name="T14">107年1月</text:span></text:span></text:a></text:p>
          </table:table-cell>
          <table:table-cell table:style-name="表格1.B10" table:number-columns-spanned="2" office:value-type="string">
            <text:p text:style-name="P2"><text:a xlink:type="simple" xlink:href="http://ws.kinmen.gov.tw/Download.ashx?u=LzAwMS9VcGxvYWQvMzE3L3JlbGZpbGUvMTAwMTAvNjE5NDI2LzVlMTY0MWYwLTljMmEtNDljMC05Mzc0LTk5Y2MxZDk4ZjhiYy5wZGY%3D&amp;n=MTA35bm0MuaciOeSsOWig%2Baqoumpl%2Baoo%2BWTgeWIhumhnue1seioiC5wZGY%3D&amp;icon=..pdf" text:style-name="Internet_20_link" text:visited-style-name="Visited_20_Internet_20_Link"><text:span text:style-name="Internet_20_link"><text:span text:style-name="T12">12</text:span></text:span></text:a></text:p>
            <text:p text:style-name="P2"><text:a xlink:type="simple" xlink:href="http://ws.kinmen.gov.tw/Download.ashx?u=LzAwMS9VcGxvYWQvMzE3L3JlbGZpbGUvMTAwMTAvNjE5NDI2LzVlMTY0MWYwLTljMmEtNDljMC05Mzc0LTk5Y2MxZDk4ZjhiYy5wZGY%3D&amp;n=MTA35bm0MuaciOeSsOWig%2Baqoumpl%2Baoo%2BWTgeWIhumhnue1seioiC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E5NDI2LzVlMTY0MWYwLTljMmEtNDljMC05Mzc0LTk5Y2MxZDk4ZjhiYy5wZGY%3D&amp;n=MTA35bm0MuaciOeSsOWig%2Baqoumpl%2Baoo%2BWTgeWIhumhnue1seioiC5wZGY%3D&amp;icon=..pdf" text:style-name="Internet_20_link" text:visited-style-name="Visited_20_Internet_20_Link"><text:span text:style-name="Internet_20_link"><text:span text:style-name="T14">107年2月</text:span></text:span></text:a></text:p>
          </table:table-cell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MxODM0L2U1NWQxNTdiLWI2NTMtNDc3MC1hNWFkLTAxMzEzOGJkOWYyNi5wZGY%3D&amp;n=MTA35bm0M%2BaciOawtOizquaqoumply5wZGY%3D&amp;icon=..pdf" text:style-name="Internet_20_link" text:visited-style-name="Visited_20_Internet_20_Link"><text:span text:style-name="Internet_20_link"><text:span text:style-name="T12">10</text:span></text:span></text:a></text:p>
            <text:p text:style-name="P2"><text:a xlink:type="simple" xlink:href="https://ws.kinmen.gov.tw/Download.ashx?u=LzAwMS9VcGxvYWQvMzE3L3JlbGZpbGUvMTAwMTAvNjMxODM0L2U1NWQxNTdiLWI2NTMtNDc3MC1hNWFkLTAxMzEzOGJkOWYyNi5wZGY%3D&amp;n=MTA35bm0M%2BaciOawtOizquaqoumply5wZGY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xODM0L2U1NWQxNTdiLWI2NTMtNDc3MC1hNWFkLTAxMzEzOGJkOWYyNi5wZGY%3D&amp;n=MTA35bm0M%2BaciOawtOizquaqoumply5wZGY%3D&amp;icon=..pdf" text:style-name="Internet_20_link" text:visited-style-name="Visited_20_Internet_20_Link"><text:span text:style-name="Internet_20_link"><text:span text:style-name="T14">107年3月</text:span></text:span></text:a></text:p>
          </table:table-cell>
          <table:covered-table-cell/>
          <table:table-cell table:style-name="表格1.B10" table:number-columns-spanned="2" office:value-type="string">
            <text:p text:style-name="P2"><text:a xlink:type="simple" xlink:href="https://ws.kinmen.gov.tw/001/Upload/317/relfile/10010/633392/55857b17-1c6d-42b3-bf10-3fa4b6d7c853.jpg" text:style-name="Internet_20_link" text:visited-style-name="Visited_20_Internet_20_Link"><text:span text:style-name="Internet_20_link"><text:span text:style-name="T12">10</text:span></text:span></text:a></text:p>
            <text:p text:style-name="P2"><text:a xlink:type="simple" xlink:href="https://ws.kinmen.gov.tw/001/Upload/317/relfile/10010/633392/55857b17-1c6d-42b3-bf10-3fa4b6d7c853.jpg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001/Upload/317/relfile/10010/633392/55857b17-1c6d-42b3-bf10-3fa4b6d7c853.jpg" text:style-name="Internet_20_link" text:visited-style-name="Visited_20_Internet_20_Link"><text:span text:style-name="Internet_20_link"><text:span text:style-name="T14">107年4月</text:span></text:span></text:a></text:p>
          </table:table-cell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M1NDczLzc0NzY4M2RkLWIzZDQtNDNlNS1hYWZmLTRkZTM0MDdlOWM1Ny5wZGY%3D&amp;n=MTA35bm0NeaciOeSsOWig%2Baqoumpl%2Baoo%2BWTgeWIhumhnue1seioiC5wZGY%3D" text:style-name="Internet_20_link" text:visited-style-name="Visited_20_Internet_20_Link"><text:span text:style-name="Internet_20_link"><text:span text:style-name="T12">11</text:span></text:span></text:a></text:p>
            <text:p text:style-name="P2"><text:a xlink:type="simple" xlink:href="https://ws.kinmen.gov.tw/Download.ashx?u=LzAwMS9VcGxvYWQvMzE3L3JlbGZpbGUvMTAwMTAvNjM1NDczLzc0NzY4M2RkLWIzZDQtNDNlNS1hYWZmLTRkZTM0MDdlOWM1Ny5wZGY%3D&amp;n=MTA35bm0NeaciOeSsOWig%2Baqoumpl%2Baoo%2BWTgeWIhumhnue1seioiC5wZGY%3D" text:style-name="Internet_20_link" text:visited-style-name="Visited_20_Internet_20_Link"><text:span text:style-name="Internet_20_link"><text:span text:style-name="T12">17:30</text:span></text:span></text:a></text:p>
            <text:p text:style-name="P71"><text:a xlink:type="simple" xlink:href="https://ws.kinmen.gov.tw/Download.ashx?u=LzAwMS9VcGxvYWQvMzE3L3JlbGZpbGUvMTAwMTAvNjM1NDczLzc0NzY4M2RkLWIzZDQtNDNlNS1hYWZmLTRkZTM0MDdlOWM1Ny5wZGY%3D&amp;n=MTA35bm0NeaciOeSsOWig%2Baqoumpl%2Baoo%2BWTgeWIhumhnue1seioiC5wZGY%3D" text:style-name="Internet_20_link" text:visited-style-name="Visited_20_Internet_20_Link"><text:span text:style-name="Internet_20_link"><text:span text:style-name="T14">107年5月</text:span></text:span></text:a></text:p>
          </table:table-cell>
          <table:covered-table-cell/>
          <table:table-cell table:style-name="表格1.B10" table:number-columns-spanned="3" office:value-type="string">
            <text:p text:style-name="P2"><text:a xlink:type="simple" xlink:href="http://ws.kinmen.gov.tw/Download.ashx?u=LzAwMS9VcGxvYWQvMzE3L3JlbGZpbGUvMTAwMTAvNjM5OTAwL2YyMzZlN2RmLWY1YWQtNGE5YS1hMTFkLTgxMjY4OTI5NGFmZS5wZGY%3D&amp;n=MTA35bm0NuaciOeSsOWig%2Baqoumpl%2Baoo%2BWTgS5wZGY%3D" text:style-name="Internet_20_link" text:visited-style-name="Visited_20_Internet_20_Link"><text:span text:style-name="Internet_20_link"><text:span text:style-name="T12">10</text:span></text:span></text:a></text:p>
            <text:p text:style-name="P2"><text:a xlink:type="simple" xlink:href="http://ws.kinmen.gov.tw/Download.ashx?u=LzAwMS9VcGxvYWQvMzE3L3JlbGZpbGUvMTAwMTAvNjM5OTAwL2YyMzZlN2RmLWY1YWQtNGE5YS1hMTFkLTgxMjY4OTI5NGFmZS5wZGY%3D&amp;n=MTA35bm0NuaciOeSsOWig%2Baqoumpl%2Baoo%2BWTgS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M5OTAwL2YyMzZlN2RmLWY1YWQtNGE5YS1hMTFkLTgxMjY4OTI5NGFmZS5wZGY%3D&amp;n=MTA35bm0NuaciOeSsOWig%2Baqoumpl%2Baoo%2BWTgS5wZGY%3D" text:style-name="Internet_20_link" text:visited-style-name="Visited_20_Internet_20_Link"><text:span text:style-name="Internet_20_link"><text:span text:style-name="T14">107年6月</text:span></text:span></text:a></text:p>
          </table:table-cell>
          <table:covered-table-cell/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jQyMTE1LzBkZDVjNmM2LWE4NGQtNDgwNS1hMTAxLWNjOGNhNThhZDczMS5wZGY%3D&amp;n=MTA35bm0N%2BaciOeSsOWig%2Baqoumpl%2Baoo%2BWTgeWIhumhnue1seioiC5wZGY%3D" text:style-name="Internet_20_link" text:visited-style-name="Visited_20_Internet_20_Link"><text:span text:style-name="Internet_20_link"><text:span text:style-name="T12">10</text:span></text:span></text:a></text:p>
            <text:p text:style-name="P2"><text:a xlink:type="simple" xlink:href="https://ws.kinmen.gov.tw/Download.ashx?u=LzAwMS9VcGxvYWQvMzE3L3JlbGZpbGUvMTAwMTAvNjQyMTE1LzBkZDVjNmM2LWE4NGQtNDgwNS1hMTAxLWNjOGNhNThhZDczMS5wZGY%3D&amp;n=MTA35bm0N%2BaciOeSsOWig%2Baqoumpl%2Baoo%2BWTgeWIhumhnue1seioi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yMTE1LzBkZDVjNmM2LWE4NGQtNDgwNS1hMTAxLWNjOGNhNThhZDczMS5wZGY%3D&amp;n=MTA35bm0N%2BaciOeSsOWig%2Baqoumpl%2Baoo%2BWTgeWIhumhnue1seioiC5wZGY%3D" text:style-name="Internet_20_link" text:visited-style-name="Visited_20_Internet_20_Link"><text:span text:style-name="Internet_20_link"><text:span text:style-name="T14">107年7月</text:span></text:span></text:a></text:p>
          </table:table-cell>
          <table:covered-table-cell/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jQ0MDQ0LzE5MmI2ZjU3LWNlYjYtNDMwNC1iODE0LTUzYjRmMDRmYzk3NS5wZGY%3D&amp;n=MTA35bm0OOaciOeSsOWig%2Baqoumpl%2Baoo%2BWTgS5wZGY%3D" text:style-name="Internet_20_link" text:visited-style-name="Visited_20_Internet_20_Link"><text:span text:style-name="Internet_20_link"><text:span text:style-name="T12">10</text:span></text:span></text:a></text:p>
            <text:p text:style-name="P2"><text:a xlink:type="simple" xlink:href="https://ws.kinmen.gov.tw/Download.ashx?u=LzAwMS9VcGxvYWQvMzE3L3JlbGZpbGUvMTAwMTAvNjQ0MDQ0LzE5MmI2ZjU3LWNlYjYtNDMwNC1iODE0LTUzYjRmMDRmYzk3NS5wZGY%3D&amp;n=MTA35bm0OOaciOeSsOWig%2Baqoumpl%2Baoo%2BWTgS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0MDQ0LzE5MmI2ZjU3LWNlYjYtNDMwNC1iODE0LTUzYjRmMDRmYzk3NS5wZGY%3D&amp;n=MTA35bm0OOaciOeSsOWig%2Baqoumpl%2Baoo%2BWTgS5wZGY%3D" text:style-name="Internet_20_link" text:visited-style-name="Visited_20_Internet_20_Link"><text:span text:style-name="Internet_20_link"><text:span text:style-name="T14">107年8月</text:span></text:span></text:a></text:p>
          </table:table-cell>
          <table:covered-table-cell/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jQ1Nzk2LzlhMjAyZWYwLTVjOTgtNDg5MC1iNWU2LTI5ZDRkYmEyM2EyZi5wZGY%3D&amp;n=MTA35bm0OeaciOeSsOWig%2Baqoumpl%2Baoo%2BWTgeWIhumhnue1seioiC5wZGY%3D" text:style-name="Internet_20_link" text:visited-style-name="Visited_20_Internet_20_Link"><text:span text:style-name="Internet_20_link"><text:span text:style-name="T12">11</text:span></text:span></text:a></text:p>
            <text:p text:style-name="P2"><text:a xlink:type="simple" xlink:href="https://ws.kinmen.gov.tw/Download.ashx?u=LzAwMS9VcGxvYWQvMzE3L3JlbGZpbGUvMTAwMTAvNjQ1Nzk2LzlhMjAyZWYwLTVjOTgtNDg5MC1iNWU2LTI5ZDRkYmEyM2EyZi5wZGY%3D&amp;n=MTA35bm0OeaciOeSsOWig%2Baqoumpl%2Baoo%2BWTgeWIhumhnue1seioi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1Nzk2LzlhMjAyZWYwLTVjOTgtNDg5MC1iNWU2LTI5ZDRkYmEyM2EyZi5wZGY%3D&amp;n=MTA35bm0OeaciOeSsOWig%2Baqoumpl%2Baoo%2BWTgeWIhumhnue1seioiC5wZGY%3D" text:style-name="Internet_20_link" text:visited-style-name="Visited_20_Internet_20_Link"><text:span text:style-name="Internet_20_link"><text:span text:style-name="T14">107年9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Q3MzIwL2M5MjNlNWE2LWEzNDQtNDdlNC1hZmMyLWJlZmU3YzAxODY1Mi5wZGY%3D&amp;n=MTA35bm0MTDmnIjnkrDlooPmqqLpqZfmqKPlk4HliIbpoZ7ntbHoqIgucGRm" text:style-name="Internet_20_link" text:visited-style-name="Visited_20_Internet_20_Link"><text:span text:style-name="Internet_20_link"><text:span text:style-name="T12">12</text:span></text:span></text:a></text:p>
            <text:p text:style-name="P2"><text:a xlink:type="simple" xlink:href="https://ws.kinmen.gov.tw/Download.ashx?u=LzAwMS9VcGxvYWQvMzE3L3JlbGZpbGUvMTAwMTAvNjQ3MzIwL2M5MjNlNWE2LWEzNDQtNDdlNC1hZmMyLWJlZmU3YzAxODY1Mi5wZGY%3D&amp;n=MTA35bm0MTDmnIjnkrDlooPmqqLpqZfmqKPlk4HliIbpoZ7ntbHoqIg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3MzIwL2M5MjNlNWE2LWEzNDQtNDdlNC1hZmMyLWJlZmU3YzAxODY1Mi5wZGY%3D&amp;n=MTA35bm0MTDmnIjnkrDlooPmqqLpqZfmqKPlk4HliIbpoZ7ntbHoqIgucGRm" text:style-name="Internet_20_link" text:visited-style-name="Visited_20_Internet_20_Link"><text:span text:style-name="Internet_20_link"><text:span text:style-name="T14">107年10月</text:span></text:span></text:a></text:p>
          </table:table-cell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Q5Mjc4LzNkYmI0MGNiLTkyODAtNGYyOC04NTIyLTVkMzJkNDRkNDJlZS5wZGY%3D&amp;n=MTA35bm0MTHmnIjmqqLpqZfmqKPlk4EucGRm" text:style-name="Internet_20_link" text:visited-style-name="Visited_20_Internet_20_Link"><text:span text:style-name="Internet_20_link"><text:span text:style-name="T12">10</text:span></text:span></text:a></text:p>
            <text:p text:style-name="P2"><text:a xlink:type="simple" xlink:href="https://ws.kinmen.gov.tw/Download.ashx?u=LzAwMS9VcGxvYWQvMzE3L3JlbGZpbGUvMTAwMTAvNjQ5Mjc4LzNkYmI0MGNiLTkyODAtNGYyOC04NTIyLTVkMzJkNDRkNDJlZS5wZGY%3D&amp;n=MTA35bm0MTHmnIjmqqLpqZfmqKPlk4EucGRm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Q5Mjc4LzNkYmI0MGNiLTkyODAtNGYyOC04NTIyLTVkMzJkNDRkNDJlZS5wZGY%3D&amp;n=MTA35bm0MTHmnIjmqqLpqZfmqKPlk4EucGRm" text:style-name="Internet_20_link" text:visited-style-name="Visited_20_Internet_20_Link"><text:span text:style-name="Internet_20_link"><text:span text:style-name="T14">107年11月</text:span></text:span></text:a></text:p>
          </table:table-cell>
          <table:covered-table-cell/>
          <table:table-cell table:style-name="表格1.i34" table:number-columns-spanned="2" office:value-type="string">
            <text:p text:style-name="P21"/>
          </table:table-cell>
          <table:covered-table-cell/>
        </table:table-row>
        <table:table-row table:style-name="表格1.35">
          <table:table-cell table:style-name="表格1.A35" office:value-type="string">
            <text:p text:style-name="P53">各機關共同性統計</text:p>
          </table:table-cell>
          <table:table-cell table:style-name="表格1.B35" table:number-columns-spanned="3" office:value-type="string">
            <text:p text:style-name="Standard"><text:a xlink:type="simple" xlink:href="http://ws.kinmen.gov.tw/Download.ashx?u=LzAwMS9VcGxvYWQvMzAyL3JlbGZpbGUvMTAwMTAvNjEyNzMzL%2BmHkemWgOe4o%2BeSsOS%2FneS6uuWToeamguazgeiDjOaZr%2BiqquaYji5kb2N4&amp;n=6YeR6ZaA57ij55Kw5L%2Bd5Lq65ZOh5qaC5rOB6IOM5pmv6Kqq5piOLmRvY3g%3D" text:style-name="Internet_20_link" text:visited-style-name="Visited_20_Internet_20_Link"><text:span text:style-name="Internet_20_link"><text:span text:style-name="T8">金門縣</text:span></text:span></text:a><text:a xlink:type="simple" xlink:href="http://ws.kinmen.gov.tw/Download.ashx?u=LzAwMS9VcGxvYWQvMzAyL3JlbGZpbGUvMTAwMTAvNjEyNzMzL%2BmHkemWgOe4o%2BeSsOS%2FneS6uuWToeamguazgeiDjOaZr%2BiqquaYji5kb2N4&amp;n=6YeR6ZaA57ij55Kw5L%2Bd5Lq65ZOh5qaC5rOB6IOM5pmv6Kqq5piOLmRvY3g%3D" text:style-name="Internet_20_link" text:visited-style-name="Visited_20_Internet_20_Link"><text:span text:style-name="Internet_20_link"><text:span text:style-name="T8">環保人員概況</text:span></text:span></text:a></text:p>
            <text:p text:style-name="P9"/>
          </table:table-cell>
          <table:covered-table-cell/>
          <table:covered-table-cell/>
          <table:table-cell table:style-name="表格1.E35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32">網路</text:span></text:span></text:a></text:p>
          </table:table-cell>
          <table:covered-table-cell/>
          <table:table-cell table:style-name="表格1.G35" office:value-type="string">
            <text:p text:style-name="P19"/>
          </table:table-cell>
          <table:table-cell table:style-name="表格1.H35" table:number-columns-spanned="2" office:value-type="string">
            <text:p text:style-name="P2"><text:a xlink:type="simple" xlink:href="http://ws.kinmen.gov.tw/Download.ashx?u=LzAwMS9VcGxvYWQvMzAyL3JlbGZpbGUvMTAwMTAvNjEyNzcxLzEwNuS4i%2BWNiuW5tOeSsOS%2FneS6uuWToeamguazgeihqC5wZGY%3D&amp;n=MTA25LiL5Y2K5bm055Kw5L%2Bd5Lq65ZOh5qaC5rOB6KGoLnBkZg%3D%3D&amp;icon=..pdf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://ws.kinmen.gov.tw/Download.ashx?u=LzAwMS9VcGxvYWQvMzAyL3JlbGZpbGUvMTAwMTAvNjEyNzcxLzEwNuS4i%2BWNiuW5tOeSsOS%2FneS6uuWToeamguazgeihqC5wZGY%3D&amp;n=MTA25LiL5Y2K5bm055Kw5L%2Bd5Lq65ZOh5qaC5rOB6KGoLnBkZg%3D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cxLzEwNuS4i%2BWNiuW5tOeSsOS%2FneS6uuWToeamguazgeihqC5wZGY%3D&amp;n=MTA25LiL5Y2K5bm055Kw5L%2Bd5Lq65ZOh5qaC5rOB6KGoLnBkZg%3D%3D&amp;icon=..pdf" text:style-name="Internet_20_link" text:visited-style-name="Visited_20_Internet_20_Link"><text:span text:style-name="Internet_20_link"><text:span text:style-name="T12">106年下半年</text:span></text:span></text:a></text:p>
          </table:table-cell>
          <table:covered-table-cell/>
          <table:table-cell table:style-name="表格1.J35" office:value-type="string">
            <text:p text:style-name="P36"/>
          </table:table-cell>
          <table:table-cell table:style-name="表格1.K35" table:number-columns-spanned="2" office:value-type="string">
            <text:p text:style-name="P38"/>
          </table:table-cell>
          <table:covered-table-cell/>
          <table:table-cell table:style-name="表格1.M35" table:number-columns-spanned="2" office:value-type="string">
            <text:p text:style-name="P19"/>
          </table:table-cell>
          <table:covered-table-cell/>
          <table:table-cell table:style-name="表格1.O35" table:number-columns-spanned="2" office:value-type="string">
            <text:p text:style-name="P36"/>
          </table:table-cell>
          <table:covered-table-cell/>
          <table:table-cell table:style-name="表格1.Q35" table:number-columns-spanned="2" office:value-type="string">
            <text:p text:style-name="P68"/>
          </table:table-cell>
          <table:covered-table-cell/>
          <table:table-cell table:style-name="表格1.S35" table:number-columns-spanned="3" office:value-type="string">
            <text:p text:style-name="P2"><text:a xlink:type="simple" xlink:href="http://ws.kinmen.gov.tw/Download.ashx?u=LzAwMS9VcGxvYWQvMzE3L3JlbGZpbGUvMTAwMTAvNjQwNTUwLzBmMmQ5MmIyLWQwNmQtNGFkMC04MjhmLTk4ZTZkMWNkYWYyNi5wZGY%3D&amp;n=MTA35bm0NuaciOeSsOS%2FneS6uuWToeamguazgeihqC5wZGY%3D" text:style-name="Internet_20_link" text:visited-style-name="Visited_20_Internet_20_Link"><text:span text:style-name="Internet_20_link"><text:span text:style-name="T12">31</text:span></text:span></text:a></text:p>
            <text:p text:style-name="P2"><text:a xlink:type="simple" xlink:href="http://ws.kinmen.gov.tw/Download.ashx?u=LzAwMS9VcGxvYWQvMzE3L3JlbGZpbGUvMTAwMTAvNjQwNTUwLzBmMmQ5MmIyLWQwNmQtNGFkMC04MjhmLTk4ZTZkMWNkYWYyNi5wZGY%3D&amp;n=MTA35bm0NuaciOeSsOS%2FneS6uuWToeamguazgeihqC5wZGY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E3L3JlbGZpbGUvMTAwMTAvNjQwNTUwLzBmMmQ5MmIyLWQwNmQtNGFkMC04MjhmLTk4ZTZkMWNkYWYyNi5wZGY%3D&amp;n=MTA35bm0NuaciOeSsOS%2FneS6uuWToeamguazgeihqC5wZGY%3D" text:style-name="Internet_20_link" text:visited-style-name="Visited_20_Internet_20_Link"><text:span text:style-name="Internet_20_link"><text:span text:style-name="T12">107年上半年</text:span></text:span></text:a></text:p>
          </table:table-cell>
          <table:covered-table-cell/>
          <table:covered-table-cell/>
          <table:table-cell table:style-name="表格1.V35" table:number-columns-spanned="3" office:value-type="string">
            <text:p text:style-name="P36"/>
          </table:table-cell>
          <table:covered-table-cell/>
          <table:covered-table-cell/>
          <table:table-cell table:style-name="表格1.Y35" table:number-columns-spanned="3" office:value-type="string">
            <text:p text:style-name="P38"/>
          </table:table-cell>
          <table:covered-table-cell/>
          <table:covered-table-cell/>
          <table:table-cell table:style-name="表格1.b35" table:number-columns-spanned="3" office:value-type="string">
            <text:p text:style-name="P19"/>
          </table:table-cell>
          <table:covered-table-cell/>
          <table:covered-table-cell/>
          <table:table-cell table:style-name="表格1.e35" table:number-columns-spanned="2" office:value-type="string">
            <text:p text:style-name="P36"/>
          </table:table-cell>
          <table:covered-table-cell/>
          <table:table-cell table:style-name="表格1.g35" table:number-columns-spanned="2" office:value-type="string">
            <text:p text:style-name="P38"/>
          </table:table-cell>
          <table:covered-table-cell/>
          <table:table-cell table:style-name="表格1.i35" table:number-columns-spanned="2" office:value-type="string">
            <text:p text:style-name="P21"/>
          </table:table-cell>
          <table:covered-table-cell/>
        </table:table-row>
        <table:table-row table:style-name="表格1.36">
          <table:table-cell table:style-name="表格1.A10" office:value-type="string">
            <text:p text:style-name="P52">各機關共同性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atsuWHuumgkOeul%2BiDjOaZr%2BiqquaYji5kb2N4&amp;n=6YeR6ZaA57ij5q2y5Ye66aCQ566X6IOM5pmv6Kqq5piOLmRvY3g%3D" text:style-name="Internet_20_link" text:visited-style-name="Visited_20_Internet_20_Link"><text:span text:style-name="Internet_20_link"><text:span text:style-name="T4">金門縣環境保護歲出預算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span text:style-name="T31">報表</text:span><text:span text:style-name="T6">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3">網路</text:span></text:span></text:a></text:p>
          </table:table-cell>
          <table:covered-table-cell/>
          <table:table-cell table:style-name="表格1.A10" office:value-type="string">
            <text:p text:style-name="P19"/>
          </table:table-cell>
          <table:table-cell table:style-name="表格1.A10" table:number-columns-spanned="2" office:value-type="string">
            <text:p text:style-name="P19"/>
            <text:p text:style-name="P17"/>
          </table:table-cell>
          <table:covered-table-cell/>
          <table:table-cell table:style-name="表格1.A10" office:value-type="string">
            <text:p text:style-name="P36"/>
          </table:table-cell>
          <table:table-cell table:style-name="表格1.A10" table:number-columns-spanned="2" office:value-type="string">
            <text:p text:style-name="P2"><text:a xlink:type="simple" xlink:href="http://ws.kinmen.gov.tw/Download.ashx?u=LzAwMS9VcGxvYWQvMzE3L3JlbGZpbGUvMTAwMTAvNjE5MTc5L2ZkOGYwNWNiLThiN2MtNGFhYS05YTE0LWI4YmRmNzA1NDE1ZS5wZGY%3D&amp;n=MTA357ij55Kw5aKD5L%2Bd6K235q2y5Ye66aCQ566X57Wx6KiILnBkZg%3D%3D&amp;icon=..pdf" text:style-name="Internet_20_link" text:visited-style-name="Visited_20_Internet_20_Link"><text:span text:style-name="Internet_20_link"><text:span text:style-name="T17">1</text:span></text:span></text:a></text:p>
            <text:p text:style-name="P2"><text:a xlink:type="simple" xlink:href="http://ws.kinmen.gov.tw/Download.ashx?u=LzAwMS9VcGxvYWQvMzE3L3JlbGZpbGUvMTAwMTAvNjE5MTc5L2ZkOGYwNWNiLThiN2MtNGFhYS05YTE0LWI4YmRmNzA1NDE1ZS5wZGY%3D&amp;n=MTA357ij55Kw5aKD5L%2Bd6K235q2y5Ye66aCQ566X57Wx6KiILnBkZg%3D%3D&amp;icon=..pdf" text:style-name="Internet_20_link" text:visited-style-name="Visited_20_Internet_20_Link"><text:span text:style-name="Internet_20_link"><text:span text:style-name="T12">17:30</text:span></text:span></text:a></text:p>
            <text:p text:style-name="P1"><text:a xlink:type="simple" xlink:href="http://ws.kinmen.gov.tw/Download.ashx?u=LzAwMS9VcGxvYWQvMzE3L3JlbGZpbGUvMTAwMTAvNjE5MTc5L2ZkOGYwNWNiLThiN2MtNGFhYS05YTE0LWI4YmRmNzA1NDE1ZS5wZGY%3D&amp;n=MTA357ij55Kw5aKD5L%2Bd6K235q2y5Ye66aCQ566X57Wx6KiILnBkZg%3D%3D&amp;icon=..pdf" text:style-name="Internet_20_link" text:visited-style-name="Visited_20_Internet_20_Link"><text:span text:style-name="Internet_20_link"><text:span text:style-name="T12">107年</text:span></text:span></text:a></text:p>
          </table:table-cell>
          <table:covered-table-cell/>
          <table:table-cell table:style-name="表格1.A10" table:number-columns-spanned="2" office:value-type="string">
            <text:p text:style-name="P38"/>
          </table:table-cell>
          <table:covered-table-cell/>
          <table:table-cell table:style-name="表格1.A10" table:number-columns-spanned="2" office:value-type="string">
            <text:p text:style-name="P38"/>
            <text:p text:style-name="P39"/>
          </table:table-cell>
          <table:covered-table-cell/>
          <table:table-cell table:style-name="表格1.A10" table:number-columns-spanned="2" office:value-type="string">
            <text:p text:style-name="P38"/>
            <text:p text:style-name="P39"/>
          </table:table-cell>
          <table:covered-table-cell/>
          <table:table-cell table:style-name="表格1.A10" table:number-columns-spanned="3" office:value-type="string">
            <text:p text:style-name="P19"/>
            <text:p text:style-name="P17"/>
          </table:table-cell>
          <table:covered-table-cell/>
          <table:covered-table-cell/>
          <table:table-cell table:style-name="表格1.A10" table:number-columns-spanned="3" office:value-type="string">
            <text:p text:style-name="P19"/>
          </table:table-cell>
          <table:covered-table-cell/>
          <table:covered-table-cell/>
          <table:table-cell table:style-name="表格1.A10" table:number-columns-spanned="3" office:value-type="string">
            <text:p text:style-name="P36"/>
          </table:table-cell>
          <table:covered-table-cell/>
          <table:covered-table-cell/>
          <table:table-cell table:style-name="表格1.A10" table:number-columns-spanned="3" office:value-type="string">
            <text:p text:style-name="P38"/>
            <text:p text:style-name="P39"/>
          </table:table-cell>
          <table:covered-table-cell/>
          <table:covered-table-cell/>
          <table:table-cell table:style-name="表格1.A10" table:number-columns-spanned="2" office:value-type="string">
            <text:p text:style-name="P38"/>
            <text:p text:style-name="P39"/>
          </table:table-cell>
          <table:covered-table-cell/>
          <table:table-cell table:style-name="表格1.A10" table:number-columns-spanned="2" office:value-type="string">
            <text:p text:style-name="P38"/>
            <text:p text:style-name="P39"/>
          </table:table-cell>
          <table:covered-table-cell/>
          <table:table-cell table:style-name="表格1.i36" table:number-columns-spanned="2" office:value-type="string">
            <text:p text:style-name="P21"/>
          </table:table-cell>
          <table:covered-table-cell/>
        </table:table-row>
        <table:table-row table:style-name="表格1.37">
          <table:table-cell table:style-name="表格1.A37" office:value-type="string">
            <text:p text:style-name="P53">各機關共同性統計</text:p>
          </table:table-cell>
          <table:table-cell table:style-name="表格1.B37" table:number-columns-spanned="3" office:value-type="string">
            <text:p text:style-name="P3"><text:a xlink:type="simple" xlink:href="http://ws.kinmen.gov.tw/Download.ashx?u=LzAwMS9VcGxvYWQvMzAyL3JlbGZpbGUvMTAwMTAvNjEyNzMzL%2BmHkemWgOe4o%2BatsuWHuuaxuueul%2BiDjOaZr%2BiqquaYji5kb2N4&amp;n=6YeR6ZaA57ij5q2y5Ye65rG6566X6IOM5pmv6Kqq5piOLmRvY3g%3D" text:style-name="Internet_20_link" text:visited-style-name="Visited_20_Internet_20_Link"><text:span text:style-name="Internet_20_link"><text:span text:style-name="T4">金門縣環境保護歲出決算統計</text:span></text:span></text:a></text:p>
          </table:table-cell>
          <table:covered-table-cell/>
          <table:covered-table-cell/>
          <table:table-cell table:style-name="表格1.E37" table:number-columns-spanned="2" office:value-type="string">
            <text:p text:style-name="P2"><text:span text:style-name="T25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3">網路</text:span></text:span></text:a></text:p>
          </table:table-cell>
          <table:covered-table-cell/>
          <table:table-cell table:style-name="表格1.G37" office:value-type="string">
            <text:p text:style-name="P55"/>
          </table:table-cell>
          <table:table-cell table:style-name="表格1.H37" table:number-columns-spanned="2" office:value-type="string">
            <text:p text:style-name="P36"/>
            <text:p text:style-name="P39"/>
          </table:table-cell>
          <table:covered-table-cell/>
          <table:table-cell table:style-name="表格1.J37" office:value-type="string">
            <text:p text:style-name="P38"/>
            <text:p text:style-name="P39"/>
          </table:table-cell>
          <table:table-cell table:style-name="表格1.K37" table:number-columns-spanned="2" office:value-type="string">
            <text:p text:style-name="P38"/>
            <text:p text:style-name="P39"/>
          </table:table-cell>
          <table:covered-table-cell/>
          <table:table-cell table:style-name="表格1.M37" table:number-columns-spanned="2" office:value-type="string">
            <text:p text:style-name="P2"><text:a xlink:type="simple" xlink:href="https://ws.kinmen.gov.tw/Download.ashx?u=LzAwMS9VcGxvYWQvMzE3L3JlbGZpbGUvMTAwMTAvNjMyNTQ3L2QwZDljMzRiLTljMjEtNDI1YS1iZjhmLThjYjljNmZjMmI5NS5wZGY%3D&amp;n=MTA25bm05rG6566X57Wx6KiI6KGoLnBkZg%3D%3D" text:style-name="Internet_20_link" text:visited-style-name="Visited_20_Internet_20_Link"><text:span text:style-name="Internet_20_link"><text:span text:style-name="T12">30</text:span></text:span></text:a></text:p>
            <text:p text:style-name="P2"><text:a xlink:type="simple" xlink:href="https://ws.kinmen.gov.tw/Download.ashx?u=LzAwMS9VcGxvYWQvMzE3L3JlbGZpbGUvMTAwMTAvNjMyNTQ3L2QwZDljMzRiLTljMjEtNDI1YS1iZjhmLThjYjljNmZjMmI5NS5wZGY%3D&amp;n=MTA25bm05rG6566X57Wx6KiI6KGoLnBkZg%3D%3D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s://ws.kinmen.gov.tw/Download.ashx?u=LzAwMS9VcGxvYWQvMzE3L3JlbGZpbGUvMTAwMTAvNjMyNTQ3L2QwZDljMzRiLTljMjEtNDI1YS1iZjhmLThjYjljNmZjMmI5NS5wZGY%3D&amp;n=MTA25bm05rG6566X57Wx6KiI6KGoLnBkZg%3D%3D" text:style-name="Internet_20_link" text:visited-style-name="Visited_20_Internet_20_Link"><text:span text:style-name="Internet_20_link"><text:span text:style-name="T12">106年</text:span></text:span></text:a></text:p>
          </table:table-cell>
          <table:covered-table-cell/>
          <table:table-cell table:style-name="表格1.O37" table:number-columns-spanned="2" office:value-type="string">
            <text:p text:style-name="P38"/>
          </table:table-cell>
          <table:covered-table-cell/>
          <table:table-cell table:style-name="表格1.Q37" table:number-columns-spanned="2" office:value-type="string">
            <text:p text:style-name="P68"/>
          </table:table-cell>
          <table:covered-table-cell/>
          <table:table-cell table:style-name="表格1.S37" table:number-columns-spanned="3" office:value-type="string">
            <text:p text:style-name="P20"/>
          </table:table-cell>
          <table:covered-table-cell/>
          <table:covered-table-cell/>
          <table:table-cell table:style-name="表格1.V37" table:number-columns-spanned="3" office:value-type="string">
            <text:p text:style-name="P36"/>
            <text:p text:style-name="P39"/>
          </table:table-cell>
          <table:covered-table-cell/>
          <table:covered-table-cell/>
          <table:table-cell table:style-name="表格1.Y37" table:number-columns-spanned="3" office:value-type="string">
            <text:p text:style-name="P38"/>
            <text:p text:style-name="P39"/>
          </table:table-cell>
          <table:covered-table-cell/>
          <table:covered-table-cell/>
          <table:table-cell table:style-name="表格1.b37" table:number-columns-spanned="3" office:value-type="string">
            <text:p text:style-name="P19"/>
          </table:table-cell>
          <table:covered-table-cell/>
          <table:covered-table-cell/>
          <table:table-cell table:style-name="表格1.e37" table:number-columns-spanned="2" office:value-type="string">
            <text:p text:style-name="P36"/>
            <text:p text:style-name="P39"/>
          </table:table-cell>
          <table:covered-table-cell/>
          <table:table-cell table:style-name="表格1.g37" table:number-columns-spanned="2" office:value-type="string">
            <text:p text:style-name="P38"/>
            <text:p text:style-name="P39"/>
          </table:table-cell>
          <table:covered-table-cell/>
          <table:table-cell table:style-name="表格1.i37" table:number-columns-spanned="2" office:value-type="string">
            <text:p text:style-name="P21"/>
          </table:table-cell>
          <table:covered-table-cell/>
        </table:table-row>
        <table:table-row table:style-name="表格1.38">
          <table:table-cell table:style-name="表格1.A10" office:value-type="string">
            <text:p text:style-name="P8">其他環境保護</text:p>
          </table:table-cell>
          <table:table-cell table:style-name="表格1.A10" table:number-columns-spanned="3" office:value-type="string">
            <text:p text:style-name="Standard"><text:a xlink:type="simple" xlink:href="http://ws.kinmen.gov.tw/Download.ashx?u=LzAwMS9VcGxvYWQvMzAyL3JlbGZpbGUvMTAwMTAvNjEyNzMzL%2BmHkemWgOe4o%2BW%2BteaUtueHn%2BW7uuW3peeoi%2Bepuuawo%2Baxoeafk%2BmYsuWItuiyu%2Be1seioiOiDjOaZr%2BiqquaYji5kb2N4&amp;n=6YeR6ZaA57ij5b615pS254ef5bu65bel56iL56m65rCj5rGh5p%2BT6Ziy5Yi26LK757Wx6KiI6IOM5pmv6Kqq5piOLmRvY3g%3D" text:style-name="Internet_20_link" text:visited-style-name="Visited_20_Internet_20_Link"><text:span text:style-name="Internet_20_link"><text:span text:style-name="T4">金門縣徵收營建工程空氣污染防制費統計</text:span></text:span></text:a></text:p>
          </table:table-cell>
          <table:covered-table-cell/>
          <table:covered-table-cell/>
          <table:table-cell table:style-name="表格1.E38" table:number-columns-spanned="2" office:value-type="string">
            <text:p text:style-name="P2"><text:span text:style-name="T25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3">網路</text:span></text:span></text:a></text:p>
          </table:table-cell>
          <table:covered-table-cell/>
          <table:table-cell table:style-name="表格1.A10" office:value-type="string">
            <text:p text:style-name="P54"/>
          </table:table-cell>
          <table:table-cell table:style-name="表格1.A10" table:number-columns-spanned="2" office:value-type="string">
            <text:p text:style-name="P36"/>
          </table:table-cell>
          <table:covered-table-cell/>
          <table:table-cell table:style-name="表格1.A10" office:value-type="string">
            <text:p text:style-name="P38"/>
          </table:table-cell>
          <table:table-cell table:style-name="表格1.A10" table:number-columns-spanned="2" office:value-type="string">
            <text:p text:style-name="P2"><text:a xlink:type="simple" xlink:href="http://ws.kinmen.gov.tw/Download.ashx?u=LzAwMS9VcGxvYWQvMzAyL3JlbGZpbGUvMTAwMTAvNjEyNzY1LzEwNuW5tOeHn%2BW7uuW3peeoi%2Bepuuaxoeiyu%2Be1seioiC5wZGY%3D&amp;n=MTA25bm054ef5bu65bel56iL56m65rGh6LK757Wx6KiILnBkZg%3D%3D&amp;icon=..pdf" text:style-name="Internet_20_link" text:visited-style-name="Visited_20_Internet_20_Link"><text:span text:style-name="Internet_20_link"><text:span text:style-name="T17">1</text:span></text:span></text:a></text:p>
            <text:p text:style-name="P2"><text:a xlink:type="simple" xlink:href="http://ws.kinmen.gov.tw/Download.ashx?u=LzAwMS9VcGxvYWQvMzAyL3JlbGZpbGUvMTAwMTAvNjEyNzY1LzEwNuW5tOeHn%2BW7uuW3peeoi%2Bepuuaxoeiyu%2Be1seioiC5wZGY%3D&amp;n=MTA25bm054ef5bu65bel56iL56m65rGh6LK757Wx6KiILnBkZg%3D%3D&amp;icon=..pdf" text:style-name="Internet_20_link" text:visited-style-name="Visited_20_Internet_20_Link"><text:span text:style-name="Internet_20_link"><text:span text:style-name="T12">17:30</text:span></text:span></text:a></text:p>
            <text:p text:style-name="P2"><text:a xlink:type="simple" xlink:href="http://ws.kinmen.gov.tw/Download.ashx?u=LzAwMS9VcGxvYWQvMzAyL3JlbGZpbGUvMTAwMTAvNjEyNzY1LzEwNuW5tOeHn%2BW7uuW3peeoi%2Bepuuaxoeiyu%2Be1seioiC5wZGY%3D&amp;n=MTA25bm054ef5bu65bel56iL56m65rGh6LK757Wx6KiILnBkZg%3D%3D&amp;icon=..pdf" text:style-name="Internet_20_link" text:visited-style-name="Visited_20_Internet_20_Link"><text:span text:style-name="Internet_20_link"><text:span text:style-name="T12">106年</text:span></text:span></text:a></text:p>
          </table:table-cell>
          <table:covered-table-cell/>
          <table:table-cell table:style-name="表格1.A10" table:number-columns-spanned="2" office:value-type="string">
            <text:p text:style-name="P38"/>
          </table:table-cell>
          <table:covered-table-cell/>
          <table:table-cell table:style-name="表格1.A10" table:number-columns-spanned="2" office:value-type="string">
            <text:p text:style-name="P38"/>
          </table:table-cell>
          <table:covered-table-cell/>
          <table:table-cell table:style-name="表格1.A10" table:number-columns-spanned="2" office:value-type="string">
            <text:p text:style-name="P38"/>
          </table:table-cell>
          <table:covered-table-cell/>
          <table:table-cell table:style-name="表格1.A10" table:number-columns-spanned="3" office:value-type="string">
            <text:p text:style-name="P19"/>
          </table:table-cell>
          <table:covered-table-cell/>
          <table:covered-table-cell/>
          <table:table-cell table:style-name="表格1.A10" table:number-columns-spanned="3" office:value-type="string">
            <text:p text:style-name="P19"/>
          </table:table-cell>
          <table:covered-table-cell/>
          <table:covered-table-cell/>
          <table:table-cell table:style-name="表格1.A10" table:number-columns-spanned="3" office:value-type="string">
            <text:p text:style-name="P36"/>
          </table:table-cell>
          <table:covered-table-cell/>
          <table:covered-table-cell/>
          <table:table-cell table:style-name="表格1.A10" table:number-columns-spanned="3" office:value-type="string">
            <text:p text:style-name="P38"/>
          </table:table-cell>
          <table:covered-table-cell/>
          <table:covered-table-cell/>
          <table:table-cell table:style-name="表格1.A10" table:number-columns-spanned="2" office:value-type="string">
            <text:p text:style-name="P38"/>
          </table:table-cell>
          <table:covered-table-cell/>
          <table:table-cell table:style-name="表格1.A10" table:number-columns-spanned="2" office:value-type="string">
            <text:p text:style-name="P38"/>
          </table:table-cell>
          <table:covered-table-cell/>
          <table:table-cell table:style-name="表格1.i38" table:number-columns-spanned="2" office:value-type="string">
            <text:p text:style-name="P21"/>
          </table:table-cell>
          <table:covered-table-cell/>
        </table:table-row>
        <table:table-row table:style-name="表格1.39">
          <table:table-cell table:style-name="表格1.A3" office:value-type="string">
            <text:p text:style-name="P41">　</text:p>
          </table:table-cell>
          <table:table-cell table:style-name="表格1.F3" table:number-columns-spanned="3" office:value-type="string">
            <text:p text:style-name="P42"/>
          </table:table-cell>
          <table:covered-table-cell/>
          <table:covered-table-cell/>
          <table:table-cell table:style-name="表格1.G3" table:number-columns-spanned="2" office:value-type="string">
            <text:p text:style-name="P42"/>
          </table:table-cell>
          <table:covered-table-cell/>
          <table:table-cell table:style-name="表格1.F3" office:value-type="string">
            <text:p text:style-name="P42"/>
          </table:table-cell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office:value-type="string">
            <text:p text:style-name="P42"/>
          </table:table-cell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table:number-columns-spanned="3" office:value-type="string">
            <text:p text:style-name="P42"/>
          </table:table-cell>
          <table:covered-table-cell/>
          <table:covered-table-cell/>
          <table:table-cell table:style-name="表格1.F3" table:number-columns-spanned="3" office:value-type="string">
            <text:p text:style-name="P42"/>
          </table:table-cell>
          <table:covered-table-cell/>
          <table:covered-table-cell/>
          <table:table-cell table:style-name="表格1.F3" table:number-columns-spanned="3" office:value-type="string">
            <text:p text:style-name="P42"/>
          </table:table-cell>
          <table:covered-table-cell/>
          <table:covered-table-cell/>
          <table:table-cell table:style-name="表格1.F3" table:number-columns-spanned="3" office:value-type="string">
            <text:p text:style-name="P42"/>
          </table:table-cell>
          <table:covered-table-cell/>
          <table:covered-table-cell/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table:number-columns-spanned="2" office:value-type="string">
            <text:p text:style-name="P42"/>
          </table:table-cell>
          <table:covered-table-cell/>
        </table:table-row>
        <table:table-row table:style-name="表格1.40">
          <table:table-cell table:style-name="表格1.A3" office:value-type="string">
            <text:p text:style-name="P44"/>
          </table:table-cell>
          <table:table-cell table:style-name="表格1.G3" table:number-columns-spanned="2" office:value-type="string">
            <text:p text:style-name="P31"/>
          </table:table-cell>
          <table:covered-table-cell/>
          <table:table-cell table:style-name="表格1.F3" table:number-columns-spanned="9" office:value-type="string">
            <text:p text:style-name="P30">說明：1、點選資料項目可連結資料背景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table:number-columns-spanned="3" office:value-type="string">
            <text:p text:style-name="P42"/>
          </table:table-cell>
          <table:covered-table-cell/>
          <table:covered-table-cell/>
          <table:table-cell table:style-name="表格1.F3" table:number-columns-spanned="3" office:value-type="string">
            <text:p text:style-name="P42"/>
          </table:table-cell>
          <table:covered-table-cell/>
          <table:covered-table-cell/>
          <table:table-cell table:style-name="表格1.F3" table:number-columns-spanned="3" office:value-type="string">
            <text:p text:style-name="P42"/>
          </table:table-cell>
          <table:covered-table-cell/>
          <table:covered-table-cell/>
          <table:table-cell table:style-name="表格1.F3" table:number-columns-spanned="3" office:value-type="string">
            <text:p text:style-name="P42"/>
          </table:table-cell>
          <table:covered-table-cell/>
          <table:covered-table-cell/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table:number-columns-spanned="2" office:value-type="string">
            <text:p text:style-name="P42"/>
          </table:table-cell>
          <table:covered-table-cell/>
        </table:table-row>
        <table:table-row table:style-name="表格1.40">
          <table:table-cell table:style-name="表格1.C1" office:value-type="string">
            <text:p text:style-name="P44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D41" table:number-columns-spanned="27" office:value-type="string">
            <text:p text:style-name="P32"><text:span text:style-name="T33"><text:s text:c="6"/></text:span><text:span text:style-name="T15">2、若資料項目之發布形式為網際網路時，點選「預定發布時間」欄位之發布資料時間連結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1" table:number-columns-spanned="2" office:value-type="string">
            <text:p text:style-name="P43"/>
          </table:table-cell>
          <table:covered-table-cell/>
          <table:table-cell table:style-name="表格1.g41" table:number-columns-spanned="2" office:value-type="string">
            <text:p text:style-name="P42"/>
          </table:table-cell>
          <table:covered-table-cell/>
          <table:table-cell table:style-name="表格1.i41" table:number-columns-spanned="2" office:value-type="string">
            <text:p text:style-name="P42"/>
          </table:table-cell>
          <table:covered-table-cell/>
        </table:table-row>
        <table:table-row table:style-name="表格1.40">
          <table:table-cell table:style-name="表格1.A3" office:value-type="string">
            <text:p text:style-name="P44"/>
          </table:table-cell>
          <table:table-cell table:style-name="表格1.G3" table:number-columns-spanned="2" office:value-type="string">
            <text:p text:style-name="P61"/>
          </table:table-cell>
          <table:covered-table-cell/>
          <table:table-cell table:style-name="表格1.F3" table:number-columns-spanned="17" office:value-type="string">
            <text:p text:style-name="P3"><text:span text:style-name="T34"><text:s text:c="6"/></text:span><text:span text:style-name="T10">3、統計資料發布時間如遇到例假日或不可抗拒因素則順延發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3" office:value-type="string">
            <text:p text:style-name="P42"/>
          </table:table-cell>
          <table:covered-table-cell/>
          <table:covered-table-cell/>
          <table:table-cell table:style-name="表格1.F3" table:number-columns-spanned="3" office:value-type="string">
            <text:p text:style-name="P42"/>
          </table:table-cell>
          <table:covered-table-cell/>
          <table:covered-table-cell/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table:number-columns-spanned="2" office:value-type="string">
            <text:p text:style-name="P42"/>
          </table:table-cell>
          <table:covered-table-cell/>
          <table:table-cell table:style-name="表格1.F3" table:number-columns-spanned="2" office:value-type="string">
            <text:p text:style-name="P4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3" style:family="paragraph">
      <style:paragraph-properties fo:orphans="2" fo:widows="2"/>
      <style:text-properties fo:color="#000000" style:font-name="Calibri" fo:font-family="Calibri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樣式4" style:family="paragraph" style:parent-style-name="Standard">
      <style:text-properties style:font-name="Calibri" fo:font-family="Calibri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Calibri" style:font-family-complex="Calibri" style:font-family-generic-complex="swiss" style:font-pitch-complex="variable" style:font-size-complex="11pt"/>
    </style:style>
    <style:style style:name="樣式6" style:family="paragraph" style:parent-style-name="樣式3">
      <style:text-properties fo:color="#80008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409cm" fo:margin-bottom="0.501cm" fo:margin-left="1cm" fo:margin-right="1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User</meta:initial-creator>
    <meta:creation-date>2020-08-07T08:47:00</meta:creation-date>
    <dc:creator>黃紫貞</dc:creator>
    <dc:date>2020-08-07T09:19:00</dc:date>
    <meta:print-date>2017-11-09T15:25:00</meta:print-date>
    <meta:editing-cycles>3</meta:editing-cycles>
    <meta:editing-duration>PT12M</meta:editing-duration>
    <meta:document-statistic meta:table-count="1" meta:image-count="0" meta:object-count="0" meta:page-count="2" meta:paragraph-count="597" meta:word-count="2098" meta:character-count="3290" meta:non-whitespace-character-count="3270"/>
    <meta:generator>LibreOffice/5.1.2.2$Windows_x86 LibreOffice_project/d3bf12ecb743fc0d20e0be0c58ca359301eb705f</meta:generator>
  </office:meta>
</office:document-meta>
</file>