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3.858cm" fo:margin-left="0.753cm" fo:margin-top="0cm" fo:margin-bottom="0cm" table:align="left" style:writing-mode="lr-tb"/>
    </style:style>
    <style:style style:name="表格1.A" style:family="table-column">
      <style:table-column-properties style:column-width="7.87cm"/>
    </style:style>
    <style:style style:name="表格1.B" style:family="table-column">
      <style:table-column-properties style:column-width="8.119cm"/>
    </style:style>
    <style:style style:name="表格1.C" style:family="table-column">
      <style:table-column-properties style:column-width="0.579cm"/>
    </style:style>
    <style:style style:name="表格1.D" style:family="table-column">
      <style:table-column-properties style:column-width="7.288cm"/>
    </style:style>
    <style:style style:name="表格1.1" style:family="table-row">
      <style:table-row-properties style:row-height="1.617cm" fo:keep-together="auto"/>
    </style:style>
    <style:style style:name="表格1.A1" style:family="table-cell">
      <style:table-cell-properties fo:padding-left="0.191cm" fo:padding-right="0.191cm" fo:padding-top="0cm" fo:padding-bottom="0cm" fo:border="0.6pt solid #000001"/>
    </style:style>
    <style:style style:name="表格1.C1" style:family="table-cell">
      <style:table-cell-properties fo:padding-left="0.191cm" fo:padding-right="0.191cm" fo:padding-top="0cm" fo:padding-bottom="0cm" fo:border-left="0.6pt solid #000001" fo:border-right="none" fo:border-top="0.6pt solid #000001" fo:border-bottom="0.6pt solid #000001"/>
    </style:style>
    <style:style style:name="表格1.D1" style:family="table-cell">
      <style:table-cell-properties fo:padding-left="0.191cm" fo:padding-right="0.191cm" fo:padding-top="0cm" fo:padding-bottom="0cm" fo:border-left="none" fo:border-right="0.6pt solid #000001" fo:border-top="0.6pt solid #000001" fo:border-bottom="0.6pt solid #000001"/>
    </style:style>
    <style:style style:name="表格1.2" style:family="table-row">
      <style:table-row-properties style:row-height="2.15cm" fo:keep-together="auto"/>
    </style:style>
    <style:style style:name="表格1.5" style:family="table-row">
      <style:table-row-properties style:row-height="3.221cm"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20">
      <style:paragraph-properties fo:line-height="0.635cm" fo:text-align="justify" style:justify-single-word="false"/>
    </style:style>
    <style:style style:name="P4" style:family="paragraph" style:parent-style-name="Standard" style:list-style-name="WWNum24">
      <style:paragraph-properties fo:line-height="0.635cm" fo:text-align="justify" style:justify-single-word="false"/>
    </style:style>
    <style:style style:name="P5" style:family="paragraph" style:parent-style-name="Standard" style:list-style-name="WWNum18">
      <style:paragraph-properties fo:line-height="0.635cm" fo:text-align="justify" style:justify-single-word="false"/>
    </style:style>
    <style:style style:name="P6" style:family="paragraph" style:parent-style-name="Standard" style:list-style-name="WWNum17">
      <style:paragraph-properties fo:line-height="0.635cm" fo:text-align="justify" style:justify-single-word="false"/>
    </style:style>
    <style:style style:name="P7" style:family="paragraph" style:parent-style-name="Standard" style:list-style-name="WWNum23">
      <style:paragraph-properties fo:line-height="0.635cm" fo:text-align="justify" style:justify-single-word="false"/>
    </style:style>
    <style:style style:name="P8" style:family="paragraph" style:parent-style-name="Standard">
      <style:paragraph-properties fo:orphans="0" fo:widows="0"/>
      <style:text-properties style:font-name="Calibri" fo:font-size="10pt" style:letter-kerning="false" style:font-name-asian="新細明體" style:font-size-asian="10pt" style:language-asian="en" style:country-asian="US" style:font-name-complex="F" style:font-size-complex="11pt"/>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0.953cm" fo:margin-right="0cm" fo:line-height="0.635cm" fo:text-align="justify" style:justify-single-word="false" fo:text-indent="-0.953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1.704cm" fo:margin-right="-0.579cm" fo:line-height="0.635cm" fo:text-align="justify" style:justify-single-word="false" fo:text-indent="-0.519cm" style:auto-text-indent="false"/>
    </style:style>
    <style:style style:name="P13" style:family="paragraph" style:parent-style-name="Standard">
      <style:paragraph-properties fo:margin-left="1.702cm" fo:margin-right="-0.579cm" fo:line-height="0.635cm" fo:text-align="justify" style:justify-single-word="false" fo:text-indent="0cm" style:auto-text-indent="false"/>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5" style:family="paragraph" style:parent-style-name="Standard">
      <style:paragraph-properties fo:margin-left="1cm" fo:margin-right="0cm" fo:line-height="0.635cm" fo:text-align="justify" style:justify-single-word="false" fo:text-indent="-1cm" style:auto-text-indent="false"/>
    </style:style>
    <style:style style:name="P16" style:family="paragraph" style:parent-style-name="Standard">
      <style:paragraph-properties fo:margin-left="0.212cm" fo:margin-right="0cm" fo:line-height="0.635cm" fo:text-align="justify" style:justify-single-word="false" fo:text-indent="0.247cm" style:auto-text-indent="false"/>
    </style:style>
    <style:style style:name="P17" style:family="paragraph" style:parent-style-name="Standard">
      <style:paragraph-properties fo:margin-left="4.701cm" fo:margin-right="0cm" fo:line-height="0.485cm" fo:orphans="0" fo:widows="0" fo:text-indent="0cm" style:auto-text-indent="false"/>
      <style:text-properties style:language-asian="en" style:country-asian="US"/>
    </style:style>
    <style:style style:name="P18" style:family="paragraph" style:parent-style-name="Standard">
      <style:paragraph-properties fo:margin-left="0.044cm" fo:margin-right="3.103cm" fo:margin-top="0.025cm" fo:margin-bottom="0cm" loext:contextual-spacing="false" fo:line-height="0.55cm" fo:orphans="0" fo:widows="0" fo:text-indent="0.212cm" style:auto-text-indent="false"/>
      <style:text-properties style:font-name="標楷體" fo:font-size="11pt" style:letter-kerning="false" style:font-name-asian="標楷體2" style:font-size-asian="11pt" style:language-asian="en" style:country-asian="US" style:font-name-complex="標楷體2"/>
    </style:style>
    <style:style style:name="P19" style:family="paragraph" style:parent-style-name="Standard">
      <style:paragraph-properties fo:margin-left="0.044cm" fo:margin-right="3.103cm" fo:margin-top="0.025cm" fo:margin-bottom="0cm" loext:contextual-spacing="false" fo:line-height="0.55cm" fo:orphans="0" fo:widows="0" fo:text-indent="0.212cm" style:auto-text-indent="false"/>
      <style:text-properties style:language-asian="en" style:country-asian="US"/>
    </style:style>
    <style:style style:name="P20" style:family="paragraph" style:parent-style-name="Standard">
      <style:paragraph-properties fo:margin-left="2.815cm" fo:margin-right="2.808cm" fo:margin-top="0.102cm" fo:margin-bottom="0cm" loext:contextual-spacing="false" fo:text-align="center" style:justify-single-word="false" fo:orphans="0" fo:widows="0" fo:text-indent="0cm" style:auto-text-indent="false"/>
      <style:text-properties style:language-asian="en" style:country-asian="US"/>
    </style:style>
    <style:style style:name="P21" style:family="paragraph" style:parent-style-name="Standard">
      <style:paragraph-properties fo:margin-left="1.372cm" fo:margin-right="1.415cm" fo:margin-top="0.102cm" fo:margin-bottom="0cm" loext:contextual-spacing="false" fo:text-align="center" style:justify-single-word="false" fo:orphans="0" fo:widows="0" fo:text-indent="0cm" style:auto-text-indent="false"/>
      <style:text-properties style:language-asian="en" style:country-asian="US"/>
    </style:style>
    <style:style style:name="P22" style:family="paragraph" style:parent-style-name="Standard">
      <style:paragraph-properties fo:margin-left="1.372cm" fo:margin-right="1.415cm" fo:line-height="0.55cm" fo:text-align="center" style:justify-single-word="false" fo:orphans="0" fo:widows="0" fo:text-indent="0cm" style:auto-text-indent="false"/>
      <style:text-properties style:language-asian="en" style:country-asian="US"/>
    </style:style>
    <style:style style:name="P23" style:family="paragraph" style:parent-style-name="Standard">
      <style:paragraph-properties fo:margin-left="0.044cm" fo:margin-right="0cm" fo:line-height="0.485cm" fo:orphans="0" fo:widows="0" fo:text-indent="0cm" style:auto-text-indent="false"/>
    </style:style>
    <style:style style:name="P24" style:family="paragraph" style:parent-style-name="Standard">
      <style:paragraph-properties fo:margin-left="0.044cm" fo:margin-right="0cm" fo:line-height="0.485cm" fo:orphans="0" fo:widows="0" fo:text-indent="0cm" style:auto-text-indent="false"/>
    </style:style>
    <style:style style:name="P25" style:family="paragraph" style:parent-style-name="Standard">
      <style:paragraph-properties fo:margin-left="0.044cm" fo:margin-right="0cm" fo:line-height="0.55cm" fo:orphans="0" fo:widows="0" fo:text-indent="0cm" style:auto-text-indent="false"/>
    </style:style>
    <style:style style:name="P26" style:family="paragraph" style:parent-style-name="Standard">
      <style:paragraph-properties fo:margin-left="0.044cm" fo:margin-right="0cm" fo:line-height="0.485cm" fo:orphans="0" fo:widows="0" fo:text-indent="0cm" style:auto-text-indent="false"/>
      <style:text-properties style:language-asian="en" style:country-asian="US" style:font-size-complex="11pt"/>
    </style:style>
    <style:style style:name="P27" style:family="paragraph" style:parent-style-name="Standard">
      <style:paragraph-properties fo:margin-left="0.044cm" fo:margin-right="0cm" fo:line-height="0.485cm" fo:orphans="0" fo:widows="0" fo:text-indent="0cm" style:auto-text-indent="false"/>
      <style:text-properties style:language-asian="en" style:country-asian="US"/>
    </style:style>
    <style:style style:name="P28" style:family="paragraph" style:parent-style-name="Standard">
      <style:paragraph-properties fo:margin-left="0.044cm" fo:margin-right="0cm" fo:margin-top="0.025cm" fo:margin-bottom="0cm" loext:contextual-spacing="false" fo:line-height="0.55cm" fo:orphans="0" fo:widows="0" fo:text-indent="0cm" style:auto-text-indent="false"/>
    </style:style>
    <style:style style:name="P29" style:family="paragraph" style:parent-style-name="Standard">
      <style:paragraph-properties fo:margin-left="0.044cm" fo:margin-right="0cm" fo:margin-top="0.025cm" fo:margin-bottom="0cm" loext:contextual-spacing="false" fo:line-height="0.55cm" fo:orphans="0" fo:widows="0" fo:text-indent="0cm" style:auto-text-indent="false"/>
      <style:text-properties style:language-asian="en" style:country-asian="US"/>
    </style:style>
    <style:style style:name="P30" style:family="paragraph" style:parent-style-name="Standard">
      <style:paragraph-properties fo:margin-left="0.044cm" fo:margin-right="-0.004cm" fo:margin-top="0.025cm" fo:margin-bottom="0cm" loext:contextual-spacing="false" fo:line-height="0.55cm" fo:orphans="0" fo:widows="0" fo:text-indent="0cm" style:auto-text-indent="false"/>
      <style:text-properties style:language-asian="en" style:country-asian="US" style:font-size-complex="11pt"/>
    </style:style>
    <style:style style:name="P31" style:family="paragraph" style:parent-style-name="Standard">
      <style:paragraph-properties fo:margin-left="0.044cm" fo:margin-right="-0.004cm" fo:margin-top="0.025cm" fo:margin-bottom="0cm" loext:contextual-spacing="false" fo:line-height="0.55cm" fo:orphans="0" fo:widows="0" fo:text-indent="0cm" style:auto-text-indent="false"/>
      <style:text-properties style:language-asian="en" style:country-asian="US"/>
    </style:style>
    <style:style style:name="P32" style:family="paragraph" style:parent-style-name="Standard">
      <style:paragraph-properties fo:margin-left="-0.004cm" fo:margin-right="0cm" fo:line-height="0.485cm" fo:orphans="0" fo:widows="0" fo:text-indent="0cm" style:auto-text-indent="false"/>
      <style:text-properties style:language-asian="en" style:country-asian="US"/>
    </style:style>
    <style:style style:name="P33" style:family="paragraph" style:parent-style-name="Standard">
      <style:paragraph-properties fo:margin-left="-0.004cm" fo:margin-right="0cm" fo:margin-top="0.025cm" fo:margin-bottom="0cm" loext:contextual-spacing="false" fo:line-height="0.55cm" fo:orphans="0" fo:widows="0" fo:text-indent="0cm" style:auto-text-indent="false"/>
      <style:text-properties style:language-asian="en" style:country-asian="US"/>
    </style:style>
    <style:style style:name="P34" style:family="paragraph" style:parent-style-name="Standard">
      <style:paragraph-properties fo:margin-left="0.041cm" fo:margin-right="0cm" fo:line-height="0.485cm" fo:orphans="0" fo:widows="0" fo:text-indent="0cm" style:auto-text-indent="false"/>
      <style:text-properties style:language-asian="en" style:country-asian="US"/>
    </style:style>
    <style:style style:name="P35" style:family="paragraph" style:parent-style-name="Standard">
      <style:paragraph-properties fo:margin-left="0.041cm" fo:margin-right="0cm" fo:margin-top="0.025cm" fo:margin-bottom="0cm" loext:contextual-spacing="false" fo:line-height="0.55cm" fo:orphans="0" fo:widows="0" fo:text-indent="0cm" style:auto-text-indent="false"/>
      <style:text-properties style:language-asian="en" style:country-asian="US"/>
    </style:style>
    <style:style style:name="P36" style:family="paragraph" style:parent-style-name="Standard">
      <style:paragraph-properties fo:margin-left="0.988cm" fo:margin-right="0cm" fo:line-height="0.635cm" fo:text-align="justify" style:justify-single-word="false" fo:text-indent="-0.988cm" style:auto-text-indent="false"/>
    </style:style>
    <style:style style:name="P37" style:family="paragraph" style:parent-style-name="Standard">
      <style:paragraph-properties fo:margin-left="1.02cm" fo:margin-right="0cm" fo:line-height="0.635cm" fo:text-align="justify" style:justify-single-word="false" fo:text-indent="0cm" style:auto-text-indent="false"/>
    </style:style>
    <style:style style:name="P38" style:family="paragraph" style:parent-style-name="Standard">
      <style:paragraph-properties fo:margin-left="1.02cm" fo:margin-right="0cm" fo:line-height="0.635cm" fo:text-align="justify" style:justify-single-word="false" fo:text-indent="0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style>
    <style:style style:name="P40" style:family="paragraph" style:parent-style-name="Standard" style:master-page-name="Standard">
      <style:paragraph-properties fo:line-height="0.635cm" fo:text-align="center" style:justify-single-word="false" style:page-number="auto"/>
    </style:style>
    <style:style style:name="P41" style:family="paragraph" style:parent-style-name="Footer">
      <style:paragraph-properties fo:text-align="center" style:justify-single-word="false"/>
    </style:style>
    <style:style style:name="P42" style:family="paragraph" style:parent-style-name="List_20_Paragraph" style:list-style-name="WWNum25">
      <style:paragraph-properties fo:line-height="0.635cm" fo:text-align="justify" style:justify-single-word="false"/>
    </style:style>
    <style:style style:name="P43" style:family="paragraph" style:parent-style-name="List_20_Paragraph" style:list-style-name="WWNum26">
      <style:paragraph-properties fo:line-height="0.635cm" fo:text-align="justify" style:justify-single-word="false"/>
    </style:style>
    <style:style style:name="T1" style:family="text">
      <style:text-properties fo:font-size="14pt" fo:letter-spacing="-0.007cm" style:font-name-asian="標楷體2" style:font-size-asian="14pt" style:font-size-complex="14pt"/>
    </style:style>
    <style:style style:name="T2" style:family="text">
      <style:text-properties fo:font-size="14pt" style:font-name-asian="標楷體2" style:font-size-asian="14pt"/>
    </style:style>
    <style:style style:name="T3" style:family="text">
      <style:text-properties fo:font-size="14pt" style:font-name-asian="標楷體2" style:font-size-asian="14pt" style:font-size-complex="14pt"/>
    </style:style>
    <style:style style:name="T4" style:family="text">
      <style:text-properties fo:font-size="14pt" style:font-size-asian="14pt" style:font-size-complex="14pt"/>
    </style:style>
    <style:style style:name="T5" style:family="text">
      <style:text-properties fo:font-size="14pt" fo:letter-spacing="-0.018cm" style:font-size-asian="14pt" style:font-size-complex="14pt"/>
    </style:style>
    <style:style style:name="T6" style:family="text">
      <style:text-properties fo:font-size="14pt" fo:letter-spacing="-0.011cm" style:font-name-asian="標楷體2" style:font-size-asian="14pt" style:font-size-complex="14pt"/>
    </style:style>
    <style:style style:name="T7" style:family="text">
      <style:text-properties style:font-name="標楷體" fo:font-size="14pt" style:font-name-asian="標楷體2" style:font-size-asian="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letter-kerning="false" style:font-name-asian="標楷體2" style:font-size-asian="14pt" style:font-name-complex="新細明體" style:font-size-complex="14pt"/>
    </style:style>
    <style:style style:name="T10" style:family="text">
      <style:text-properties style:font-name="標楷體" fo:font-size="14pt" fo:letter-spacing="-0.011cm" style:font-name-asian="標楷體2" style:font-size-asian="14pt" style:font-size-complex="14pt"/>
    </style:style>
    <style:style style:name="T11" style:family="text">
      <style:text-properties style:font-name="標楷體" style:letter-kerning="false" style:font-name-asian="標楷體2" style:language-asian="zh" style:country-asian="TW" style:font-name-complex="標楷體2" style:font-size-complex="12pt"/>
    </style:style>
    <style:style style:name="T12" style:family="text">
      <style:text-properties style:font-name="標楷體" style:letter-kerning="false" style:font-name-asian="標楷體2" style:font-name-complex="標楷體2" style:font-size-complex="12pt"/>
    </style:style>
    <style:style style:name="T13" style:family="text">
      <style:text-properties style:font-name="標楷體" fo:font-size="11pt" style:letter-kerning="false" style:font-name-asian="標楷體2" style:font-size-asian="11pt" style:language-asian="zh" style:country-asian="TW" style:font-name-complex="標楷體2"/>
    </style:style>
    <style:style style:name="T14" style:family="text">
      <style:text-properties style:font-name="標楷體" fo:font-size="11pt" style:letter-kerning="false" style:font-name-asian="標楷體2" style:font-size-asian="11pt" style:font-name-complex="標楷體2"/>
    </style:style>
    <style:style style:name="T15" style:family="text">
      <style:text-properties style:font-name="標楷體" fo:font-size="10pt" style:letter-kerning="false" style:font-name-asian="標楷體2" style:font-size-asian="10pt" style:language-asian="zh" style:country-asian="TW" style:font-name-complex="標楷體2" style:font-size-complex="10pt"/>
    </style:style>
    <style:style style:name="T16" style:family="text">
      <style:text-properties style:font-name="標楷體" fo:font-size="10pt" style:letter-kerning="false" style:font-name-asian="標楷體2" style:font-size-asian="10pt" style:font-name-complex="標楷體2"/>
    </style:style>
    <style:style style:name="T17" style:family="text">
      <style:text-properties style:font-name="標楷體" fo:letter-spacing="-0.026cm" style:letter-kerning="false" style:font-name-asian="標楷體2" style:font-name-complex="標楷體2" style:font-size-complex="12pt"/>
    </style:style>
    <style:style style:name="T18" style:family="text">
      <style:text-properties style:font-name="標楷體" fo:letter-spacing="-0.072cm" style:letter-kerning="false" style:font-name-asian="標楷體2" style:font-name-complex="標楷體2" style:font-size-complex="12pt"/>
    </style:style>
    <style:style style:name="T19" style:family="text">
      <style:text-properties style:font-name="標楷體" fo:letter-spacing="-0.069cm" style:letter-kerning="false" style:font-name-asian="標楷體2" style:font-name-complex="標楷體2" style:font-size-complex="12pt"/>
    </style:style>
    <style:style style:name="T20" style:family="text">
      <style:text-properties fo:color="#ff0000" style:font-name="標楷體" style:letter-kerning="false" style:font-name-asian="標楷體2" style:language-asian="zh" style:country-asian="TW" style:font-name-complex="標楷體2" style:font-size-complex="12pt"/>
    </style:style>
    <style:style style:name="T21" style:family="text">
      <style:text-properties fo:color="#ff0000" style:font-name="標楷體" style:letter-kerning="false" style:font-name-asian="標楷體2" style:font-name-complex="標楷體2" style:font-size-complex="12pt"/>
    </style:style>
    <style:style style:name="T22" style:family="text">
      <style:text-properties fo:color="#ff0000" style:font-name="標楷體" fo:font-size="10pt" style:letter-kerning="false" style:font-name-asian="標楷體2" style:font-size-asian="10pt" style:font-name-complex="標楷體2"/>
    </style:style>
    <style:style style:name="T23" style:family="text">
      <style:text-properties fo:color="#ff0000" style:font-name="標楷體" fo:font-size="11pt" style:letter-kerning="false" style:font-name-asian="標楷體2" style:font-size-asian="11pt" style:font-name-complex="標楷體2"/>
    </style:style>
    <style:style style:name="T24" style:family="text">
      <style:text-properties fo:color="#000000" style:font-name="標楷體" style:letter-kerning="false" style:font-name-asian="標楷體2" style:language-asian="zh" style:country-asian="TW" style:font-name-complex="標楷體2" style:font-size-complex="12pt"/>
    </style:style>
    <style:style style:name="T25" style:family="text">
      <style:text-properties fo:color="#000000" style:font-name="標楷體" style:letter-kerning="false" style:font-name-asian="標楷體2" style:font-name-complex="標楷體2" style:font-size-complex="12pt"/>
    </style:style>
    <style:style style:name="T26" style:family="text">
      <style:text-properties fo:color="#000000" style:font-name="標楷體" fo:font-size="10pt" style:letter-kerning="false" style:font-name-asian="標楷體2" style:font-size-asian="10pt" style:font-name-complex="標楷體2"/>
    </style:style>
    <style:style style:name="T27" style:family="text">
      <style:text-properties fo:color="#000000" style:font-name="標楷體" fo:font-size="11pt" fo:letter-spacing="-0.072cm" style:letter-kerning="false" style:font-name-asian="標楷體2" style:font-size-asian="11pt" style:font-name-complex="標楷體2"/>
    </style:style>
    <style:style style:name="T28" style:family="text">
      <style:text-properties fo:color="#000000" style:font-name="標楷體" fo:font-size="11pt" style:letter-kerning="false" style:font-name-asian="標楷體2" style:font-size-asian="11pt" style:font-name-complex="標楷體2"/>
    </style:style>
    <style:style style:name="T29" style:family="text">
      <style:text-properties fo:color="#000000" style:font-name="標楷體" fo:letter-spacing="-0.072cm" style:letter-kerning="false" style:font-name-asian="標楷體2" style:font-name-complex="標楷體2" style:font-size-complex="12pt"/>
    </style:style>
    <style:style style:name="T30" style:family="text">
      <style:text-properties fo:color="#000000" style:font-name="標楷體" fo:letter-spacing="-0.026cm" style:letter-kerning="false" style:font-name-asian="標楷體2" style:font-name-complex="標楷體2" style:font-size-complex="12pt"/>
    </style:style>
    <style:style style:name="T3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統計資料背景說明</text:span></text:p>
      <text:p text:style-name="P1"><text:span text:style-name="T8">資料種類：</text:span><text:span text:style-name="T9">其他環境統計</text:span></text:p>
      <text:p text:style-name="P1"><text:span text:style-name="T8">資料項目：金門縣公害污染陳情案件受理統計</text:span></text:p>
      <text:list xml:id="list9048652795087307956" text:style-name="WWNum20">
        <text:list-item>
          <text:p text:style-name="P3"><text:span text:style-name="T3">發布及編製機關單位</text:span></text:p>
        </text:list-item>
      </text:list>
      <text:list xml:id="list5517757015399039565" text:style-name="WWNum24">
        <text:list-item>
          <text:p text:style-name="P4"><text:span text:style-name="T1">發布機關、單位：</text:span><text:span text:style-name="T8">金門</text:span><text:span text:style-name="T1">縣環境保護局會計室</text:span></text:p>
        </text:list-item>
        <text:list-item>
          <text:p text:style-name="P4"><text:span text:style-name="T3">編製單位：</text:span><text:span text:style-name="T8">金門</text:span><text:span text:style-name="T1">縣環境保護局水保科</text:span></text:p>
        </text:list-item>
      </text:list>
      <text:p text:style-name="P9"><text:span text:style-name="T8">＊聯 絡 人：李桂珠</text:span></text:p>
      <text:p text:style-name="P9"><text:span text:style-name="T3">＊聯絡電話：082-336823#111</text:span></text:p>
      <text:p text:style-name="P9"><text:span text:style-name="T3">＊傳真：082-336048</text:span></text:p>
      <text:p text:style-name="P9"><text:span text:style-name="T3">＊電子信箱：simontsaii@yahoo.com.tw</text:span></text:p>
      <text:p text:style-name="P10"><text:span text:style-name="T3">二、發布形式</text:span></text:p>
      <text:list xml:id="list4495157053136739479" text:style-name="WWNum18">
        <text:list-item>
          <text:p text:style-name="P5"><text:span text:style-name="T3">口頭：</text:span></text:p>
        </text:list-item>
      </text:list>
      <text:p text:style-name="P2"><text:soft-page-break/><text:span text:style-name="T3"><text:s text:c="9"/>（ ）記者會或說明會</text:span></text:p>
      <text:list xml:id="list4469926953231622124" text:style-name="WWNum17">
        <text:list-item>
          <text:p text:style-name="P6"><text:span text:style-name="T3">書面：</text:span></text:p>
        </text:list-item>
      </text:list>
      <text:p text:style-name="P11"><text:span text:style-name="T3"><text:s text:c="7"/>（ ）新聞稿 <text:s text:c="2"/>（v）報表 <text:s/>（ ）書刊，刊名：</text:span></text:p>
      <text:p text:style-name="P11"><text:span text:style-name="T3">＊電子媒體：</text:span></text:p>
      <text:p text:style-name="P12"><text:span text:style-name="T2">（</text:span><text:span text:style-name="T3">v</text:span><text:span text:style-name="T7"> </text:span><text:span text:style-name="T2">）線上書刊及資料庫，網址：</text:span></text:p>
      <text:p text:style-name="P13"><text:a xlink:type="simple" xlink:href="http://web.kinmen.gov.tw/Layout/sub_D/Download_DownloadPage.aspx?path=17411&amp;Language=1&amp;UID=33&amp;ClsID=575&amp;ClsTwoID=0&amp;ClsThreeID=0&amp;FUID=33" text:style-name="Internet_20_link" text:visited-style-name="Visited_20_Internet_20_Link">http://web.kinmen.gov.tw/Layout/sub_D/Download_DownloadPage.aspx?path=17411&amp;Language=1&amp;UID=33&amp;ClsID=575&amp;ClsTwoID=0&amp;ClsThreeID=0&amp;FUID=33</text:a></text:p>
      <text:p text:style-name="P12"><text:span text:style-name="T3">（ ）磁片 <text:s text:c="2"/>（ ）光碟片 <text:s/>（ ）其他</text:span></text:p>
      <text:p text:style-name="P14"><text:span text:style-name="T8">三、資料範圍、週期及時效</text:span></text:p>
      <text:p text:style-name="P15"><text:span text:style-name="T8"><text:s text:c="2"/>＊統計地區範圍及對象：本縣環境保護單位(含各鄉鎮公所)受理之公害污染陳情案件，均為統計對象。</text:span></text:p>
      <text:p text:style-name="P16"><text:span text:style-name="T8">＊統計標準時間：每月一日至月底之事實為準。</text:span></text:p>
      <text:list xml:id="list84438282307976" text:continue-numbering="true" text:style-name="WWNum17">
        <text:list-item>
          <text:p text:style-name="P6"><text:span text:style-name="T8">統計項目定義：</text:span></text:p>
        </text:list-item>
      </text:list>
      <text:list xml:id="list7326108972395097788" text:style-name="WWNum23">
        <text:list-item>
          <text:p text:style-name="P7"><text:soft-page-break/><text:span text:style-name="T8">公害：指因人為因素，致破壞生存環境，損害國民健康或有危 害之虞者。其範圍包括空氣污染、異味污染物、噪音、水污染、廢棄物、毒性化學物質污染、土壤污染、振動、地盤下陷、輻射公害及其他經環境保護署指定公告為公害者。</text:span></text:p>
        </text:list-item>
        <text:list-item>
          <text:p text:style-name="P7"><text:span text:style-name="T6">公害污染陳情案件：指人民認為有公害污染或有發生公害污染之 <text:s text:c="3"/>虞，而提出陳情公害污染之案件，含他單位受理後移辦之案件，不含移轉由他單位(本縣所轄鄉鎮公所除外)辦理之案件。</text:span></text:p>
        </text:list-item>
        <text:list-item>
          <text:p text:style-name="P7"><text:span text:style-name="T6">被陳情對象：</text:span></text:p>
        </text:list-item>
      </text:list>
      <text:list xml:id="list9192833926339604084" text:style-name="WWNum25">
        <text:list-item>
          <text:p text:style-name="P42"><text:span text:style-name="T8">機關團體學校醫院：例如政府機關、學校、學術單位、幼兒園、醫療院所、醫事檢驗院所、軍事機關等。</text:span></text:p>
        </text:list-item>
        <text:list-item>
          <text:p text:style-name="P42"><text:span text:style-name="T8">商業：指以營利為目的，以獨資或合夥方式經營之事業，包括娛樂、營業場所（如演唱會、卡拉 OK、集會遊行、商店）、餐飲業、流動攤販、市場（如夜市、花市、玉市、跳蚤市場、二手市場、市集）、資源回收業及公司行號等。</text:span></text:p>
        </text:list-item>
        <text:list-item>
          <text:p text:style-name="P42"><text:span text:style-name="T8">交通工具：不含民眾檢舉汽機車排放黑煙件數。</text:span></text:p>
        </text:list-item>
        <text:list-item>
          <text:p text:style-name="P42"><text:span text:style-name="T8">公共場所：係指供不特定多數人共同使用或集合之場所，例如風景保護區、行政文教區、公園、運動場、</text:span><text:soft-page-break/><text:span text:style-name="T8">機場、港口、空地、道路、車站、海洋、河川溪流、灌溉渠道等。</text:span></text:p>
        </text:list-item>
        <text:list-item>
          <text:p text:style-name="P42"><text:span text:style-name="T8">禽畜、養殖業：例如養雞場、養豬場及養牛場等。</text:span></text:p>
        </text:list-item>
        <text:list-item>
          <text:p text:style-name="P42"><text:span text:style-name="T8">其他：無法歸屬於上述分類，例如廢棄物處理回收場、污水處理廠、宗教場所、對象不明等。</text:span></text:p>
        </text:list-item>
      </text:list>
      <text:list xml:id="list84437133038232" text:continue-list="list7326108972395097788" text:style-name="WWNum23">
        <text:list-item>
          <text:p text:style-name="P7"><text:span text:style-name="T6">陳情事由（公害污染項目）：</text:span></text:p>
        </text:list-item>
      </text:list>
      <text:list xml:id="list1694823669679571137" text:style-name="WWNum26">
        <text:list-item>
          <text:p text:style-name="P43"><text:span text:style-name="T8">排煙、怠速運轉、熱氣及揚塵等。</text:span></text:p>
        </text:list-item>
        <text:list-item>
          <text:p text:style-name="P43"><text:span text:style-name="T8">異味污染物：指足以引起厭惡或其他不良情緒反應氣味之污染物，包括製程（生產過程）、油煙、燃燒行為與其他，其中燃燒行為如露天燃燒、燃燒稻草、燒香或紙錢等，其他如廢污水、有機氣體或溶劑、化學物質、動物異味、廢棄物或資源回收、廚餘、施肥、沼氣等。</text:span></text:p>
        </text:list-item>
        <text:list-item>
          <text:p text:style-name="P43"><text:span text:style-name="T8">噪音：具持續性或易量測而足以妨害他人生活安寧且超過管制標準之聲音，包括擴音設備、固定動力或動力機具、冷氣、空調及機電設備與其他，其中冷氣空調設備如水塔、冷氣機、空調通風系統、冷凍冷藏設備等，機電設備如抽風機、馬達、發電機、變壓器等，其他包括交通噪音(如機動車輛、一般鐵路、高速鐵路、捷運、航空)、近鄰噪音(如裝潢作業、動物叫聲、住家)、民俗噪音等。</text:span></text:p>
        </text:list-item>
        <text:list-item>
          <text:p text:style-name="P43"><text:soft-page-break/><text:span text:style-name="T8">水污染：係指因某種物質、生物或能量的介入，而使水質發生變化，以致影響其正常用途或是危害人體健康及生活環境，如生活污水、未處理排放、河川污染、滲出水、逕流污水、繞流與暗管等。</text:span></text:p>
        </text:list-item>
        <text:list-item>
          <text:p text:style-name="P43"><text:span text:style-name="T8">環境衛生：廢棄物清理法第 27 條各款行為相關之公害污染，包括環境髒亂、堆放垃圾、街道清理與其他，其中其他如水溝阻塞或污染、冷氣機滴水、張貼廣告、動植物影響衛生、動物死屍、垃圾箱滿溢、社區住家水肥、病媒蚊孳生、公廁等。</text:span></text:p>
        </text:list-item>
        <text:list-item>
          <text:p text:style-name="P43"><text:span text:style-name="T8">廢棄物：「環境衛生」以外之廢棄物類公害污染，包括事業或製程廢棄物、土石方、廢輪胎、水肥、斃死禽畜、污泥、廢油、廢食用油、廚餘、廢液廢溶劑等之棄置或回填、未依規定清除或處理再利用、廢機動車輛、違規使用塑膠袋或免洗餐具等。</text:span></text:p>
        </text:list-item>
        <text:list-item>
          <text:p text:style-name="P43"><text:span text:style-name="T8">其他：無法歸屬於上述分類，例如毒化物、土壤污染、振動、行政革新、制度改善、法規建議、環境影響評估等。</text:span></text:p>
        </text:list-item>
      </text:list>
      <text:list xml:id="list84437683258854" text:continue-list="list84437133038232" text:style-name="WWNum23">
        <text:list-item>
          <text:p text:style-name="P7"><text:span text:style-name="T10">五) 同一案件涉及二個以上被陳情對象時，仍以一件列計; 如涉及二類以上被陳情對象，則計入對象最多或最重大(對象最多者在二類以上時)之類。同一案件涉及二種以上公害污染時，按公害污染項目分別列計。詳如</text:span><text:soft-page-break/><text:span text:style-name="T10">下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12">公害</text:span><text:span text:style-name="T21">污染</text:span><text:span text:style-name="T25">項目數</text:span></text:p>
            <text:p text:style-name="P18"/>
            <text:p text:style-name="P19"><text:span text:style-name="T14">被陳情對象 個數及類別數</text:span></text:p>
          </table:table-cell>
          <table:table-cell table:style-name="表格1.A1" office:value-type="string">
            <text:p text:style-name="P20"><text:span text:style-name="T12">單一公害</text:span><text:span text:style-name="T21">污染</text:span><text:span text:style-name="T12">(如：噪音)</text:span></text:p>
          </table:table-cell>
          <table:table-cell table:style-name="表格1.C1" office:value-type="string">
            <text:p text:style-name="P8"/>
          </table:table-cell>
          <table:table-cell table:style-name="表格1.D1" office:value-type="string">
            <text:p text:style-name="P21"><text:span text:style-name="T12">二種以上公害</text:span><text:span text:style-name="T21">污染</text:span></text:p>
            <text:p text:style-name="P22"><text:span text:style-name="T12">(如：異味污染物、水污)</text:span></text:p>
          </table:table-cell>
        </table:table-row>
        <table:table-row table:style-name="表格1.2">
          <table:table-cell table:style-name="表格1.A1" office:value-type="string">
            <text:p text:style-name="P23"><text:span text:style-name="T11">單一對象</text:span></text:p>
            <text:p text:style-name="P25"><text:span text:style-name="T11">(如：某工廠）</text:span></text:p>
          </table:table-cell>
          <table:table-cell table:style-name="表格1.C1" table:number-columns-spanned="2" office:value-type="string">
            <text:p text:style-name="P26"><text:span text:style-name="T16">計入該對象所屬類別之該公害</text:span><text:span text:style-name="T22">污染</text:span><text:span text:style-name="T26">欄。</text:span></text:p>
            <text:p text:style-name="P30"><text:span text:style-name="T16">(如：對象為工業</text:span><text:span text:style-name="T22">(廠)</text:span><text:span text:style-name="T26">類，公害項目為噪音， 計一件)</text:span></text:p>
          </table:table-cell>
          <table:covered-table-cell/>
          <table:table-cell table:style-name="表格1.D1" office:value-type="string">
            <text:p text:style-name="P32"><text:span text:style-name="T14">該對象所屬類別之各該公害</text:span><text:span text:style-name="T23">污染</text:span><text:span text:style-name="T27">欄，</text:span><text:span text:style-name="T28">分別列</text:span></text:p>
            <text:p text:style-name="P33"><text:span text:style-name="T14">計一件。 (如：對象為工業</text:span><text:span text:style-name="T23">(廠)</text:span><text:span text:style-name="T28">類，公害</text:span><text:span text:style-name="T23">污染</text:span><text:span text:style-name="T28">項目異 味污染物、水污染各計一</text:span><text:span text:style-name="T25">件)</text:span></text:p>
          </table:table-cell>
        </table:table-row>
        <table:table-row table:style-name="表格1.2">
          <table:table-cell table:style-name="表格1.A1" office:value-type="string">
            <text:p text:style-name="P23"><text:span text:style-name="T11">二個以上對象，屬同一類</text:span></text:p>
            <text:p text:style-name="P25"><text:span text:style-name="T11">(如：二個對象，均屬商業類)</text:span></text:p>
          </table:table-cell>
          <table:table-cell table:style-name="表格1.C1" table:number-columns-spanned="2" office:value-type="string">
            <text:p text:style-name="P27"><text:span text:style-name="T12">以一件計入該類對象之該公害</text:span><text:span text:style-name="T21">污染</text:span><text:span text:style-name="T25">欄。</text:span></text:p>
            <text:p text:style-name="P31"><text:span text:style-name="T12">(如：對象為商業類，公害</text:span><text:span text:style-name="T21">污染</text:span><text:span text:style-name="T25">項目為噪音， 計一件)</text:span></text:p>
          </table:table-cell>
          <table:covered-table-cell/>
          <table:table-cell table:style-name="表格1.D1" office:value-type="string">
            <text:p text:style-name="P32"><text:span text:style-name="T12">該類對象之各該公害</text:span><text:span text:style-name="T21">污染</text:span><text:span text:style-name="T25">欄，分別列計一</text:span></text:p>
            <text:p text:style-name="P33"><text:span text:style-name="T12">件。 (如：對象為商業類，公害</text:span><text:span text:style-name="T21">污染</text:span><text:span text:style-name="T25">項目異味污 染物、水污染各計一件)</text:span></text:p>
          </table:table-cell>
        </table:table-row>
        <table:table-row table:style-name="表格1.2">
          <table:table-cell table:style-name="表格1.A1" office:value-type="string">
            <text:p text:style-name="P23"><text:span text:style-name="T11">二個以上對象，屬不同類，</text:span></text:p>
            <text:p text:style-name="P28"><text:span text:style-name="T11">其中一類個數最多 (如：工業</text:span><text:span text:style-name="T20">(廠)</text:span><text:span text:style-name="T24">類對象一個、營建工程類對 象二個)</text:span></text:p>
          </table:table-cell>
          <table:table-cell table:style-name="表格1.A1" table:number-columns-spanned="2" office:value-type="string">
            <text:p text:style-name="P27"><text:span text:style-name="T12">以一件計入個數最多之對象類之該公害</text:span><text:span text:style-name="T21">污染</text:span></text:p>
            <text:p text:style-name="P29"><text:span text:style-name="T12">欄。 (</text:span><text:span text:style-name="T17">如：</text:span><text:span text:style-name="T12">對象為營建工程</text:span><text:span text:style-name="T17">類，</text:span><text:span text:style-name="T12">公害</text:span><text:span text:style-name="T21">污染</text:span><text:span text:style-name="T25">項目為噪 音，計一件)</text:span></text:p>
          </table:table-cell>
          <table:covered-table-cell/>
          <table:table-cell table:style-name="表格1.A1" office:value-type="string">
            <text:p text:style-name="P34"><text:span text:style-name="T12">個數最多之對象類之各該公害</text:span><text:span text:style-name="T21">污染</text:span><text:span text:style-name="T29">欄，</text:span><text:span text:style-name="T25">分別</text:span></text:p>
            <text:p text:style-name="P35"><text:span text:style-name="T12">列計一件。 (如：對象為營建工程類，公害</text:span><text:span text:style-name="T21">污染</text:span><text:span text:style-name="T25">項目異 味污染物、水污染各計一件)</text:span></text:p>
          </table:table-cell>
        </table:table-row>
        <table:table-row table:style-name="表格1.5">
          <table:table-cell table:style-name="表格1.A1" office:value-type="string">
            <text:p text:style-name="P23"><text:span text:style-name="T11">二個以上對象，屬不同類，</text:span></text:p>
            <text:p text:style-name="P28"><text:span text:style-name="T11">個數最多之對象有二類以上， 其中某類對象之公害</text:span><text:span text:style-name="T20">污染</text:span><text:span text:style-name="T24">最重大 (如：工業</text:span><text:span text:style-name="T20">(廠)</text:span><text:span text:style-name="T24">類、營建工程類對象均有二 個，其中工業</text:span><text:span text:style-name="T20">(廠)</text:span><text:span text:style-name="T24">類對象之公害</text:span><text:span text:style-name="T20">污染</text:span><text:span text:style-name="T24">較重 大)</text:span></text:p>
          </table:table-cell>
          <table:table-cell table:style-name="表格1.A1" table:number-columns-spanned="2" office:value-type="string">
            <text:p text:style-name="P27"><text:span text:style-name="T12">以一件計入個數最多之對象類中，公害</text:span><text:span text:style-name="T21">污染</text:span></text:p>
            <text:p text:style-name="P29"><text:span text:style-name="T12">最重大者之該公害欄。 (</text:span><text:span text:style-name="T17">如：</text:span><text:span text:style-name="T12">對象為工業</text:span><text:span text:style-name="T21">(廠)</text:span><text:span text:style-name="T30">類，</text:span><text:span text:style-name="T25">公害</text:span><text:span text:style-name="T21">污染</text:span><text:span text:style-name="T25">項目為噪 音，計一件)</text:span></text:p>
          </table:table-cell>
          <table:covered-table-cell/>
          <table:table-cell table:style-name="表格1.A1" office:value-type="string">
            <text:p text:style-name="P34"><text:span text:style-name="T12">個數最多之對象類</text:span><text:span text:style-name="T18">中</text:span><text:span text:style-name="T19">，</text:span><text:span text:style-name="T12">公害</text:span><text:span text:style-name="T21">污染</text:span><text:span text:style-name="T25">最重大者之</text:span></text:p>
            <text:p text:style-name="P35"><text:span text:style-name="T12">各該公害欄，分別列計一件。 (如：對象為工業</text:span><text:span text:style-name="T21">(廠)</text:span><text:span text:style-name="T25">類，公害</text:span><text:span text:style-name="T21">污染</text:span><text:span text:style-name="T25">項目異 味污染物、水污染各一件)</text:span></text:p>
          </table:table-cell>
        </table:table-row>
      </table:table>
      <text:p text:style-name="P36"><text:span text:style-name="T8">五、資料蒐集方法及編製程序：</text:span></text:p>
      <text:p text:style-name="P37"><text:span text:style-name="T8"><text:s text:c="4"/>依據行政院環境保護署環保報案中心公害污染陳情案件管理系統資料編製。</text:span></text:p>
      <text:p text:style-name="P36"><text:soft-page-break/><text:span text:style-name="T3">六、本表編製 1 式 3 份，1 份送會計單位，1 份自存，1 份送縣政府主計處。</text:span></text:p>
      <text:p text:style-name="P38"/>
      <text:p text:style-name="P39"><text:bookmark text:name="_GoBack"/><text:span text:style-name="T3">七、其他事項：無。</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default-outline-level="">
      <style:paragraph-properties fo:margin-left="1.071cm" fo:margin-right="0cm" fo:text-align="justify" style:justify-single-word="false" fo:text-indent="-0.36cm" style:auto-text-indent="false"/>
      <style:text-properties fo:font-size="10pt" style:font-name-asian="細明體" style:font-family-asian="細明體" style:font-family-generic-asian="system" style:font-pitch-asian="variable" style:font-size-asian="10pt"/>
    </style:style>
    <style:style style:name="一" style:family="paragraph" style:parent-style-name="Standard" style:default-outline-level="">
      <style:paragraph-properties fo:margin-left="0.711cm" fo:margin-right="0cm" fo:margin-top="0.106cm" fo:margin-bottom="0.106cm" loext:contextual-spacing="false" fo:text-indent="-0.711cm" style:auto-text-indent="false"/>
      <style:text-properties fo:font-size="10pt" fo:font-weight="bold" style:font-size-asian="10pt" style:font-weight-asian="bold"/>
    </style:style>
    <style:style style:name="_31_." style:display-name="1." style:family="paragraph" style:parent-style-name="_28_一_29_" style:default-outline-level="">
      <style:paragraph-properties fo:margin-left="1.42cm" fo:margin-right="0cm" fo:text-indent="-0.36cm" style:auto-text-indent="false"/>
    </style:style>
    <style:style style:name="Block_20_Text" style:display-name="Block Text" style:family="paragraph" style:parent-style-name="Standard" style:default-outline-level="">
      <style:paragraph-properties fo:margin-left="0.938cm" fo:margin-right="-0.579cm" fo:line-height="1.023cm" fo:text-indent="0.76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文一" style:family="paragraph" style:parent-style-name="Standard" style:default-outline-level="">
      <style:paragraph-properties fo:margin-left="0.711cm" fo:margin-right="0cm" fo:text-align="justify" style:justify-single-word="false" fo:text-indent="0.711cm" style:auto-text-indent="false"/>
      <style:text-properties fo:font-size="10pt" style:font-name-asian="細明體" style:font-family-asian="細明體" style:font-family-generic-asian="system" style:font-pitch-asian="variable" style:font-size-asian="10pt"/>
    </style:style>
    <style:style style:name="Text_20_body_20_indent" style:display-name="Text body indent" style:family="paragraph" style:parent-style-name="Standard" style:default-outline-level="" style:class="text">
      <style:paragraph-properties fo:margin-left="0.889cm" fo:margin-right="0cm" fo:line-height="1.023cm" fo:text-indent="1.309cm" style:auto-text-indent="false"/>
      <style:text-properties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062cm" fo:margin-right="0cm" fo:line-height="1.023cm" fo:text-indent="0.889cm" style:auto-text-indent="false"/>
      <style:text-properties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99cm" fo:margin-right="0cm" fo:line-height="1.023cm" fo:text-indent="-0.988cm" style:auto-text-indent="false"/>
      <style:text-properties fo:font-size="14pt" fo:font-weight="bold" style:font-name-asian="標楷體2" style:font-family-asian="標楷體" style:font-family-generic-asian="system" style:font-pitch-asian="variable" style:font-size-asian="14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weight="bold" style:font-name-asian="標楷體2" style:font-family-asian="標楷體" style:font-family-generic-asian="system" style:font-pitch-asian="variable"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font-weight="bold" style:font-name-asian="標楷體2" style:font-family-asian="標楷體" style:font-family-generic-asian="system" style:font-pitch-asian="variable" style:font-weight-asian="bold"/>
    </style:style>
    <style:style style:name="ListLabel_20_17" style:display-name="ListLabel 17"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8" style:display-name="ListLabel 18" style:family="text">
      <style:text-properties fo:font-size="14pt" style:font-name-asian="標楷體2" style:font-family-asian="標楷體" style:font-family-generic-asian="system" style:font-pitch-asian="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2" style:display-name="ListLabel 32" style:family="text">
      <style:text-properties fo:font-size="14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0" style:num-prefix="（" style:num-suffix="）" style:num-format="一, 二, 三, ...">
        <style:list-level-properties text:list-level-position-and-space-mode="label-alignment">
          <style:list-level-label-alignment text:label-followed-by="listtab" text:list-tab-stop-position="2.189cm" fo:text-indent="-1.27cm" fo:margin-left="2.1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 style:num-prefix="（" style:num-suffix="）" style:num-format="一, 二, 三, ...">
        <style:list-level-properties text:list-level-position-and-space-mode="label-alignment">
          <style:list-level-label-alignment text:label-followed-by="listtab" text:list-tab-stop-position="2.08cm" fo:text-indent="-1.058cm" fo:margin-left="2.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style:num-suffix="＊" text:bullet-char="＊">
        <style:list-level-properties text:list-level-position-and-space-mode="label-alignment">
          <style:list-level-label-alignment text:label-followed-by="listtab" text:list-tab-stop-position="1.154cm" fo:text-indent="-0.635cm" fo:margin-left="1.1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71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14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3cm" fo:margin-bottom="1.75cm" fo:margin-left="2cm" fo:margin-right="2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1137010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meta:initial-creator>行政院主計處</meta:initial-creator>
    <dc:creator>黃紫貞</dc:creator>
    <meta:editing-cycles>17</meta:editing-cycles>
    <meta:print-date>2014-10-30T01:22:00</meta:print-date>
    <meta:creation-date>2018-11-20T07:22:00</meta:creation-date>
    <dc:date>2019-12-02T06:55:00</dc:date>
    <meta:editing-duration>PT39M</meta:editing-duration>
    <meta:generator>LibreOffice/5.1.2.2$Windows_x86 LibreOffice_project/d3bf12ecb743fc0d20e0be0c58ca359301eb705f</meta:generator>
    <meta:document-statistic meta:table-count="1" meta:image-count="0" meta:object-count="0" meta:page-count="7" meta:paragraph-count="75" meta:word-count="2287" meta:character-count="2568" meta:non-whitespace-character-count="248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