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219cm" fo:keep-together="auto"/>
    </style:style>
    <style:style style:name="表格2" style:family="table">
      <style:table-properties style:width="21.008cm" fo:margin-left="-3.175cm" table:align="left" style:writing-mode="lr-tb"/>
    </style:style>
    <style:style style:name="表格2.A" style:family="table-column">
      <style:table-column-properties style:column-width="21.008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82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882cm"/>
    </style:style>
    <style:style style:name="P11" style:family="paragraph" style:parent-style-name="Standard">
      <style:paragraph-properties fo:margin-top="0.318cm" fo:margin-bottom="0.318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loext:contextual-spacing="false" style:snap-to-layout-grid="false"/>
    </style:style>
    <style:style style:name="P14" style:family="paragraph" style:parent-style-name="Standard">
      <style:paragraph-properties fo:margin-left="0.538cm" fo:margin-right="0cm" fo:margin-top="0.318cm" fo:margin-bottom="0.318cm" loext:contextual-spacing="false" fo:line-height="0.882cm" fo:text-indent="-0.538cm" style:auto-text-indent="false"/>
    </style:style>
    <style:style style:name="P15" style:family="paragraph" style:parent-style-name="Standard">
      <style:paragraph-properties fo:margin-left="0.538cm" fo:margin-right="0cm" fo:line-height="0.882cm" fo:text-indent="-0.538cm" style:auto-text-indent="false"/>
    </style:style>
    <style:style style:name="P16" style:family="paragraph" style:parent-style-name="Standard">
      <style:paragraph-properties fo:margin-left="0.631cm" fo:margin-right="0cm" style:line-height-at-least="0cm" fo:text-align="justify" style:justify-single-word="false" fo:text-indent="-0.631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1.976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1.976cm" style:line-height-at-least="0cm" fo:text-indent="0cm" style:auto-text-indent="false" style:snap-to-layout-grid="false"/>
    </style:style>
    <style:style style:name="P20" style:family="paragraph" style:parent-style-name="Standard">
      <style:paragraph-properties fo:margin-left="0cm" fo:margin-right="1.976cm" fo:margin-top="0.318cm" fo:margin-bottom="0.318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轉換_20_1">
      <style:paragraph-properties fo:margin-left="0cm" fo:margin-right="1.976cm" style:line-height-at-least="0cm" fo:text-indent="0cm" style:auto-text-indent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 style:snap-to-layout-grid="false"/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24" style:family="paragraph" style:parent-style-name="Standard" style:master-page-name="Standard">
      <style:paragraph-properties fo:line-height="5%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0.291cm" svg:y="-0.159cm" svg:width="3.787cm" svg:height="1.171cm" draw:z-index="1"><draw:text-box><text:p text:style-name="Standard">附件1</text:p></draw:text-box></draw:frame><text:span text:style-name="T5"> <text:s text:c="4"/></text:span>金門縣非自來水用戶免徵一般廢棄物清除處理費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3">身分證字號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申請戶籍地址</text:p>
          </table:table-cell>
          <table:table-cell table:style-name="表格1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現居地址</text:p>
          </table:table-cell>
          <table:table-cell table:style-name="表格1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">聯絡電話</text:span>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3">手機號碼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申請事由</text:p>
          </table:table-cell>
          <table:table-cell table:style-name="表格1.D1" table:number-columns-spanned="3" office:value-type="string">
            <text:p text:style-name="P14"><text:span text:style-name="T1">□徵收計費期間無人居住(籍在人不在、未承租給他人使用且無營業行為)、頹屋(自 <text:s text:c="2"/>年 <text:s text:c="2"/>月至 <text:s text:c="2"/>年 <text:s text:c="2"/>月申請免徵)</text:span></text:p>
            <text:p text:style-name="P14"><text:span text:style-name="T1">□接管使用自來水用戶，自來水用戶名稱</text:span><text:span text:style-name="T3"> <text:s text:c="16"/></text:span><text:span text:style-name="T1">， <text:s/>地址</text:span><text:span text:style-name="T3"> <text:s text:c="30"/></text:span><text:span text:style-name="T1">(自 <text:s text:c="2"/>年 <text:s text:c="2"/>月起免徵)</text:span></text:p>
            <text:p text:style-name="P16"><text:span text:style-name="T1">□同址分戶(二戶以上共同使用，推派一戶長為繳費代表人，</text:span><text:span text:style-name="T3"> <text:s text:c="25"/></text:span></text:p>
            <text:p text:style-name="P16"><text:span text:style-name="T3"><text:s text:c="17"/></text:span><text:span text:style-name="T1">戶自</text:span><text:span text:style-name="T6"> <text:s/>年 <text:s/>月</text:span><text:span text:style-name="T1">起免徵)</text:span></text:p>
            <text:p text:style-name="P10"><text:span text:style-name="T1">□其他(由鄉、鎮公所視特殊情形辦理，免徵期限二年/次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檢附文件</text:p>
          </table:table-cell>
          <table:table-cell table:style-name="表格1.D1" table:number-columns-spanned="3" office:value-type="string">
            <text:p text:style-name="P7"><text:span text:style-name="T1">□戶長身分證影本 </text:span></text:p>
            <text:p text:style-name="P7"><text:span text:style-name="T1">□戶口名簿影本 </text:span></text:p>
            <text:p text:style-name="P7"><text:span text:style-name="T1">□機關核發之一般廢棄物清除處理費繳費單</text:span></text:p>
            <text:p text:style-name="P7"><text:span text:style-name="T1">□申請戶電費繳費單 </text:span></text:p>
            <text:p text:style-name="P15"><text:span text:style-name="T1">□所在地村、里長開立之未居住於戶籍地證明文件</text:span></text:p>
            <text:p text:style-name="P2">□其他：</text:p>
          </table:table-cell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17">請同意免徵一般廢棄物清除處理費用，以符公平使用者付費原則。以上所述如有不實，本人同意負法律上完全責任。</text:p>
            <text:p text:style-name="P10"><text:span text:style-name="T1"><text:s text:c="35"/>申請人簽章： </text:span></text:p>
            <text:p text:style-name="P11"><text:s text:c="35"/>民國 <text:s text:c="4"/>年 <text:s text:c="6"/>月 <text:s text:c="5"/>日</text:p>
          </table:table-cell>
          <table:covered-table-cell/>
          <table:covered-table-cell/>
          <table:covered-table-cell/>
        </table:table-row>
      </table:table>
      <text:p text:style-name="P5"><draw:frame draw:style-name="fr2" draw:name="框架2" text:anchor-type="char" svg:x="-0.012cm" svg:y="0.023cm" svg:width="17.362cm" svg:height="1.6cm" draw:z-index="0"><draw:text-box><text:p text:style-name="P6"/></draw:text-box></draw:frame></text:p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T4"><text:s text:c="12"/></text:span><text:span text:style-name="T1">（以下由鄉、鎮公所填寫，申請人勿填）</text:span></text:p>
          </table:table-cell>
        </table:table-row>
      </table:table>
      <text:p text:style-name="P20">申請資格審核</text:p>
      <text:p text:style-name="P12">書面資料齊全 □ 是 <text:s/>□否</text:p>
      <text:p text:style-name="P12">檢附現勘照片 □ 是 <text:s/>□否</text:p>
      <text:p text:style-name="P12">符合免徵資格 □ 是 <text:s/>□否</text:p>
      <text:p text:style-name="P13"><text:span text:style-name="T1">免徵期間： <text:s text:c="3"/>年 <text:s text:c="3"/>月至 <text:s text:c="3"/>年 <text:s text:c="3"/>月（其他由鄉、鎮公所視特殊情形辦理者，免徵期限二年/次）</text:span></text:p>
      <text:p text:style-name="P18"/>
      <text:p text:style-name="P18"/>
      <text:p text:style-name="P18"><text:s/>審核人員確認： <text:s text:c="15"/>單位主管確認 ：</text:p>
      <text:p text:style-name="P18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9pt" style:font-size-asian="9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9pt" fo:letter-spacing="0.007cm" style:font-name-asian="細明體" style:font-family-asian="細明體, MingLiU" style:font-family-generic-asian="modern" style:font-size-asian="9pt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>
        <style:tab-stops>
          <style:tab-stop style:position="2.508cm"/>
        </style:tab-stops>
      </style:paragraph-properties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5z3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9pt" fo:letter-spacing="0.007cm" style:letter-kerning="true" style:font-name-asian="細明體" style:font-family-asian="細明體, MingLiU" style:font-family-generic-asian="modern" style:font-size-asian="9pt"/>
    </style:style>
    <style:style style:name="本文_20_字元" style:display-name="本文 字元" style:family="text">
      <style:text-properties fo:font-size="9pt" style:letter-kerning="true" style:font-size-asian="9pt"/>
    </style:style>
    <style:style style:name="本文_20_2_20_字元" style:display-name="本文 2 字元" style:family="text"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9.7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bullet text:level="3" text:style-name="WW8Num3z2" style:num-suffix="." text:bullet-char="□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0.794cm" fo:margin-left="1.2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7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0.794cm" fo:margin-left="1.24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72cm" fo:text-indent="-1.376cm" fo:margin-left="2.6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非自來水用戶一般廢棄物清除處理費徵收作業要點</dc:title>
    <meta:initial-creator>user</meta:initial-creator>
    <meta:creation-date>2013-10-02T11:52:00</meta:creation-date>
    <dc:creator>方彥驊</dc:creator>
    <dc:date>2014-01-10T14:55:00</dc:date>
    <meta:print-date>2014-01-10T14:28:00</meta:print-date>
    <meta:editing-cycles>5</meta:editing-cycles>
    <meta:editing-duration>PT51M</meta:editing-duration>
    <meta:document-statistic meta:table-count="2" meta:image-count="0" meta:object-count="0" meta:page-count="2" meta:paragraph-count="31" meta:word-count="438" meta:character-count="708" meta:non-whitespace-character-count="438"/>
    <meta:generator>LibreOffice/5.1.2.2$Windows_x86 LibreOffice_project/d3bf12ecb743fc0d20e0be0c58ca359301eb705f</meta:generator>
  </office:meta>
</office:document-meta>
</file>