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2.286cm" fo:margin-right="0cm" fo:line-height="0.988cm" fo:text-indent="-2.286cm" style:auto-text-indent="false"/>
    </style:style>
    <style:style style:name="P7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 style:text-autospace="none" style:punctuation-wrap="simple" style:line-break="normal"/>
    </style:style>
    <style:style style:name="P8" style:family="paragraph" style:parent-style-name="Standard">
      <style:paragraph-properties fo:margin-left="2.258cm" fo:margin-right="0cm" fo:text-align="justify" style:justify-single-word="false" fo:text-indent="-2.258cm" style:auto-text-indent="false" style:text-autospace="none" style:punctuation-wrap="simple" style:line-break="normal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2.24cm" fo:margin-right="0cm" fo:text-align="justify" style:justify-single-word="false" fo:text-indent="-2.24cm" style:auto-text-indent="false" style:text-autospace="none" style:punctuation-wrap="simple" style:line-break="normal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5.144cm" fo:margin-right="0cm" fo:text-indent="0cm" style:auto-text-indent="false"/>
    </style:style>
    <style:style style:name="P11" style:family="paragraph" style:parent-style-name="Standard">
      <style:paragraph-properties fo:margin-left="5.144cm" fo:margin-right="0cm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5.144cm" fo:margin-right="0cm" fo:text-indent="6.597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6.597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申</text:span><text:span text:style-name="T1">　</text:span><text:span text:style-name="T2">請　書</text:span></text:p>
      <text:p text:style-name="P5"/>
      <text:p text:style-name="P1">受文者：金門縣環境保護局</text:p>
      <text:p text:style-name="P1">　　　　　　　　　　　　 <text:s text:c="3"/></text:p>
      <text:p text:style-name="P6"><text:span text:style-name="T4">主　旨：本公司為申請 <text:s text:c="20"/>設立（變更）許可，請 <text:s text:c="2"/>貴局核發符合環保法令規定證明文件，請 鑑核。</text:span></text:p>
      <text:p text:style-name="P2"/>
      <text:p text:style-name="P7"><text:span text:style-name="T4">說　明：檢附（一）工廠設立（變更）許可申請書。（二）廠區平面配置圖。（三）廠房與附近地理位置圖。（四）生產製造流程圖說及產製期程說明。（五）土地登記謄本。（六）工廠工業類別表、環評自評表及空污、環評切結書(七)工廠應取得環保許可文件自我檢核表。 </text:span></text:p>
      <text:p text:style-name="P8"/>
      <text:p text:style-name="P9"/>
      <text:p text:style-name="P9"/>
      <text:p text:style-name="P9"/>
      <text:p text:style-name="P11">工廠名稱：</text:p>
      <text:p text:style-name="P12"/>
      <text:p text:style-name="P10"><text:span text:style-name="T4">廠</text:span><text:span text:style-name="T4"> <text:s text:c="3"/></text:span><text:span text:style-name="T4">址：</text:span></text:p>
      <text:p text:style-name="P12"/>
      <text:p text:style-name="P10"><text:span text:style-name="T4">負</text:span><text:span text:style-name="T6"> </text:span><text:span text:style-name="T4">責</text:span><text:span text:style-name="T4"> </text:span><text:span text:style-name="T4">人：</text:span></text:p>
      <text:p text:style-name="P12"/>
      <text:p text:style-name="P11">通訊地址：</text:p>
      <text:p text:style-name="P12"/>
      <text:p text:style-name="P10"><text:span text:style-name="T4">電</text:span><text:span text:style-name="T4"> <text:s text:c="3"/></text:span><text:span text:style-name="T4">話：</text:span></text:p>
      <text:p text:style-name="P13"/>
      <text:p text:style-name="P3"/>
      <text:p text:style-name="P4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 <text:s text:c="4"/>年</text:span><text:span text:style-name="T4"> </text:span><text:span text:style-name="T4">　 <text:s text:c="2"/>月</text:span><text:span text:style-name="T4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tom</meta:initial-creator>
    <meta:creation-date>2006-03-08T11:45:00</meta:creation-date>
    <dc:creator>陳畇蓁</dc:creator>
    <dc:date>2020-02-24T10:17:00</dc:date>
    <meta:print-date>2006-03-08T11:46:00</meta:print-date>
    <meta:editing-cycles>6</meta:editing-cycles>
    <meta:editing-duration>PT4M</meta:editing-duration>
    <meta:document-statistic meta:table-count="0" meta:image-count="0" meta:object-count="0" meta:page-count="1" meta:paragraph-count="11" meta:word-count="203" meta:character-count="280" meta:non-whitespace-character-count="203"/>
    <meta:generator>LibreOffice/5.1.2.2$Windows_x86 LibreOffice_project/d3bf12ecb743fc0d20e0be0c58ca359301eb705f</meta:generator>
  </office:meta>
</office:document-meta>
</file>