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8cm" fo:margin-left="-0.961cm" table:align="left" style:writing-mode="lr-tb"/>
    </style:style>
    <style:style style:name="表格1.A" style:family="table-column">
      <style:table-column-properties style:column-width="8.255cm"/>
    </style:style>
    <style:style style:name="表格1.B" style:family="table-column">
      <style:table-column-properties style:column-width="8.273cm"/>
    </style:style>
    <style:style style:name="表格1.1" style:family="table-row">
      <style:table-row-properties style:min-row-height="0.944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6" style:family="table-row">
      <style:table-row-properties style:min-row-height="1.235cm" fo:keep-together="auto"/>
    </style:style>
    <style:style style:name="表格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4" style:family="table-row">
      <style:table-row-properties style:min-row-height="1.023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line-height="0.882cm"/>
    </style:style>
    <style:style style:name="P3"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4" style:family="paragraph" style:parent-style-name="Standard" style:list-style-name="WW8Num1">
      <style:paragraph-properties fo:line-height="0.882cm"/>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line-height="0.882cm"/>
      <style:text-properties style:font-name="標楷體" style:font-name-asian="標楷體" style:font-name-complex="標楷體"/>
    </style:style>
    <style:style style:name="P7" style:family="paragraph" style:parent-style-name="Standard">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882cm"/>
      <style:text-properties fo:color="#ff0000" style:font-name="標楷體" fo:font-size="14pt" style:font-name-asian="標楷體" style:font-size-asian="14pt" style:font-name-complex="標楷體" style:font-size-complex="14pt"/>
    </style:style>
    <style:style style:name="P9" style:family="paragraph" style:parent-style-name="Standard">
      <style:paragraph-properties fo:line-height="110%" style:snap-to-layout-grid="false"/>
    </style:style>
    <style:style style:name="P10" style:family="paragraph" style:parent-style-name="Standard">
      <style:paragraph-properties fo:margin-left="0.005cm" fo:margin-right="0cm" fo:line-height="0.882cm" fo:text-indent="0cm" style:auto-text-indent="false"/>
    </style:style>
    <style:style style:name="P11" style:family="paragraph" style:parent-style-name="Standard">
      <style:paragraph-properties fo:margin-left="0.005cm" fo:margin-right="0cm" fo:line-height="0.882cm" fo:text-indent="0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0.005cm" fo:margin-right="0cm" fo:line-height="0.882cm" fo:text-indent="0cm" style:auto-text-indent="false"/>
      <style:text-properties fo:color="#ff0000" style:font-name="標楷體" fo:font-size="14pt" style:font-name-asian="標楷體" style:font-size-asian="14pt" style:font-name-complex="標楷體" style:font-size-complex="14pt"/>
    </style:style>
    <style:style style:name="P13" style:family="paragraph" style:parent-style-name="Standard">
      <style:paragraph-properties fo:margin-left="0.494cm" fo:margin-right="0cm" fo:line-height="0.882cm" fo:text-indent="-0.494cm" style:auto-text-indent="false"/>
    </style:style>
    <style:style style:name="P14" style:family="paragraph" style:parent-style-name="Standard" style:list-style-name="WW8Num1">
      <style:paragraph-properties fo:margin-left="1.482cm" fo:margin-right="0cm" fo:line-height="0.882cm" fo:text-indent="-0.63cm" style:auto-text-indent="false"/>
    </style:style>
    <style:style style:name="P15" style:family="paragraph" style:parent-style-name="Standard" style:list-style-name="WW8Num1">
      <style:paragraph-properties fo:margin-left="1.482cm" fo:margin-right="0cm" fo:line-height="0.882cm" fo:text-indent="-0.63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0cm" fo:margin-right="0cm" fo:line-height="0.882cm" fo:text-indent="1.482cm" style:auto-text-indent="false"/>
    </style:style>
    <style:style style:name="P17" style:family="paragraph" style:parent-style-name="Standard">
      <style:paragraph-properties fo:margin-left="0.85cm" fo:margin-right="0cm" fo:line-height="0.882cm" fo:text-indent="1.729cm" style:auto-text-indent="false"/>
    </style:style>
    <style:style style:name="P18" style:family="paragraph" style:parent-style-name="Standard">
      <style:paragraph-properties fo:margin-left="0.85cm" fo:margin-right="0cm" fo:line-height="0.882cm" fo:text-indent="1.729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0.423cm" fo:margin-right="0cm" fo:text-align="justify" style:justify-single-word="false" fo:text-indent="-0.423cm" style:auto-text-indent="false"/>
    </style:style>
    <style:style style:name="P20"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21" style:family="paragraph" style:parent-style-name="Standard">
      <style:paragraph-properties fo:margin-left="0.984cm" fo:margin-right="0cm" fo:line-height="0.882cm" fo:text-indent="-0.494cm" style:auto-text-indent="false"/>
    </style:style>
    <style:style style:name="P22" style:family="paragraph" style:parent-style-name="Standard">
      <style:paragraph-properties fo:margin-left="0cm" fo:margin-right="0cm" fo:line-height="0.882cm" fo:text-indent="0.494cm" style:auto-text-indent="false"/>
    </style:style>
    <style:style style:name="P23" style:family="paragraph" style:parent-style-name="Standard">
      <style:paragraph-properties fo:margin-left="0.741cm" fo:margin-right="0cm" fo:line-height="0.882cm" fo:text-indent="-0.741cm" style:auto-text-indent="false"/>
    </style:style>
    <style:style style:name="P24" style:family="paragraph" style:parent-style-name="Standard">
      <style:paragraph-properties fo:margin-left="0cm" fo:margin-right="0cm" fo:line-height="0.882cm" fo:text-indent="0.741cm" style:auto-text-indent="false"/>
    </style:style>
    <style:style style:name="P25" style:family="paragraph" style:parent-style-name="Standard">
      <style:paragraph-properties fo:margin-left="0cm" fo:margin-right="0cm" fo:line-height="0.882cm" fo:text-indent="0.741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0cm" fo:margin-right="0cm" fo:text-indent="1.693cm" style:auto-text-indent="false"/>
    </style:style>
    <style:style style:name="P27" style:family="paragraph" style:parent-style-name="Standard" style:master-page-name="Standard">
      <style:paragraph-properties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fo:color="#ff0000"/>
    </style:style>
    <style:style style:name="T8" style:family="text">
      <style:text-properties fo:color="#ff0000" style:font-name="標楷體" fo:font-size="14pt" style:font-name-asian="標楷體" style:font-size-asian="14pt" style:font-name-complex="標楷體" style:font-size-complex="14pt"/>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text:span text:style-name="T1">開發行為</text:span><text:span text:style-name="T1">應否實施環境影響評估開發單位自評</text:span>表</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2"><text:span text:style-name="T3">1.</text:span><text:span text:style-name="T3">開發</text:span><text:span text:style-name="T3">單位：</text:span><text:span text:style-name="T8">公司名稱</text:span></text:p>
          </table:table-cell>
          <table:covered-table-cell/>
        </table:table-row>
        <table:table-row table:style-name="表格1.2">
          <table:table-cell table:style-name="表格1.A1" table:number-columns-spanned="2" office:value-type="string">
            <text:p text:style-name="P10"><text:span text:style-name="T3">2.開發</text:span><text:span text:style-name="T3">行為名稱：</text:span><text:span text:style-name="T8">案由</text:span></text:p>
          </table:table-cell>
          <table:covered-table-cell/>
        </table:table-row>
        <table:table-row table:style-name="表格1.2">
          <table:table-cell table:style-name="表格1.A1" table:number-columns-spanned="2" office:value-type="string">
            <text:p text:style-name="P10"><text:span text:style-name="T3">3.</text:span><text:span text:style-name="T3">開發行為基地地號</text:span><text:span text:style-name="T3">、申請開發</text:span><text:span text:style-name="T3">面積</text:span><text:span text:style-name="T3">（規模）及累積開發面積（規模）</text:span><text:span text:style-name="T3">：</text:span></text:p>
            <text:p text:style-name="P8">請說明</text:p>
          </table:table-cell>
          <table:covered-table-cell/>
        </table:table-row>
        <table:table-row table:style-name="表格1.2">
          <table:table-cell table:style-name="表格1.A1" table:number-columns-spanned="2" office:value-type="string">
            <text:p text:style-name="P11">4.開發基地及周邊環境現況說明：</text:p>
            <text:p text:style-name="P12">請說明</text:p>
          </table:table-cell>
          <table:covered-table-cell/>
        </table:table-row>
        <table:table-row table:style-name="表格1.2">
          <table:table-cell table:style-name="表格1.A1" table:number-columns-spanned="2" office:value-type="string">
            <text:p text:style-name="P13"><text:span text:style-name="T3">5.</text:span><text:span text:style-name="T3">開發行為內容：</text:span><text:span text:style-name="T3">（屬申請擴建或以既有設施申請者，應說明原開發行為內容及本次申請內容）</text:span></text:p>
            <text:p text:style-name="P8">請說明</text:p>
          </table:table-cell>
          <table:covered-table-cell/>
        </table:table-row>
        <table:table-row table:style-name="表格1.6">
          <table:table-cell table:style-name="表格1.A1" table:number-columns-spanned="2" office:value-type="string">
            <text:p text:style-name="P10"><text:span text:style-name="T3">6.</text:span><text:span text:style-name="T3"> </text:span><text:span text:style-name="T3">向目的事業主管機關申請許可之法令依據：</text:span><text:span text:style-name="T8">例如建築法令</text:span></text:p>
          </table:table-cell>
          <table:covered-table-cell/>
        </table:table-row>
        <table:table-row table:style-name="表格1.6">
          <table:table-cell table:style-name="表格1.A1" table:number-columns-spanned="2" office:value-type="string">
            <text:p text:style-name="P10"><text:span text:style-name="T3">7.</text:span><text:span text:style-name="T3"> 目的事業主管機關：</text:span><text:span text:style-name="T8">例如建設處</text:span></text:p>
          </table:table-cell>
          <table:covered-table-cell/>
        </table:table-row>
        <table:table-row table:style-name="表格1.2">
          <table:table-cell table:style-name="表格1.A1" table:number-columns-spanned="2" office:value-type="string">
            <text:p text:style-name="P10"><text:span text:style-name="T3">8.</text:span><text:span text:style-name="T3">是否已向目的事業主管機關申請許可</text:span><text:span text:style-name="T3">?</text:span><text:span text:style-name="T8"> </text:span></text:p>
            <text:list xml:id="list2084072646512428263" text:style-name="WW8Num1">
              <text:list-item>
                <text:list>
                  <text:list-item>
                    <text:p text:style-name="P14"><text:span text:style-name="T3">是，申請日期為__</text:span><text:span text:style-name="T3">_</text:span><text:span text:style-name="T3">年__</text:span><text:span text:style-name="T3">_</text:span><text:span text:style-name="T3">月_</text:span><text:span text:style-name="T3">_</text:span><text:span text:style-name="T3">_日。</text:span></text:p>
                  </text:list-item>
                </text:list>
              </text:list-item>
            </text:list>
            <text:p text:style-name="P16"><text:span text:style-name="T3">目的事業主管機關是否已核發許可? □是。 <text:s/>□否。</text:span></text:p>
            <text:list xml:id="list171223483819366" text:continue-numbering="true" text:style-name="WW8Num1">
              <text:list-item>
                <text:list>
                  <text:list-item>
                    <text:p text:style-name="P15">否。</text:p>
                  </text:list-item>
                </text:list>
              </text:list-item>
            </text:list>
          </table:table-cell>
          <table:covered-table-cell/>
        </table:table-row>
        <table:table-row table:style-name="表格1.2">
          <table:table-cell table:style-name="表格1.A1" table:number-columns-spanned="2" office:value-type="string">
            <text:p text:style-name="P2"><text:span text:style-name="T3">9.是否於目的事業主管機關許可前已實施開發行為?</text:span></text:p>
            <text:list xml:id="list171223722060965" text:continue-numbering="true" text:style-name="WW8Num1">
              <text:list-item>
                <text:list>
                  <text:list-item>
                    <text:p text:style-name="P14"><text:span text:style-name="T3">是</text:span><text:span text:style-name="T3">，說明：</text:span></text:p>
                  </text:list-item>
                </text:list>
              </text:list-item>
            </text:list>
            <text:p text:style-name="P18">目的事業主管機關是否已依主管法令查處?</text:p>
            <text:p text:style-name="P18">□是，說明：</text:p>
            <text:p text:style-name="P17"><text:span text:style-name="T3">□</text:span><text:span text:style-name="T3">否。</text:span></text:p>
            <text:list xml:id="list171224626263976" text:continue-numbering="true" text:style-name="WW8Num1">
              <text:list-item>
                <text:list>
                  <text:list-item>
                    <text:p text:style-name="P15">否。</text:p>
                  </text:list-item>
                </text:list>
              </text:list-item>
            </text:list>
          </table:table-cell>
          <table:covered-table-cell/>
        </table:table-row>
        <table:table-row table:style-name="表格1.2">
          <table:table-cell table:style-name="表格1.A1" table:number-columns-spanned="2" office:value-type="string">
            <text:p text:style-name="P3">10.開發行為應否實施環境影響評估自評：</text:p>
            <text:p text:style-name="P2"><text:span text:style-name="T8">下列各項次請以發文方式確認所列區位</text:span></text:p>
            <text:p text:style-name="P2"><text:span text:style-name="T8"><text:s text:c="2"/>(1)(3)(8) 確認單位：金門國家公園管理處</text:span></text:p>
            <text:p text:style-name="P2"><text:span text:style-name="T8"><text:s text:c="2"/>(2)(3)(4)(8)(9)(10)(11)</text:span> <text:span text:style-name="T8">確認單位：金門縣政府建設處</text:span></text:p>
            <text:p text:style-name="P2"><text:span text:style-name="T8"><text:s text:c="2"/>(5)(6)</text:span> <text:span text:style-name="T8">確認單位：金門縣自來水廠</text:span></text:p>
          </table:table-cell>
          <table:covered-table-cell/>
        </table:table-row>
        <table:table-row table:style-name="表格1.2">
          <table:table-cell table:style-name="表格1.A11" office:value-type="string">
            <text:p text:style-name="P9"><text:span text:style-name="T6">（1）位於國家公園。但申請開發面積五百平方公尺以下或累積開發面積二千五百平方公尺以下，經國家公園主管機關及目的 <text:s text:c="11"/>事業主管機關同意者，不在此限。</text:span></text:p>
          </table:table-cell>
          <table:table-cell table:style-name="表格1.A1" office:value-type="string">
            <text:p text:style-name="P5">□位於所列區位。</text:p>
            <text:p text:style-name="P5">□非位於所列區位。</text:p>
            <text:p text:style-name="P5">□證明文件如附件____。</text:p>
          </table:table-cell>
        </table:table-row>
        <table:table-row table:style-name="表格1.2">
          <table:table-cell table:style-name="表格1.A11" office:value-type="string">
            <text:p text:style-name="P9"><text:span text:style-name="T6">（2）位於野生動物保護區或野生動物重要棲息環境。但位於野生動物重要棲息環境，申請開發面積五百平方公尺以下或累積開發面積二千五百平方公尺以下，經野生動</text:span><text:soft-page-break/><text:span text:style-name="T6">物重要棲息環境主管機關及目的事業主管機關同意者，不在此限。</text:span></text:p>
          </table:table-cell>
          <table:table-cell table:style-name="表格1.A1" office:value-type="string">
            <text:p text:style-name="P20">□位於所列區位。</text:p>
            <text:p text:style-name="P20">□非位於所列區位。</text:p>
            <text:p text:style-name="P20">□證明文件如附件____。</text:p>
          </table:table-cell>
        </table:table-row>
        <table:table-row table:style-name="表格1.2">
          <table:table-cell table:style-name="表格1.A11" office:value-type="string">
            <text:p text:style-name="P6">（3）位於國家重要溼地。</text:p>
          </table:table-cell>
          <table:table-cell table:style-name="表格1.A1" office:value-type="string">
            <text:p text:style-name="P20">□位於所列區位。</text:p>
            <text:p text:style-name="P20">□非位於所列區位。</text:p>
            <text:p text:style-name="P20">□證明文件如附件____。</text:p>
          </table:table-cell>
        </table:table-row>
        <table:table-row table:style-name="表格1.2">
          <table:table-cell table:style-name="表格1.A11" office:value-type="string">
            <text:p text:style-name="P9"><text:span text:style-name="T6">（4）位於台灣沿海地區自然環境保護計畫核定公告之自然保護區。</text:span></text:p>
          </table:table-cell>
          <table:table-cell table:style-name="表格1.A1" office:value-type="string">
            <text:p text:style-name="P20">□位於所列區位。</text:p>
            <text:p text:style-name="P20">□非位於所列區位。</text:p>
            <text:p text:style-name="P20">□證明文件如附件____。</text:p>
          </table:table-cell>
        </table:table-row>
        <table:table-row table:style-name="表格1.2">
          <table:table-cell table:style-name="表格1.A11" office:value-type="string">
            <text:p text:style-name="P9"><text:span text:style-name="T6">（5）位於水庫集水區，符合下列規定之一：</text:span></text:p>
            <text:p text:style-name="P9"><text:span text:style-name="T6"><text:s/>1.位於第二級水庫集水區，申請開發面積五百平方公尺以下或累積開發面積二千五百平方公尺以下，經水庫主管機關及目的事業主管機關同意者，不在此限。</text:span></text:p>
            <text:p text:style-name="P9"><text:span text:style-name="T6">2.位於第一級水庫集水區。但申請開發面積五百平方公尺以下或累積開發面積二千五百平方公尺以下，經水庫主管機關及目的事業主管機關同意者，不在此限。</text:span></text:p>
          </table:table-cell>
          <table:table-cell table:style-name="表格1.A1" office:value-type="string">
            <text:p text:style-name="P20">□位於所列區位。</text:p>
            <text:p text:style-name="P20">□非位於所列區位。</text:p>
            <text:p text:style-name="P20">□證明文件如附件____。</text:p>
          </table:table-cell>
        </table:table-row>
        <table:table-row table:style-name="表格1.2">
          <table:table-cell table:style-name="表格1.A11" office:value-type="string">
            <text:p text:style-name="P2"><text:span text:style-name="T6">（6）位於自來水水質水量保護區。</text:span></text:p>
          </table:table-cell>
          <table:table-cell table:style-name="表格1.A1" office:value-type="string">
            <text:p text:style-name="P20">□位於所列區位。</text:p>
            <text:p text:style-name="P20">□非位於所列區位。</text:p>
            <text:p text:style-name="P20">□證明文件如附件____。</text:p>
          </table:table-cell>
        </table:table-row>
        <table:table-row table:style-name="表格1.2">
          <table:table-cell table:style-name="表格1.A11" office:value-type="string">
            <text:p text:style-name="P2"><text:span text:style-name="T6">（7）位於海拔高度一千五百公尺以上。</text:span></text:p>
          </table:table-cell>
          <table:table-cell table:style-name="表格1.A1" office:value-type="string">
            <text:p text:style-name="P20">□位於所列區位。</text:p>
            <text:p text:style-name="P20">□非位於所列區位。</text:p>
            <text:p text:style-name="P20">□證明文件如附件____。</text:p>
          </table:table-cell>
        </table:table-row>
        <table:table-row table:style-name="表格1.2">
          <table:table-cell table:style-name="表格1.A11" office:value-type="string">
            <text:p text:style-name="P19"><text:span text:style-name="T6">（8）位於山坡地、國家風景區或台灣沿海地區自然環境保護計畫核定公告之一般保護區，申請開發或累積開發面積一公頃以上。</text:span></text:p>
          </table:table-cell>
          <table:table-cell table:style-name="表格1.A1" office:value-type="string">
            <text:p text:style-name="P20">□位於所列區位。</text:p>
            <text:p text:style-name="P20">□非位於所列區位。</text:p>
            <text:p text:style-name="P20">□證明文件如附件____。</text:p>
          </table:table-cell>
        </table:table-row>
        <table:table-row table:style-name="表格1.2">
          <table:table-cell table:style-name="表格1.A11" office:value-type="string">
            <text:p text:style-name="P19"><text:span text:style-name="T6">（9）位於特定農業區經辦竣農地重劃之農業用地，經農業主管機關同意變更使用，且申請開發或累積開發面積一公頃以上。</text:span></text:p>
          </table:table-cell>
          <table:table-cell table:style-name="表格1.A1" office:value-type="string">
            <text:p text:style-name="P20">□位於所列區位。</text:p>
            <text:p text:style-name="P20">□非位於所列區位。</text:p>
            <text:p text:style-name="P20">□證明文件如附件____。</text:p>
          </table:table-cell>
        </table:table-row>
        <table:table-row table:style-name="表格1.2">
          <table:table-cell table:style-name="表格1.A11" office:value-type="string">
            <text:p text:style-name="P19"><text:span text:style-name="T6">（10）位於都市土地，申請開發或累積開發面積五公頃以上。</text:span></text:p>
          </table:table-cell>
          <table:table-cell table:style-name="表格1.A1" office:value-type="string">
            <text:p text:style-name="P20">□位於所列區位。</text:p>
            <text:p text:style-name="P20">□非位於所列區位。</text:p>
            <text:p text:style-name="P20">□證明文件如附件____。</text:p>
          </table:table-cell>
        </table:table-row>
        <table:table-row table:style-name="表格1.2">
          <table:table-cell table:style-name="表格1.A11" office:value-type="string">
            <text:p text:style-name="P19"><text:span text:style-name="T6">（11）位於非都市土地，申請開發或累積開發面積十公頃以上。</text:span></text:p>
          </table:table-cell>
          <table:table-cell table:style-name="表格1.A1" office:value-type="string">
            <text:p text:style-name="P20">□位於所列區位。</text:p>
            <text:p text:style-name="P20">□非位於所列區位。</text:p>
            <text:p text:style-name="P20">□證明文件如附件____。</text:p>
          </table:table-cell>
        </table:table-row>
        <table:table-row table:style-name="表格1.2">
          <table:table-cell table:style-name="表格1.A1" table:number-columns-spanned="2" office:value-type="string">
            <text:p text:style-name="P13"><text:span text:style-name="T3">11.除上述認定標準，開發行為內容是否可能涉及其他條文規範之開發行為：</text:span></text:p>
            <text:p text:style-name="P21"><text:span text:style-name="T3">□是，說明：涉及_____開發行為，依認定標準「開發行為應實施環境影響評估細目及範圍認定標準」</text:span><text:span text:style-name="T5">第 <text:s text:c="2"/>條</text:span><text:span text:style-name="T3">規定自評如下表</text:span><text:span text:style-name="T3">……</text:span><text:span text:style-name="T3">(以下請參照</text:span><text:soft-page-break/><text:span text:style-name="T3">10.填寫)</text:span></text:p>
            <text:p text:style-name="P22"><text:span text:style-name="T3">□</text:span><text:span text:style-name="T3">否。</text:span></text:p>
          </table:table-cell>
          <table:covered-table-cell/>
        </table:table-row>
        <table:table-row table:style-name="表格1.2">
          <table:table-cell table:style-name="表格1.A1" table:number-columns-spanned="2" office:value-type="string">
            <text:p text:style-name="P23"><text:span text:style-name="T3">12.開發單位自評本案是否應實施環境影響評估：</text:span></text:p>
            <text:list xml:id="list171224936403714" text:continue-numbering="true" text:style-name="WW8Num1">
              <text:list-item>
                <text:list>
                  <text:list-item>
                    <text:p text:style-name="P4">應實施環境影響評估。</text:p>
                  </text:list-item>
                  <text:list-item>
                    <text:p text:style-name="P4">免實施環境影響評估。</text:p>
                  </text:list-item>
                  <text:list-item>
                    <text:p text:style-name="P4">無法判定，理由：</text:p>
                  </text:list-item>
                </text:list>
              </text:list-item>
            </text:list>
            <text:p text:style-name="P3"/>
          </table:table-cell>
          <table:covered-table-cell/>
        </table:table-row>
        <table:table-row table:style-name="表格1.24">
          <table:table-cell table:style-name="表格1.A1" table:number-columns-spanned="2" office:value-type="string">
            <text:p text:style-name="P23"><text:span text:style-name="T3">13.本案是否與已通過環境影響評估審查或經環境影響評估審查認定不應開發之案件相關：</text:span></text:p>
            <text:p text:style-name="P24"><text:span text:style-name="T3">□是，說明：</text:span></text:p>
            <text:p text:style-name="P25">□否。</text:p>
          </table:table-cell>
          <table:covered-table-cell/>
        </table:table-row>
        <table:table-row table:style-name="表格1.2">
          <table:table-cell table:style-name="表格1.A1" table:number-columns-spanned="2" office:value-type="string">
            <text:p text:style-name="P2"><text:span text:style-name="T3">14.其他事項說明：</text:span></text:p>
            <text:p text:style-name="P3"/>
            <text:p text:style-name="P3"/>
          </table:table-cell>
          <table:covered-table-cell/>
        </table:table-row>
      </table:table>
      <text:p text:style-name="P5"/>
      <text:p text:style-name="P1"><text:span text:style-name="T1"><text:s text:c="2"/>開發單位: <text:s text:c="23"/></text:span><text:span text:style-name="T1">(</text:span><text:span text:style-name="T1">蓋印鑑</text:span><text:span text:style-name="T1">)</text:span></text:p>
      <text:p text:style-name="P26"><text:span text:style-name="T1">中 <text:s text:c="2"/>華 <text:s text:c="2"/>民 <text:s text:c="2"/>國 <text:s text:c="5"/>年 <text:s text:c="5"/>月 <text:s text:c="4"/>日</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style:font-name="新細明體" fo:font-family="新細明體, PMingLiU" style:font-family-generic="roman" style:font-pitch="variable" fo:font-size="14pt" fo:language="en" fo:country="US"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0.847cm" fo:text-indent="-0.635cm" fo:margin-left="1.482cm"/>
        </style:list-level-properties>
        <style:text-properties style:font-name="新細明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開發行為相關事項目的事業主管機關確認表</dc:title>
    <meta:initial-creator>yhschang</meta:initial-creator>
    <meta:creation-date>2014-05-09T08:06:00</meta:creation-date>
    <dc:creator>陳盷蓁</dc:creator>
    <dc:date>2014-05-09T10:03:00</dc:date>
    <meta:print-date>2014-05-09T08:52:00</meta:print-date>
    <meta:editing-cycles>20</meta:editing-cycles>
    <meta:editing-duration>PT1H26M</meta:editing-duration>
    <meta:document-statistic meta:table-count="1" meta:image-count="0" meta:object-count="0" meta:page-count="3" meta:paragraph-count="86" meta:word-count="1471" meta:character-count="1659" meta:non-whitespace-character-count="1576"/>
    <meta:generator>LibreOffice/5.1.2.2$Windows_x86 LibreOffice_project/d3bf12ecb743fc0d20e0be0c58ca359301eb705f</meta:generator>
  </office:meta>
</office:document-meta>
</file>