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4pt" fo:font-weight="bold" style:font-name-asian="標楷體" style:font-size-asian="14pt" style:font-weight-asian="bold" style:font-size-complex="14pt" style:font-weight-complex="bold"/>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150%"/>
      <style:text-properties fo:font-size="14pt" style:font-name-asian="標楷體" style:font-size-asian="14pt" style:font-name-complex="標楷體" style:font-size-complex="14pt"/>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line-height="150%" fo:text-align="justify" style:justify-single-word="false" fo:text-indent="0.949cm" style:auto-text-indent="false"/>
    </style:style>
    <style:style style:name="P9" style:family="paragraph" style:parent-style-name="Standard" style:master-page-name="Standard">
      <style:paragraph-properties fo:line-height="150%" fo:text-align="center" style:justify-single-word="false" style:page-number="auto"/>
    </style:style>
    <style:style style:name="T1" style:family="text">
      <style:text-properties fo:font-size="22pt" fo:font-weight="bold" style:font-name-asian="標楷體" style:font-size-asian="22pt" style:font-weight-asian="bold" style:font-name-complex="標楷體" style:font-size-complex="16pt" style:font-weight-complex="bold"/>
    </style:style>
    <style:style style:name="T2" style:family="text">
      <style:text-properties fo:font-size="22pt" fo:font-weight="bold" style:font-name-asian="標楷體" style:font-size-asian="22pt" style:font-weight-asian="bold" style:font-size-complex="16pt" style:font-weight-complex="bold"/>
    </style:style>
    <style:style style:name="T3" style:family="text">
      <style:text-properties fo:font-size="22pt" fo:font-weight="bold" style:font-name-asian="Times New Roman" style:font-size-asian="22pt" style:font-weight-asian="bold" style:font-name-complex="Times New Roman" style:font-size-complex="16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5"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c0c0c0" fo:font-size="14pt" style:text-underline-style="solid" style:text-underline-width="auto" style:text-underline-color="font-color"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切</text:span><text:span text:style-name="T3"> </text:span><text:span text:style-name="T1">結</text:span><text:span text:style-name="T3"> </text:span><text:span text:style-name="T1">書</text:span></text:p>
      <text:p text:style-name="P2"/>
      <text:p text:style-name="P8"><text:span text:style-name="T8">茲切結</text:span><text:span text:style-name="T12"> </text:span><text:span text:style-name="T8">本公司之</text:span><text:span text:style-name="T13">（</text:span><text:span text:style-name="T14"> <text:s text:c="9"/></text:span><text:span text:style-name="T15">請填製程名稱</text:span><text:span text:style-name="T16"> </text:span><text:span text:style-name="T14"><text:s text:c="11"/></text:span><text:span text:style-name="T13">）</text:span><text:span text:style-name="T8">，未達『第一批至第八批公告之公私場所應申請設置、變更及操作許可之固定污染源』公告之列管條件</text:span><text:span text:style-name="T8">，非屬應</text:span><text:span text:style-name="T8">申請</text:span><text:span text:style-name="T8">設置</text:span><text:span text:style-name="T6">及</text:span><text:span text:style-name="T8">操作許可證之固定污染源</text:span><text:span text:style-name="T8">。另其他有關空氣污染防制法計畫應依空氣污染防制法及施行細則等相關法規規定之事項本廠俾依規定辦理；若有違其事實</text:span><text:span text:style-name="T8">願</text:span><text:span text:style-name="T8">付起一切法律責任</text:span><text:span text:style-name="T8">，無任何異議。</text:span></text:p>
      <text:p text:style-name="P3"/>
      <text:p text:style-name="P6"/>
      <text:p text:style-name="P5">此致</text:p>
      <text:p text:style-name="P1"><text:span text:style-name="T8">金門</text:span><text:span text:style-name="T8">縣</text:span><text:span text:style-name="T8">環境保護局</text:span></text:p>
      <text:p text:style-name="P3"/>
      <text:p text:style-name="P6"/>
      <text:p text:style-name="P1"><text:span text:style-name="T8">公私場所名稱：</text:span><text:span text:style-name="T12"> </text:span></text:p>
      <text:p text:style-name="P1"><text:span text:style-name="T8">統一編號：</text:span><text:span text:style-name="T12"> </text:span></text:p>
      <text:p text:style-name="P1"><text:span text:style-name="T8">公私場所負責人：</text:span><text:span text:style-name="T10"> </text:span></text:p>
      <text:p text:style-name="Standard"><text:span text:style-name="T8">負責人</text:span><text:span text:style-name="T6">身份證字號：</text:span></text:p>
      <text:p text:style-name="Standard"><text:span text:style-name="T8">負責人</text:span><text:span text:style-name="T6">地址：</text:span></text:p>
      <text:p text:style-name="P3"/>
      <text:p text:style-name="P7"><text:span text:style-name="T8">中</text:span><text:span text:style-name="T12"> <text:s/></text:span><text:span text:style-name="T8">華</text:span><text:span text:style-name="T12"> <text:s/></text:span><text:span text:style-name="T8">民</text:span><text:span text:style-name="T12"> <text:s/></text:span><text:span text:style-name="T8">國</text:span><text:span text:style-name="T10"> </text:span><text:span text:style-name="T10"><text:s text:c="3"/></text:span><text:span text:style-name="T12"><text:s text:c="3"/></text:span><text:span text:style-name="T8">年</text:span><text:span text:style-name="T12"> <text:s text:c="6"/></text:span><text:span text:style-name="T8">月</text:span><text:span text:style-name="T12"> <text:s text:c="7"/></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Angus Wu</meta:initial-creator>
    <meta:creation-date>2012-08-20T10:18:00</meta:creation-date>
    <dc:creator>陳盷蓁</dc:creator>
    <dc:date>2014-05-09T08:05:00</dc:date>
    <meta:print-date>2010-03-11T15:26:00</meta:print-date>
    <meta:editing-cycles>5</meta:editing-cycles>
    <meta:editing-duration>PT2M</meta:editing-duration>
    <meta:document-statistic meta:table-count="0" meta:image-count="0" meta:object-count="0" meta:page-count="1" meta:paragraph-count="10" meta:word-count="205" meta:character-count="261" meta:non-whitespace-character-count="205"/>
    <meta:generator>LibreOffice/5.1.2.2$Windows_x86 LibreOffice_project/d3bf12ecb743fc0d20e0be0c58ca359301eb705f</meta:generator>
  </office:meta>
</office:document-meta>
</file>