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8cm" style:page-number="auto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6.496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4.7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="0cm" fo:border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C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complex="Arial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Arial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Arial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新細明體" style:font-name-complex="新細明體"/>
    </style:style>
    <style:style style:name="P8" style:family="paragraph" style:parent-style-name="Standard">
      <style:paragraph-properties fo:orphans="2" fo:widows="2"/>
      <style:text-properties fo:color="#000000" style:font-name="新細明體" style:letter-kerning="true" style:font-name-asian="新細明體" style:font-name-complex="Arial" style:font-size-complex="12pt"/>
    </style:style>
    <style:style style:name="P9" style:family="paragraph" style:parent-style-name="Text_20_body" style:list-style-name="WW8Num2">
      <style:paragraph-properties fo:line-height="100%"/>
    </style:style>
    <style:style style:name="P10" style:family="paragraph" style:parent-style-name="Text_20_body">
      <style:paragraph-properties fo:line-height="100%"/>
      <style:text-properties fo:color="#000000" style:font-name="新細明體" style:font-name-asian="新細明體" style:font-name-complex="新細明體" style:font-size-complex="12pt"/>
    </style:style>
    <style:style style:name="P11" style:family="paragraph" style:parent-style-name="Text_20_body" style:list-style-name="WW8Num2">
      <style:paragraph-properties fo:line-height="100%"/>
      <style:text-properties fo:color="#000000" style:font-name="新細明體" style:font-name-asian="新細明體" style:font-name-complex="新細明體" style:font-size-complex="12pt"/>
    </style:style>
    <style:style style:name="P12" style:family="paragraph" style:parent-style-name="Text_20_body" style:list-style-name="WW8Num3">
      <style:paragraph-properties fo:line-height="100%"/>
      <style:text-properties fo:color="#000000" style:font-name="新細明體" style:font-name-asian="新細明體" style:font-name-complex="新細明體" style:font-size-complex="12pt"/>
    </style:style>
    <style:style style:name="P13" style:family="paragraph" style:parent-style-name="Text_20_body" style:list-style-name="WW8Num1">
      <style:paragraph-properties fo:line-height="100%"/>
      <style:text-properties fo:color="#000000" style:font-name="新細明體" style:font-name-asian="新細明體" style:font-name-complex="新細明體" style:font-size-complex="12pt"/>
    </style:style>
    <style:style style:name="P14" style:family="paragraph" style:parent-style-name="Text_20_body" style:list-style-name="WW8Num4">
      <style:paragraph-properties fo:line-height="100%"/>
      <style:text-properties fo:color="#000000" style:font-name="新細明體" style:font-name-asian="新細明體" style:font-name-complex="新細明體" style:font-size-complex="12pt"/>
    </style:style>
    <style:style style:name="P15" style:family="paragraph" style:parent-style-name="Text_20_body">
      <style:paragraph-properties fo:margin-left="0.847cm" fo:margin-right="0.199cm" fo:line-height="100%" fo:text-indent="-0.847cm" style:auto-text-indent="false"/>
      <style:text-properties fo:color="#000000" style:font-name="新細明體" style:font-name-asian="新細明體" style:font-name-complex="新細明體" style:font-size-complex="12pt"/>
    </style:style>
    <style:style style:name="P16" style:family="paragraph" style:parent-style-name="Text_20_body">
      <style:paragraph-properties fo:margin-left="0.847cm" fo:margin-right="0.199cm" fo:line-height="100%" fo:text-indent="0cm" style:auto-text-indent="false"/>
      <style:text-properties fo:color="#000000" style:font-name="新細明體" style:font-name-asian="新細明體" style:font-name-complex="新細明體" style:font-size-complex="12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Arial" style:letter-kerning="true" style:font-name-complex="Arial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letter-kerning="true" style:font-name-complex="Arial"/>
    </style:style>
    <style:style style:name="T7" style:family="text">
      <style:text-properties style:font-name="新細明體" style:letter-kerning="true" style:font-name-complex="Arial"/>
    </style:style>
    <style:style style:name="T8" style:family="text">
      <style:text-properties fo:color="#000000" style:font-name="新細明體" style:font-name-asian="新細明體" style:font-name-complex="新細明體" style:font-size-complex="12pt"/>
    </style:style>
    <style:style style:name="T9" style:family="text">
      <style:text-properties fo:color="#000000" style:font-name-asian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項目</text:p>
          </table:table-cell>
          <table:table-cell table:style-name="表格1.B1" office:value-type="string">
            <text:p text:style-name="P2">應備資料</text:p>
          </table:table-cell>
          <table:table-cell table:style-name="表格1.B1" office:value-type="string">
            <text:p text:style-name="P2">辦理期限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應回收廢棄物回收業登記</text:span></text:p>
          </table:table-cell>
          <table:table-cell table:style-name="表格1.B2" office:value-type="string">
            <text:list xml:id="list4049806511937039304" text:style-name="WW8Num2">
              <text:list-item>
                <text:p text:style-name="P11">政府機關核准設立之相關證明文件。</text:p>
              </text:list-item>
              <text:list-item>
                <text:p text:style-name="P11">負責人身分證明文件。</text:p>
              </text:list-item>
              <text:list-item>
                <text:p text:style-name="P11">貯存場依區域計畫法、都市計畫法、非都市土地使用管制規則、促進產業升級條例及相關法令取得之土地合法使用證明文件。廢潤滑油回收業未設貯存場者，應檢附未設貯存場切結書。</text:p>
              </text:list-item>
              <text:list-item>
                <text:p text:style-name="P11">回收項目及貯存場最大貯存量之說明文件。</text:p>
              </text:list-item>
              <text:list-item>
                <text:p text:style-name="P11">回收分類設備清冊、清運設備清冊及其自購或租賃證明文件、車籍證明文件；非自有清運設備者，應檢附委託合法運輸業者清運之合約。</text:p>
              </text:list-item>
              <text:list-item>
                <text:p text:style-name="P11">遷場、停業、歇業、宣告破產時或經撤銷、註銷、廢止登記後，對其場區尚未清除完竣之應回收廢棄物及其他廢棄物之清理計畫。</text:p>
              </text:list-item>
              <text:list-item>
                <text:p text:style-name="P11">污染防制（治）措施之說明文件。</text:p>
              </text:list-item>
              <text:list-item>
                <text:p text:style-name="P11">緊急應變措施計畫。</text:p>
              </text:list-item>
              <text:list-item>
                <text:p text:style-name="P11">貯存場周圍二公里範圍內之相關位置圖；廢潤滑油回收業未設貯存場者，無須檢附。</text:p>
              </text:list-item>
              <text:list-item>
                <text:p text:style-name="P11">貯存場設施平面配置圖；廢潤滑油回收業未設貯存場者，無須檢附。</text:p>
              </text:list-item>
              <text:list-item>
                <text:p text:style-name="P9">其他經中央主管機關規定之文件。</text:p>
              </text:list-item>
            </text:list>
          </table:table-cell>
          <table:table-cell table:style-name="表格1.C2" office:value-type="string">
            <text:p text:style-name="P4">60日</text:p>
          </table:table-cell>
          <table:table-cell table:style-name="表格1.D2" office:value-type="string">
            <text:p text:style-name="P1"><text:span text:style-name="T6">相關表單</text:span><text:span text:style-name="T6">由</text:span><text:span text:style-name="T6">本局網站表單下載處下載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應回收廢棄物</text:span><text:span text:style-name="T6">處理</text:span><text:span text:style-name="T6">業</text:span></text:p>
          </table:table-cell>
          <table:table-cell table:style-name="表格1.B2" office:value-type="string">
            <text:list xml:id="list6283274275785994248" text:style-name="WW8Num3">
              <text:list-item>
                <text:p text:style-name="P12">政府機關核准設立之相關證明文件。</text:p>
              </text:list-item>
              <text:list-item>
                <text:p text:style-name="P12">負責人身分證明文件。</text:p>
              </text:list-item>
              <text:list-item>
                <text:p text:style-name="P12"><text:soft-page-break/>處理廠（場）依區域計畫法、都市計畫法、非都市土地使用管制規則、促進產業升級條例及相關法令取得之土地合法使用證明文件。</text:p>
              </text:list-item>
              <text:list-item>
                <text:p text:style-name="P12">處理項目及廠（場）區最大處理量之說明文件。</text:p>
              </text:list-item>
              <text:list-item>
                <text:p text:style-name="P12">處理後產出之再生料及其他廢棄物之種類及最大產出量之說明，與其再利用、再生利用或處理方式及委託再利用、再生利用或處理之合約或證明文件。</text:p>
              </text:list-item>
              <text:list-item>
                <text:p text:style-name="P12">處理流程及機具設備說明書。</text:p>
              </text:list-item>
              <text:list-item>
                <text:p text:style-name="P12">遷廠（場）、停業、歇業、宣告破產時或經撤銷、註銷、廢止登記後，對其廠（場）區尚未清除、處理完竣之應回收廢棄物、再生料及其他廢棄物之清理計畫。</text:p>
              </text:list-item>
              <text:list-item>
                <text:p text:style-name="P12">污染防制（治）措施之說明文件。</text:p>
              </text:list-item>
              <text:list-item>
                <text:p text:style-name="P12">緊急應變措施計畫。</text:p>
              </text:list-item>
              <text:list-item>
                <text:p text:style-name="P12">廠（場）區周圍二公里範圍內之相關位置圖。</text:p>
              </text:list-item>
              <text:list-item>
                <text:p text:style-name="P12">廠（場）區設施平面配置圖。</text:p>
              </text:list-item>
              <text:list-item>
                <text:p text:style-name="P12">其他經中央主管機關規定之文件。</text:p>
              </text:list-item>
            </text:list>
            <text:p text:style-name="P15"><text:s text:c="4"/>處理業採輸出國外處理者，並應檢附分類設備清冊、清運設備清冊及其自購或租賃證明文件、車籍證明文件；非自有清運設備者，應檢附委託合法運輸業者清運之合約。</text:p>
            <text:p text:style-name="P8"/>
          </table:table-cell>
          <table:table-cell table:style-name="表格1.C2" office:value-type="string">
            <text:p text:style-name="P4">60日</text:p>
          </table:table-cell>
          <table:table-cell table:style-name="表格1.D2" office:value-type="string">
            <text:p text:style-name="P5">同上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4">應回收廢棄物回收業申請展延登記</text:span></text:p>
          </table:table-cell>
          <table:table-cell table:style-name="表格1.B2" office:value-type="string">
            <text:list xml:id="list891734799411318375" text:style-name="WW8Num1">
              <text:list-item>
                <text:p text:style-name="P13">政府機關核准設立之相關證明文件。</text:p>
              </text:list-item>
              <text:list-item>
                <text:p text:style-name="P13">負責人身分證明文件。</text:p>
              </text:list-item>
              <text:list-item>
                <text:p text:style-name="P13">原核發登記證。</text:p>
              </text:list-item>
              <text:list-item>
                <text:p text:style-name="P13">回收項目及貯存場最大貯存量之說明文件。</text:p>
              </text:list-item>
              <text:list-item>
                <text:p text:style-name="P13">回收分類設備清冊、清運設備清冊及其自購或租賃證明文件、車籍證明文件；非自有清運設備者，應檢附委託合法運輸業者清運之合約。</text:p>
              </text:list-item>
              <text:list-item>
                <text:p text:style-name="P13">遷場、停業、歇業、宣告破產時或經撤銷、註銷、廢止登記後，對其場區尚未清除完竣之應回收廢棄物及其他廢棄物之清理計畫。</text:p>
              </text:list-item>
              <text:list-item>
                <text:p text:style-name="P13">污染防制（治）措施之說明文件。</text:p>
              </text:list-item>
              <text:list-item>
                <text:p text:style-name="P13">緊急應變措施計畫。</text:p>
              </text:list-item>
              <text:list-item>
                <text:p text:style-name="P13">貯存場設施平面配置圖；廢潤滑油回收業未設貯存場者，無須檢附。</text:p>
              </text:list-item>
              <text:list-item>
                <text:p text:style-name="P13">廢潤滑油回收業未設貯存場者，應檢附未設貯存場切結書。</text:p>
              </text:list-item>
              <text:list-item>
                <text:p text:style-name="P13">其他經中央主管機關規定之文件。</text:p>
              </text:list-item>
            </text:list>
            <text:p text:style-name="P8"/>
          </table:table-cell>
          <table:table-cell table:style-name="表格1.C2" office:value-type="string">
            <text:p text:style-name="P4">60日</text:p>
          </table:table-cell>
          <table:table-cell table:style-name="表格1.D2" office:value-type="string">
            <text:p text:style-name="P5">同上</text:p>
          </table:table-cell>
        </table:table-row>
        <table:table-row table:style-name="表格1.1">
          <table:table-cell table:style-name="表格1.A2" office:value-type="string">
            <text:p text:style-name="P7">應回收廢棄物處理業申請展延登記</text:p>
          </table:table-cell>
          <table:table-cell table:style-name="表格1.B2" office:value-type="string">
            <text:list xml:id="list6414024415053959453" text:style-name="WW8Num4">
              <text:list-item>
                <text:p text:style-name="P14">政府機關核准設立之相關證明文件。</text:p>
              </text:list-item>
              <text:list-item>
                <text:p text:style-name="P14">負責人身分證明文件。</text:p>
              </text:list-item>
              <text:list-item>
                <text:p text:style-name="P14">原核發登記證。</text:p>
              </text:list-item>
              <text:list-item>
                <text:p text:style-name="P14">處理項目及廠（場）區最大處理量之說明文件。</text:p>
              </text:list-item>
              <text:list-item>
                <text:p text:style-name="P14">處理後產出之再生料及其他廢棄物之種類及最大產出量之說明，與其再利用、再生利<text:soft-page-break/>用或處理方式及委託再利用、再生利用或處理之合約或證明文件。</text:p>
              </text:list-item>
              <text:list-item>
                <text:p text:style-name="P14">處理流程及機具設備說明書。</text:p>
              </text:list-item>
              <text:list-item>
                <text:p text:style-name="P14">遷廠（場）、停業、歇業、宣告破產時或經撤銷、註銷、廢止登記後，對其廠（場）區尚未清除、處理完竣之應回收廢棄物、再生料及其他廢棄物之清理計畫。</text:p>
              </text:list-item>
              <text:list-item>
                <text:p text:style-name="P14">污染防制（治）措施之說明文件。</text:p>
              </text:list-item>
              <text:list-item>
                <text:p text:style-name="P14">廠（場）區相關位置圖及設施平面配置圖。</text:p>
              </text:list-item>
              <text:list-item>
                <text:p text:style-name="P14">其他經中央主管機關規定之文件。</text:p>
              </text:list-item>
            </text:list>
            <text:p text:style-name="P16">處理業採輸出國外處理者，並應檢附分類設備清冊、清運設備清冊及其自購或租賃證明文件、車籍證明文件；非自有清運設備者，應檢附委託合法運輸業者清運之合約。</text:p>
            <text:p text:style-name="P10"/>
          </table:table-cell>
          <table:table-cell table:style-name="表格1.C2" office:value-type="string">
            <text:p text:style-name="P4">60日</text:p>
          </table:table-cell>
          <table:table-cell table:style-name="表格1.D2" office:value-type="string">
            <text:p text:style-name="P5">同上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style:line-height-at-least="0.635cm" fo:text-align="justify" style:justify-single-word="false" fo:text-indent="0cm" style:auto-text-indent="false"/>
      <style:text-properties style:font-name="全真楷書" fo:font-family="全真楷書, 新細明體" style:font-family-generic="modern" style:letter-kerning="true" style:font-name-asian="全真楷書" style:font-family-asian="全真楷書, 新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項目</dc:title>
    <meta:initial-creator>jml</meta:initial-creator>
    <meta:creation-date>2010-11-17T10:43:00</meta:creation-date>
    <dc:creator>jml</dc:creator>
    <dc:date>2010-11-17T11:07:00</dc:date>
    <meta:editing-cycles>2</meta:editing-cycles>
    <meta:editing-duration>PT19M</meta:editing-duration>
    <meta:document-statistic meta:table-count="1" meta:image-count="0" meta:object-count="0" meta:page-count="4" meta:paragraph-count="62" meta:word-count="1525" meta:character-count="1533" meta:non-whitespace-character-count="1529"/>
    <meta:generator>LibreOffice/5.1.2.2$Windows_x86 LibreOffice_project/d3bf12ecb743fc0d20e0be0c58ca359301eb705f</meta:generator>
  </office:meta>
</office:document-meta>
</file>