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79cm" style:page-number="auto" table:align="center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33cm"/>
    </style:style>
    <style:style style:name="表格1.D" style:family="table-column">
      <style:table-column-properties style:column-width="9.50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6.5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2.858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24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423cm" fo:margin-right="0cm" fo:text-indent="-0.423cm" style:auto-text-indent="false"/>
    </style:style>
    <style:style style:name="P6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附表二(各項污染說明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固定污染源</text:p>
          </table:table-cell>
          <table:table-cell table:style-name="表格1.B2" office:value-type="string">
            <text:p text:style-name="P3">說明事項：</text:p>
          </table:table-cell>
          <table:table-cell table:style-name="表格1.C2" table:number-columns-spanned="2" office:value-type="string">
            <text:p text:style-name="P6">1.總設計產量。</text:p>
            <text:p text:style-name="P6">2.是否具有固定空氣污染源，若有請列出空氣污染源未經控制前之排放總量(單位：公噸／年)。</text:p>
            <text:p text:style-name="P6">3.是否設置發電設施或鍋爐，若有請提供發電設施之總輸入熱值(千卡／小時)或鍋爐總蒸氣蒸發量(公噸／日)。</text:p>
            <text:p text:style-name="P6">4.其他有關空氣污染之說明(或檢附相關證明文件)。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水污染</text:p>
          </table:table-cell>
          <table:table-cell table:style-name="表格1.B2" office:value-type="string">
            <text:p text:style-name="P3">說明事項：</text:p>
          </table:table-cell>
          <table:table-cell table:style-name="表格1.C2" table:number-columns-spanned="2" office:value-type="string">
            <text:p text:style-name="P6">1.每日製程之最大用水量、廢水產生量及廢污水排放量(若無用水及排放廢污水亦請述明)。</text:p>
            <text:p text:style-name="P6">2.廢水處理設施之最大設計量(若無亦請述明)。</text:p>
            <text:p text:style-name="P5"><text:span text:style-name="T3">3.若有增加或改變生產方式、服務規模者，請提供廢污水處理設施之最大設計量及變更前、變更後之廢水產生量。</text:span></text:p>
            <text:p text:style-name="P6">4.其他有關水污染之說明(或檢附相關證明文件)。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廢棄物</text:p>
          </table:table-cell>
          <table:table-cell table:style-name="表格1.B2" office:value-type="string">
            <text:p text:style-name="P3">說明事項：</text:p>
          </table:table-cell>
          <table:table-cell table:style-name="表格1.C2" table:number-columns-spanned="2" office:value-type="string">
            <text:p text:style-name="P6">1.請提供事業廢棄物每日(或每年)產量及種類。並提供事業廢棄物儲存、清除、處理方法。</text:p>
            <text:p text:style-name="P5"><text:span text:style-name="T3">2.其他有關廢棄物污染之說明(或檢附相關證明文件)。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4">其他</text:p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">蓋章(公司)</text:p>
          </table:table-cell>
          <table:covered-table-cell/>
          <table:covered-table-cell/>
          <table:table-cell table:style-name="表格1.A6" office:value-type="string">
            <text:p text:style-name="P1">蓋章(負責人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(各項污染說明)</dc:title>
    <meta:initial-creator>PC007</meta:initial-creator>
    <meta:creation-date>2006-01-10T10:23:00</meta:creation-date>
    <dc:creator>sjyang</dc:creator>
    <dc:date>2007-02-05T15:12:00</dc:date>
    <meta:editing-cycles>3</meta:editing-cycles>
    <meta:editing-duration>PT24M</meta:editing-duration>
    <meta:document-statistic meta:table-count="1" meta:image-count="0" meta:object-count="0" meta:page-count="1" meta:paragraph-count="20" meta:word-count="379" meta:character-count="389" meta:non-whitespace-character-count="389"/>
    <meta:generator>LibreOffice/5.1.2.2$Windows_x86 LibreOffice_project/d3bf12ecb743fc0d20e0be0c58ca359301eb705f</meta:generator>
  </office:meta>
</office:document-meta>
</file>