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style:page-number="auto" table:align="center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3.875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4.5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3.17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6.669cm" fo:keep-together="always"/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align="end" style:justify-single-word="false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附表一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廠地</text:p>
            <text:p text:style-name="P3">面積</text:p>
          </table:table-cell>
          <table:table-cell table:style-name="表格1.A2" office:value-type="string">
            <text:p text:style-name="P4">平方公尺</text:p>
          </table:table-cell>
          <table:table-cell table:style-name="表格1.A2" office:value-type="string">
            <text:p text:style-name="P3">土地使</text:p>
            <text:p text:style-name="P3">用分區</text:p>
          </table:table-cell>
          <table:table-cell table:style-name="表格1.A2" table:number-columns-spanned="2" office:value-type="string">
            <text:p text:style-name="P4">區</text:p>
          </table:table-cell>
          <table:covered-table-cell/>
          <table:table-cell table:style-name="表格1.A2" office:value-type="string">
            <text:p text:style-name="P3">用地</text:p>
            <text:p text:style-name="P3">類別</text:p>
          </table:table-cell>
          <table:table-cell table:style-name="表格1.G2" office:value-type="string">
            <text:p text:style-name="P4">用地</text:p>
          </table:table-cell>
        </table:table-row>
        <table:table-row table:style-name="表格1.3">
          <table:table-cell table:style-name="表格1.G2" table:number-columns-spanned="7" office:value-type="string">
            <text:p text:style-name="P2"><text:span text:style-name="T3">場地所在地屬山坡地：</text:span><text:span text:style-name="T4"></text:span><text:span text:style-name="T3">是 <text:s/></text:span><text:span text:style-name="T4">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申請變更原因(新登記者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5">生產流程(請以文字或流程圖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蓋章(公司)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">蓋章(負責人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(各項污染說明)</dc:title>
    <meta:initial-creator>PC007</meta:initial-creator>
    <meta:creation-date>2006-01-10T10:48:00</meta:creation-date>
    <dc:creator>PC007</dc:creator>
    <dc:date>2006-01-10T10:53:00</dc:date>
    <meta:editing-cycles>3</meta:editing-cycles>
    <meta:editing-duration>PT5M</meta:editing-duration>
    <meta:document-statistic meta:table-count="1" meta:image-count="0" meta:object-count="0" meta:page-count="1" meta:paragraph-count="15" meta:word-count="89" meta:character-count="91" meta:non-whitespace-character-count="89"/>
    <meta:generator>LibreOffice/5.1.2.2$Windows_x86 LibreOffice_project/d3bf12ecb743fc0d20e0be0c58ca359301eb705f</meta:generator>
  </office:meta>
</office:document-meta>
</file>