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中圓" svg:font-family="超研澤中圓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6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693cm"/>
    </style:style>
    <style:style style:name="表格1.F" style:family="table-column">
      <style:table-column-properties style:column-width="3.069cm"/>
    </style:style>
    <style:style style:name="表格1.G" style:family="table-column">
      <style:table-column-properties style:column-width="0.409cm"/>
    </style:style>
    <style:style style:name="表格1.H" style:family="table-column">
      <style:table-column-properties style:column-width="1.178cm"/>
    </style:style>
    <style:style style:name="表格1.I" style:family="table-column">
      <style:table-column-properties style:column-width="3.722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6" style:family="table-row">
      <style:table-row-properties style:min-row-height="1.589cm" fo:keep-together="always"/>
    </style:style>
    <style:style style:name="表格1.7" style:family="table-row">
      <style:table-row-properties style:min-row-height="3.854cm" fo:keep-together="always"/>
    </style:style>
    <style:style style:name="表格1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648cm" fo:keep-together="always"/>
    </style:style>
    <style:style style:name="表格1.9" style:family="table-row">
      <style:table-row-properties style:min-row-height="0.98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125%" fo:text-align="end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letter-spacing="0.035cm"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cm" fo:text-align="justify" style:justify-single-word="false"/>
      <style:text-properties fo:color="#ff0000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17" style:family="paragraph" style:parent-style-name="Standard" style:master-page-name="Standard">
      <style:paragraph-properties fo:line-height="125%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font-size="18pt" style:font-name-asian="標楷體" style:font-size-asian="18pt" style:font-size-complex="18pt" style:text-combine="lines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11" style:family="text">
      <style:text-properties style:font-name-complex="標楷體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金門縣一般廢棄</text:span><text:span text:style-name="T2">物－</text:span><text:span text:style-name="T1">舊衣再利用計畫申請表</text:span></text:p>
      <text:p text:style-name="P1">申請日期：<text:span text:style-name="T12">　　</text:span>年<text:span text:style-name="T12">　　</text:span>月<text:span text:style-name="T12">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14">再利用機構基本資料</text:p>
          </table:table-cell>
          <table:table-cell table:style-name="表格1.A1" office:value-type="string">
            <text:p text:style-name="P3">名 稱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電 話</text:p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地 址</text:p>
          </table:table-cell>
          <table:table-cell table:style-name="表格1.I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0">許可設立、登記證明文件字號</text:p>
          </table:table-cell>
          <table:covered-table-cell/>
          <table:table-cell table:style-name="表格1.I1" table:number-columns-spanned="6" office:value-type="string">
            <text:p text:style-name="P6"/>
            <text:p text:style-name="P12"><text:span text:style-name="T5">(需檢附證明文件影本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再利用機構</text:p>
            <text:p text:style-name="P3">代表人</text:p>
          </table:table-cell>
          <table:table-cell table:style-name="表格1.A1" office:value-type="string">
            <text:p text:style-name="P3">姓 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身分證明文件字號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電 話</text:p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戶 籍</text:p>
            <text:p text:style-name="P3">地 址</text:p>
          </table:table-cell>
          <table:table-cell table:style-name="表格1.I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再利用作業計畫</text:p>
          </table:table-cell>
          <table:covered-table-cell/>
          <table:table-cell table:style-name="表格1.I1" table:number-columns-spanned="7" office:value-type="string">
            <text:p text:style-name="P12"><text:span text:style-name="T5">1.</text:span><text:span text:style-name="T6">再利用</text:span><text:span text:style-name="T5">用途：</text:span></text:p>
            <text:p text:style-name="P5"/>
            <text:p text:style-name="P12"><text:span text:style-name="T5">2.</text:span><text:span text:style-name="T6">再利用</text:span><text:span text:style-name="T5">需求數量：</text:span></text:p>
            <text:p text:style-name="P5"/>
            <text:p text:style-name="P12"><text:span text:style-name="T5">3.</text:span><text:span text:style-name="T6">再利用</text:span><text:span text:style-name="T5">需求地點：</text:span></text:p>
            <text:p text:style-name="P5"/>
            <text:p text:style-name="P12"><text:span text:style-name="T5">4.</text:span><text:span text:style-name="T6">再利用概況說明：(如舊衣</text:span><text:span text:style-name="T5">需求</text:span><text:span text:style-name="T6">現況、期間、運送方式、舊衣通路等)</text:span></text:p>
            <text:p text:style-name="P9"/>
            <text:p text:style-name="P9"/>
            <text:p text:style-name="P9"/>
            <text:p text:style-name="P9"/>
            <text:p text:style-name="P5"/>
            <text:p text:style-name="P12"><text:span text:style-name="T5">5.</text:span><text:span text:style-name="T6">緊急事件處理聯絡</text:span><text:span text:style-name="T6">資料：</text:span><text:span text:style-name="T5"> </text:span></text:p>
            <text:p text:style-name="P5"/>
            <text:p text:style-name="P5"/>
            <text:p text:style-name="P5">6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再利用機構</text:p>
            <text:p text:style-name="P3">聲明保證欄</text:p>
          </table:table-cell>
          <table:covered-table-cell/>
          <table:table-cell table:style-name="表格1.A2" table:number-columns-spanned="4" office:value-type="string">
            <text:p text:style-name="P12"><text:span text:style-name="T6">茲保證以上填具資料及檢附之相關文件均確切屬實，若有虛偽不實或轉售圖利等非法再利用情形，願負一切法律責任，特此</text:span><text:span text:style-name="T5">保證切結。</text:span></text:p>
            <text:p text:style-name="P9"/>
            <text:p text:style-name="P15"><text:span text:style-name="T4">立切結人 <text:s text:c="6"/>再利用機構代表人</text:span><text:span text:style-name="T5">簽章：</text:span><text:span text:style-name="T8"> <text:s text:c="13"/></text:span></text:p>
            <text:p text:style-name="P16"><text:span text:style-name="T6"><text:s text:c="9"/></text:span><text:span text:style-name="T9">日期：</text:span><text:span text:style-name="T10"> <text:s text:c="3"/></text:span><text:span text:style-name="T9">年</text:span><text:span text:style-name="T10"> <text:s text:c="3"/></text:span><text:span text:style-name="T9">月</text:span><text:span text:style-name="T10"> <text:s text:c="3"/></text:span><text:span text:style-name="T9">日</text:span></text:p>
          </table:table-cell>
          <table:covered-table-cell/>
          <table:covered-table-cell/>
          <table:covered-table-cell/>
          <table:table-cell table:style-name="表格1.G7" table:number-columns-spanned="3" office:value-type="string">
            <text:p text:style-name="P11"><text:span text:style-name="T5">再利用機構圖章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環保局審核意見</text:p>
          </table:table-cell>
          <table:covered-table-cell/>
          <table:table-cell table:style-name="表格1.G7" table:number-columns-spanned="7" office:value-type="string">
            <text:p text:style-name="Standard"><text:span text:style-name="T6">□</text:span><text:span text:style-name="T5">符合，同意提供</text:span><text:span text:style-name="T8"> <text:s text:c="6"/></text:span><text:span text:style-name="T5">公斤舊衣再利用。</text:span></text:p>
            <text:p text:style-name="P2"><text:span text:style-name="T11">□</text:span>不符合。</text:p>
            <text:p text:style-name="Standard"><text:span text:style-name="T6">□</text:span><text:span text:style-name="T5">資料缺漏，請補正</text:span><text:span text:style-name="T8"> <text:s text:c="21"/></text:span><text:span text:style-name="T5">。</text:span></text:p>
            <text:p text:style-name="Standard"><text:span text:style-name="T6">□</text:span><text:span text:style-name="T5">其他，說明</text:span><text:span text:style-name="T8"> <text:s text:c="27"/>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9" office:value-type="string">
            <text:p text:style-name="Standard"><text:span text:style-name="T5">承辦人： <text:s text:c="12"/>課長： <text:s text:c="12"/>秘書： <text:s text:c="12"/>局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中圓" svg:font-family="超研澤中圓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-asian="超研澤中圓" style:font-family-asian="超研澤中圓, 新細明體" style:font-family-generic-asian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5cm" fo:text-indent="-0.45cm" fo:margin-left="0.55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3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user</meta:initial-creator>
    <meta:creation-date>2006-08-02T17:19:00</meta:creation-date>
    <dc:creator>PC301</dc:creator>
    <dc:date>2006-08-02T17:19:00</dc:date>
    <meta:print-date>2006-07-28T09:04:00</meta:print-date>
    <meta:editing-cycles>2</meta:editing-cycles>
    <meta:editing-duration>PT1M</meta:editing-duration>
    <meta:document-statistic meta:table-count="1" meta:image-count="0" meta:object-count="0" meta:page-count="2" meta:paragraph-count="34" meta:word-count="325" meta:character-count="483" meta:non-whitespace-character-count="331"/>
    <meta:generator>LibreOffice/5.1.2.2$Windows_x86 LibreOffice_project/d3bf12ecb743fc0d20e0be0c58ca359301eb705f</meta:generator>
  </office:meta>
</office:document-meta>
</file>