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7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4.374cm"/>
    </style:style>
    <style:style style:name="表格1.1" style:family="table-row">
      <style:table-row-properties style:min-row-height="6.9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77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8.027cm" table:align="left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3.074cm"/>
    </style:style>
    <style:style style:name="表格2.E" style:family="table-column">
      <style:table-column-properties style:column-width="5.733cm"/>
    </style:style>
    <style:style style:name="表格2.1" style:family="table-row">
      <style:table-row-properties style:min-row-height="2.31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60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2.619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etter-spacing="0.529cm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988cm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06cm" style:snap-to-layout-gri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line-height="0.706cm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14.464cm" style:auto-text-indent="false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Header">
      <style:paragraph-properties fo:margin-left="0cm" fo:margin-right="0.106cm" fo:text-align="end" style:justify-single-word="false" fo:text-indent="0cm" style:auto-text-indent="false"/>
    </style:style>
    <style:style style:name="P27" style:family="paragraph" style:parent-style-name="Header">
      <style:paragraph-properties fo:margin-left="0cm" fo:margin-right="0.106cm" fo:text-align="end" style:justify-single-word="false" fo:text-indent="0cm" style:auto-text-indent="false"/>
    </style:style>
    <style:style style:name="T1" style:family="text">
      <style:text-properties style:font-name="標楷體" fo:font-size="16pt" fo:letter-spacing="0.529cm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6pt" fo:letter-spacing="0.529cm" style:font-name-asian="標楷體" style:font-size-asian="16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金門縣醫事人員開、歇、<text:span text:style-name="T9">執業、繳銷</text:span>（<text:span text:style-name="T10">變更</text:span>）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8"><draw:frame draw:style-name="fr1" draw:name="框架1" text:anchor-type="char" svg:x="5.703cm" svg:y="0.305cm" svg:width="1.506cm" svg:height="1.295cm" draw:z-index="0"><draw:text-box><text:p text:style-name="Standard"/></draw:text-box></draw:frame><text:span text:style-name="T4">申請人簽章： <text:s text:c="16"/>申請日期：</text:span><text:span text:style-name="T4"> <text:s text:c="2"/></text:span><text:span text:style-name="T4">年</text:span><text:span text:style-name="T4"> <text:s/></text:span><text:span text:style-name="T4">月</text:span><text:span text:style-name="T4"> <text:s/></text:span><text:span text:style-name="T4">日</text:span></text:p>
            <text:p text:style-name="P3">身份證字號：</text:p>
            <text:p text:style-name="P4">聯絡電話：</text:p>
            <text:p text:style-name="P4">聯絡地址：</text:p>
            <text:p text:style-name="P2"/>
            <text:p text:style-name="P2">□西醫 <text:s text:c="2"/>□醫檢師（士） <text:s text:c="3"/>□營養師 <text:s text:c="5"/>□護理師</text:p>
            <text:p text:style-name="P2">□中醫 <text:s text:c="2"/>□物理治療師（生）□藥劑師（生）□護士</text:p>
            <text:p text:style-name="P2">□牙醫 <text:s text:c="2"/>□職能治療師（士）□放射師（士）□助產士</text:p>
            <text:p text:style-name="P2">□其他：</text:p>
            <text:p text:style-name="P2">□具公費生資格 <text:s text:c="12"/>□具外僑資格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0"><draw:frame draw:style-name="fr2" draw:name="框架2" text:anchor-type="char" svg:x="2.54cm" svg:y="0.545cm" svg:width="3.387cm" svg:height="0.318cm" draw:z-index="1"><draw:text-box><text:p text:style-name="Standard"/></draw:text-box></draw:frame></text:p>
            <text:p text:style-name="P2">補發、換發</text:p>
            <text:p text:style-name="Standard"><text:span text:style-name="T4">˙脫帽照片二張</text:span></text:p>
            <text:p text:style-name="P2"/>
            <text:p text:style-name="Standard"><text:span text:style-name="T4">開業、執業</text:span></text:p>
            <text:p text:style-name="P2">˙脫帽照片三張</text:p>
            <text:p text:style-name="P2">˙貼一張浮貼二張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□開業 □歇業 □執業 □繳銷 □補發 □換發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機構</text:p>
            <text:p text:style-name="P6">歇業</text:p>
          </table:table-cell>
          <table:table-cell table:style-name="表格1.B3" table:number-columns-spanned="6" office:value-type="string">
            <text:p text:style-name="P11">已依醫療法規將原址市招拆除、已依管制藥品條例處理管制藥品，請當地衛生所核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6" office:value-type="string">
            <text:p text:style-name="P5">其他備註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>□變更</text:p>
          </table:table-cell>
          <table:table-cell table:style-name="表格1.B3" table:number-columns-spanned="6" office:value-type="string">
            <text:p text:style-name="P5">□機構 □人員 □科別 □名稱 □病床數 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3">醫療機構名稱</text:p>
          </table:table-cell>
          <table:covered-table-cell/>
          <table:table-cell table:style-name="表格1.C7" office:value-type="string">
            <text:p text:style-name="P22"/>
          </table:table-cell>
          <table:table-cell table:style-name="表格1.C7" table:number-columns-spanned="3" office:value-type="string">
            <text:p text:style-name="P12">醫療機構負責人</text:p>
          </table:table-cell>
          <table:covered-table-cell/>
          <table:covered-table-cell/>
          <table:table-cell table:style-name="表格1.B3" office:value-type="string">
            <text:p text:style-name="P22"/>
          </table:table-cell>
        </table:table-row>
        <table:table-row table:style-name="表格1.7">
          <table:table-cell table:style-name="表格1.A3" table:number-columns-spanned="2" office:value-type="string">
            <text:p text:style-name="P13">醫療機構代碼</text:p>
          </table:table-cell>
          <table:covered-table-cell/>
          <table:table-cell table:style-name="表格1.C7" office:value-type="string">
            <text:p text:style-name="P22"/>
          </table:table-cell>
          <table:table-cell table:style-name="表格1.C7" table:number-columns-spanned="3" office:value-type="string">
            <text:p text:style-name="P12">醫療機構電話</text:p>
          </table:table-cell>
          <table:covered-table-cell/>
          <table:covered-table-cell/>
          <table:table-cell table:style-name="表格1.B3" office:value-type="string">
            <text:p text:style-name="P22"/>
          </table:table-cell>
        </table:table-row>
        <table:table-row table:style-name="表格1.7">
          <table:table-cell table:style-name="表格1.A3" table:number-columns-spanned="2" office:value-type="string">
            <text:p text:style-name="P13">醫療機構地址</text:p>
          </table:table-cell>
          <table:covered-table-cell/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3">醫事人員證書</text:p>
          </table:table-cell>
          <table:covered-table-cell/>
          <table:table-cell table:style-name="表格1.C7" office:value-type="string">
            <text:p text:style-name="P17"><text:span text:style-name="T2"><text:s text:c="3"/></text:span><text:span text:style-name="T2"><text:s text:c="4"/></text:span><text:span text:style-name="T2"><text:s/>字 <text:s text:c="5"/></text:span><text:span text:style-name="T2"><text:s text:c="4"/></text:span><text:span text:style-name="T2"><text:s/></text:span><text:span text:style-name="T2"><text:s text:c="5"/></text:span><text:span text:style-name="T2"><text:s/>號</text:span></text:p>
          </table:table-cell>
          <table:table-cell table:style-name="表格1.C7" office:value-type="string">
            <text:p text:style-name="P13">公會證明</text:p>
          </table:table-cell>
          <table:table-cell table:style-name="表格1.B3" table:number-columns-spanned="3" office:value-type="string">
            <text:p text:style-name="P11"><text:s text:c="7"/>字 <text:s text:c="13"/>號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3">執業科別</text:p>
          </table:table-cell>
          <table:covered-table-cell/>
          <table:table-cell table:style-name="表格1.B3" table:number-columns-spanned="5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3">專科醫師證書</text:p>
          </table:table-cell>
          <table:covered-table-cell/>
          <table:table-cell table:style-name="表格1.B3" table:number-columns-spanned="5" office:value-type="string">
            <text:p text:style-name="P12"><text:s text:c="8"/>字 <text:s text:c="7"/>號 <text:s/>有效期限：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3">專科醫師證書</text:p>
          </table:table-cell>
          <table:covered-table-cell/>
          <table:table-cell table:style-name="表格1.B3" table:number-columns-spanned="5" office:value-type="string">
            <text:p text:style-name="P12"><text:s text:c="8"/>字 <text:s text:c="7"/>號 <text:s/>有效期限：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2" office:value-type="string">
            <text:p text:style-name="P13">專科醫師證書</text:p>
          </table:table-cell>
          <table:covered-table-cell/>
          <table:table-cell table:style-name="表格1.C14" table:number-columns-spanned="5" office:value-type="string">
            <text:p text:style-name="P12"><text:s text:c="8"/>字 <text:s text:c="7"/>號 <text:s/>有效期限：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</table:table-row>
      </table:table>
      <text:p text:style-name="P20">以下申請人免填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row table:style-name="表格2.1">
          <table:table-cell table:style-name="表格2.A1" table:number-columns-spanned="5" office:value-type="string">
            <text:p text:style-name="P15">中華民國 <text:s text:c="3"/>年 <text:s text:c="3"/>月 <text:s text:c="3"/>日 <text:s/>□發給 <text:s/>□繳銷 <text:s/>□補發 <text:s/>□換發 <text:s/>□其他：</text:p>
            <text:p text:style-name="P21"><text:span text:style-name="T2">開業執照 <text:s text:c="5"/>金府衛醫 <text:s text:c="11"/>字 <text:s text:c="23"/>號</text:span></text:p>
            <text:p text:style-name="P21"><text:span text:style-name="T2">執業執照 <text:s text:c="7"/>金衛 <text:s text:c="9"/>執字 <text:s text:c="2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承辦人</text:p>
          </table:table-cell>
          <table:table-cell table:style-name="表格2.B2" office:value-type="string">
            <text:p text:style-name="P9">科長</text:p>
          </table:table-cell>
          <table:table-cell table:style-name="表格2.B2" office:value-type="string">
            <text:p text:style-name="P9">副局長</text:p>
          </table:table-cell>
          <table:table-cell table:style-name="表格2.B2" office:value-type="string">
            <text:p text:style-name="P9">局長</text:p>
          </table:table-cell>
          <table:table-cell table:style-name="表格2.E2" office:value-type="string">
            <text:p text:style-name="P9">備 <text:s text:c="14"/>註</text:p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E3" office:value-type="string">
            <text:p text:style-name="Standard"><text:span text:style-name="T14">Combin</text:span><text:span text:style-name="T6">職 日 期</text:span></text:p>
            <text:p text:style-name="P16"/>
            <text:p text:style-name="Standard"><text:span text:style-name="T6"><text:s text:c="4"/>年 <text:s text:c="3"/>月 <text:s text:c="3"/>日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06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text-indent="14.464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<text:span text:style-name="MT1">版</text:span>94.08.22</text:p>
        <text:p text:style-name="MP1">2版104.08.31</text:p>
      </style:header>
      <style:footer>
        <text:p text:style-name="MP2"><text:span text:style-name="MT2">(民)衛藥食-07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衛生局醫事人員開、歇、執業（異動）登記申請書</dc:title>
    <meta:initial-creator>服務台</meta:initial-creator>
    <meta:creation-date>2005-08-18T15:05:00</meta:creation-date>
    <dc:creator>Owner</dc:creator>
    <dc:date>2015-09-03T15:44:00</dc:date>
    <meta:print-date>2005-09-19T09:06:00</meta:print-date>
    <meta:editing-cycles>23</meta:editing-cycles>
    <meta:editing-duration>PT1H25M</meta:editing-duration>
    <meta:document-statistic meta:table-count="2" meta:image-count="0" meta:object-count="0" meta:page-count="1" meta:paragraph-count="53" meta:word-count="462" meta:character-count="823" meta:non-whitespace-character-count="484"/>
    <meta:generator>LibreOffice/5.1.2.2$Windows_x86 LibreOffice_project/d3bf12ecb743fc0d20e0be0c58ca359301eb705f</meta:generator>
  </office:meta>
</office:document-meta>
</file>