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3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.637cm" fo:margin-left="0.009cm" table:align="left" style:writing-mode="lr-tb"/>
    </style:style>
    <style:style style:name="表格2.A" style:family="table-column">
      <style:table-column-properties style:column-width="1.6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.637cm" fo:margin-left="0.009cm" table:align="left" style:writing-mode="lr-tb"/>
    </style:style>
    <style:style style:name="表格2.A" style:family="table-column">
      <style:table-column-properties style:column-width="1.6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9pt" style:font-name-asian="標楷體" style:font-size-asian="9pt"/>
    </style:style>
    <style:style style:name="P16" style:family="paragraph" style:parent-style-name="Standard">
      <style:paragraph-properties fo:text-align="justify" style:justify-single-word="false"/>
      <style:text-properties fo:font-size="9pt" style:font-name-asian="標楷體" style:font-size-asian="9pt"/>
    </style:style>
    <style:style style:name="P17" style:family="paragraph" style:parent-style-name="Standard">
      <style:paragraph-properties fo:margin-left="0cm" fo:margin-right="0cm" fo:text-indent="9.313cm" style:auto-text-indent="false"/>
      <style:text-properties fo:font-size="22pt" style:font-size-asian="22pt"/>
    </style:style>
    <style:style style:name="P18" style:family="paragraph" style:parent-style-name="Text_20_body">
      <style:paragraph-properties style:snap-to-layout-grid="false"/>
      <style:text-properties style:font-name="標楷體" fo:font-size="21.5pt" fo:font-weight="bold" style:font-name-asian="標楷體" style:font-size-asian="21.5pt" style:font-weight-asian="bold" style:font-name-complex="標楷體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區塊文字" style:list-style-name="WW8Num1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1.5pt" fo:font-weight="bold" style:font-name-asian="標楷體" style:font-size-asian="21.5pt" style:font-weight-asian="bold"/>
    </style:style>
    <style:style style:name="T4" style:family="text">
      <style:text-properties fo:font-size="21.5pt" style:font-size-asian="21.5pt"/>
    </style:style>
    <style:style style:name="T5" style:family="text">
      <style:text-properties style:font-name-asian="標楷體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draw:frame draw:style-name="fr1" draw:name="外框1" text:anchor-type="char" svg:x="-0.012cm" svg:y="-1.378cm" svg:width="2.882cm" svg:height="1.072cm" draw:z-index="0"><draw:text-box><text:p text:style-name="P6">參考範例</text:p></draw:text-box></draw:frame><text:span text:style-name="T3">金門縣衛生局酒類製造業衛生設備合格證明書</text:span></text:p>
            <text:p text:style-name="P11"><text:span text:style-name="T6">金衛藥食字第０９１０００００００號</text:span></text:p>
            <text:p text:style-name="P5"><text:span text:style-name="T5">檢查日期：</text:span><text:span text:style-name="T9"> <text:s/></text:span><text:span text:style-name="T5">年</text:span><text:span text:style-name="T9"> <text:s/></text:span><text:span text:style-name="T5">月</text:span><text:span text:style-name="T9"> <text:s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業者名稱</text:p>
          </table:table-cell>
          <table:table-cell table:style-name="表格1.A1" office:value-type="string">
            <text:p text:style-name="P9">大明酒莊</text:p>
          </table:table-cell>
          <table:table-cell table:style-name="表格1.A1" office:value-type="string">
            <text:p text:style-name="P7">負責人</text:p>
          </table:table-cell>
          <table:table-cell table:style-name="表格1.A1" office:value-type="string">
            <text:p text:style-name="P12">李大名</text:p>
          </table:table-cell>
        </table:table-row>
        <table:table-row table:style-name="表格1.1">
          <table:table-cell table:style-name="表格1.A1" office:value-type="string">
            <text:p text:style-name="P7">廠址</text:p>
          </table:table-cell>
          <table:table-cell table:style-name="表格1.A1" table:number-columns-spanned="3" office:value-type="string">
            <text:p text:style-name="P10">金門縣民生路三段二巷五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財政部設立</text:p>
            <text:p text:style-name="P8">許可函文號</text:p>
          </table:table-cell>
          <table:table-cell table:style-name="表格1.A1" table:number-columns-spanned="3" office:value-type="string">
            <text:p text:style-name="P15">中華民國九十一年四月二十五日</text:p>
            <text:p text:style-name="P16">台財庫字第０九一０２５５０４０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製造產品名稱</text:p>
          </table:table-cell>
          <table:table-cell table:style-name="表格1.A1" table:number-columns-spanned="3" office:value-type="string">
            <text:p text:style-name="P10">水果酒類、米酒類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8"/>
            <text:p text:style-name="P19">前列酒製造業衛生及各項設施，經派員檢查結果，符合「食品良好衛生規範」之規定，特此證明。</text:p>
            <text:p text:style-name="P19"/>
            <text:p text:style-name="P19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3">附註</text:p>
                </table:table-cell>
              </table:table-row>
            </table:table>
            <text:list xml:id="list4021640173" text:style-name="WW8Num1">
              <text:list-item>
                <text:p text:style-name="P20">前列製造業者其它如：環保、建築、消防、營業等項目由各有關機關依權責辦理。</text:p>
              </text:list-item>
              <text:list-item>
                <text:p text:style-name="P20">本局所核發之衛生證明合格書僅限於申請酒製造業之用途，不得引用此公文文號刊登標示、宣傳或廣告。</text:p>
              </text:list-item>
            </text:list>
            <text:p text:style-name="P4"/>
            <text:p text:style-name="P4"/>
            <text:p text:style-name="P4"/>
            <text:p text:style-name="Standard"/>
            <text:p text:style-name="P17"><text:span text:style-name="T5">局　長</text:span><text:span text:style-name="T9"> <text:s text:c="4"/></text:span><text:span text:style-name="T5">○</text:span><text:span text:style-name="T9"> </text:span><text:span text:style-name="T5">○</text:span><text:span text:style-name="T9"> </text:span><text:span text:style-name="T5">○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4">中　華　民　國　　　　　　年　　　　　　月　　　　　　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text:span text:style-name="MT2">1版94</text:span><text:span text:style-name="MT2">.0</text:span><text:span text:style-name="MT2">8</text:span><text:span text:style-name="MT2">.</text:span><text:span text:style-name="MT2">24</text:span></text:p>
        <text:p text:style-name="Header"/>
      </style:header>
      <style:footer>
        <text:p text:style-name="MP2"><text:span text:style-name="MT2">(</text:span><text:span text:style-name="MT2">民</text:span><text:span text:style-name="MT2">)</text:span><text:span text:style-name="MT2">衛藥食(06)-表四（參考範例）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政府衛生局酒類製造業衛生設備合格證明書</dc:title>
    <dc:subject/>
    <meta:keyword/>
    <dc:description/>
    <meta:initial-creator>臺北縣政府衛生局</meta:initial-creator>
    <meta:creation-date>2005-11-03T16:46:00</meta:creation-date>
    <dc:creator>chenmay</dc:creator>
    <dc:date>2005-11-03T16:46:00</dc:date>
    <meta:print-date>2005-09-22T16:14:00</meta:print-date>
    <meta:editing-cycles>2</meta:editing-cycles>
    <meta:document-statistic meta:table-count="2" meta:image-count="0" meta:object-count="0" meta:page-count="1" meta:paragraph-count="24" meta:word-count="292" meta:character-count="342" meta:non-whitespace-character-count="303"/>
    <meta:generator>LibreOffice/7.3.5.2$Windows_x86 LibreOffice_project/184fe81b8c8c30d8b5082578aee2fed2ea847c01</meta:generator>
  </office:meta>
</office:document-meta>
</file>