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1.50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draw:frame draw:style-name="fr1" draw:name="外框1" text:anchor-type="char" svg:x="-2.552cm" svg:y="-1.935cm" svg:width="2.565cm" svg:height="1.401cm" draw:z-index="0"><draw:text-box><text:p text:style-name="P3">參考範例</text:p></draw:text-box></draw:frame>酒類製造流程圖</text:p>
          </table:table-cell>
        </table:table-row>
        <table:table-row table:style-name="表格1.2">
          <table:table-cell table:style-name="表格1.A2" office:value-type="string">
            <text:p text:style-name="P4"><draw:frame draw:style-name="fr1" draw:name="外框2" text:anchor-type="char" svg:x="0.94cm" svg:y="1.685cm" svg:width="2.882cm" svg:height="1.93cm" draw:z-index="1"><draw:text-box><text:p text:style-name="P5">原料</text:p><text:p text:style-name="P5">米，糯米</text:p></draw:text-box></draw:frame><draw:line text:anchor-type="char" draw:z-index="23" draw:style-name="gr1" draw:text-style-name="P8" svg:x1="5.715cm" svg:y1="17.889cm" svg:x2="3.81cm" svg:y2="17.889cm"><text:p/></draw:line><draw:frame draw:style-name="fr1" draw:name="外框3" text:anchor-type="char" svg:x="5.703cm" svg:y="16.925cm" svg:width="2.882cm" svg:height="1.93cm" draw:z-index="11"><draw:text-box><text:p text:style-name="P5">儲存</text:p></draw:text-box></draw:frame><draw:line text:anchor-type="char" draw:z-index="22" draw:style-name="gr1" draw:text-style-name="P8" svg:x1="10.478cm" svg:y1="17.889cm" svg:x2="8.573cm" svg:y2="17.889cm"><text:p/></draw:line><draw:line text:anchor-type="char" draw:z-index="13" draw:style-name="gr1" draw:text-style-name="P8" svg:x1="11.748cm" svg:y1="13.762cm" svg:x2="11.748cm" svg:y2="16.919cm"><text:p/></draw:line><draw:frame draw:style-name="fr1" draw:name="外框4" text:anchor-type="char" svg:x="10.465cm" svg:y="11.845cm" svg:width="2.882cm" svg:height="1.93cm" draw:z-index="7"><draw:text-box><text:p text:style-name="P5">蒸餾</text:p></draw:text-box></draw:frame><draw:frame draw:style-name="fr1" draw:name="外框5" text:anchor-type="char" svg:x="5.703cm" svg:y="11.845cm" svg:width="2.882cm" svg:height="1.93cm" draw:z-index="8"><draw:text-box><text:p text:style-name="P5">發酵</text:p></draw:text-box></draw:frame><draw:line text:anchor-type="char" draw:z-index="21" draw:style-name="gr1" draw:text-style-name="P8" svg:x1="8.573cm" svg:y1="12.809cm" svg:x2="10.478cm" svg:y2="12.809cm"><text:p/></draw:line><draw:line text:anchor-type="char" draw:z-index="20" draw:style-name="gr1" draw:text-style-name="P8" svg:x1="3.81cm" svg:y1="12.809cm" svg:x2="5.715cm" svg:y2="12.809cm"><text:p/></draw:line><draw:line text:anchor-type="char" draw:z-index="19" draw:style-name="gr1" draw:text-style-name="P8" svg:x1="2.223cm" svg:y1="8.682cm" svg:x2="2.223cm" svg:y2="11.54cm"><text:p/></draw:line><draw:line text:anchor-type="char" draw:z-index="18" draw:style-name="gr1" draw:text-style-name="P8" svg:x1="5.715cm" svg:y1="7.729cm" svg:x2="3.81cm" svg:y2="7.729cm"><text:p/></draw:line><draw:line text:anchor-type="char" draw:z-index="17" draw:style-name="gr1" draw:text-style-name="P8" svg:x1="10.478cm" svg:y1="7.729cm" svg:x2="8.573cm" svg:y2="7.729cm"><text:p/></draw:line><draw:frame draw:style-name="fr1" draw:name="外框6" text:anchor-type="char" svg:x="0.956cm" svg:y="11.508cm" svg:width="2.882cm" svg:height="2.831cm" draw:z-index="9"><draw:text-box><text:p text:style-name="P6">培菌</text:p><text:p text:style-name="P6">每日加水20公升，20天約400公升</text:p></draw:text-box></draw:frame><draw:line text:anchor-type="char" draw:z-index="16" draw:style-name="gr1" draw:text-style-name="P8" svg:x1="12.065cm" svg:y1="3.602cm" svg:x2="12.065cm" svg:y2="6.777cm"><text:p/></draw:line><draw:line text:anchor-type="char" draw:z-index="15" draw:style-name="gr1" draw:text-style-name="P8" svg:x1="8.573cm" svg:y1="2.649cm" svg:x2="10.161cm" svg:y2="2.649cm"><text:p/></draw:line><draw:line text:anchor-type="char" draw:z-index="14" draw:style-name="gr1" draw:text-style-name="P8" svg:x1="3.81cm" svg:y1="2.649cm" svg:x2="5.715cm" svg:y2="2.649cm"><text:p/></draw:line><draw:frame draw:style-name="fr1" draw:name="外框7" text:anchor-type="char" svg:x="5.703cm" svg:y="1.508cm" svg:width="2.882cm" svg:height="2.404cm" draw:z-index="2"><draw:text-box><text:p text:style-name="P6">清洗</text:p><text:p text:style-name="P6">使用水量：300公升</text:p></draw:text-box></draw:frame><draw:frame draw:style-name="fr1" draw:name="外框8" text:anchor-type="char" svg:x="10.148cm" svg:y="1.367cm" svg:width="3.835cm" svg:height="2.177cm" draw:z-index="3"><draw:text-box><text:p text:style-name="P6">浸泡</text:p><text:p text:style-name="P6">約60公升放流，180公升蒸煮</text:p></draw:text-box></draw:frame><draw:frame draw:style-name="fr1" draw:name="外框9" text:anchor-type="char" svg:x="10.449cm" svg:y="6.745cm" svg:width="2.882cm" svg:height="1.93cm" draw:z-index="4"><draw:text-box><text:p text:style-name="P5">蒸煮</text:p><text:p text:style-name="P5"/></draw:text-box></draw:frame><draw:frame draw:style-name="fr1" draw:name="外框10" text:anchor-type="char" svg:x="10.465cm" svg:y="16.907cm" svg:width="2.882cm" svg:height="1.93cm" draw:z-index="10"><draw:text-box><text:p text:style-name="P5">熟陳</text:p></draw:text-box></draw:frame><draw:frame draw:style-name="fr1" draw:name="外框11" text:anchor-type="char" svg:x="5.687cm" svg:y="6.745cm" svg:width="2.882cm" svg:height="1.93cm" draw:z-index="5"><draw:text-box><text:p text:style-name="P5">攤涼</text:p></draw:text-box></draw:frame><draw:frame draw:style-name="fr1" draw:name="外框12" text:anchor-type="char" svg:x="0.94cm" svg:y="16.903cm" svg:width="2.882cm" svg:height="1.93cm" draw:z-index="12"><draw:text-box><text:p text:style-name="P5">包裝</text:p></draw:text-box></draw:frame><draw:frame draw:style-name="fr1" draw:name="外框13" text:anchor-type="char" svg:x="0.956cm" svg:y="6.745cm" svg:width="2.882cm" svg:height="1.93cm" draw:z-index="6"><draw:text-box><text:p text:style-name="P5">種菌</text:p></draw:text-box></draw:frame>米酒製造流程圖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text:span text:style-name="MT2">1版94</text:span><text:span text:style-name="MT2">.0</text:span><text:span text:style-name="MT2">8</text:span><text:span text:style-name="MT2">.</text:span><text:span text:style-name="MT2">24</text:span></text:p>
        <text:p text:style-name="Header"/>
      </style:header>
      <style:footer>
        <text:p text:style-name="MP2"><text:span text:style-name="MT2">(</text:span><text:span text:style-name="MT2">民</text:span><text:span text:style-name="MT2">)</text:span><text:span text:style-name="MT2">衛藥食06-表二（參考範例）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營業場所周邊街道位圖</dc:title>
    <dc:subject/>
    <meta:keyword/>
    <dc:description/>
    <meta:initial-creator>第七課</meta:initial-creator>
    <meta:creation-date>2005-11-03T16:42:00</meta:creation-date>
    <dc:creator>sun</dc:creator>
    <dc:date>2015-08-31T14:52:00</dc:date>
    <meta:print-date>2000-06-22T16:11:00</meta:print-date>
    <meta:editing-cycles>7</meta:editing-cycles>
    <meta:editing-duration>PT1M</meta:editing-duration>
    <meta:document-statistic meta:table-count="1" meta:image-count="0" meta:object-count="0" meta:page-count="1" meta:paragraph-count="21" meta:word-count="99" meta:character-count="121" meta:non-whitespace-character-count="117"/>
    <meta:generator>LibreOffice/7.3.5.2$Windows_x86 LibreOffice_project/184fe81b8c8c30d8b5082578aee2fed2ea847c01</meta:generator>
  </office:meta>
</office:document-meta>
</file>