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757cm" table:align="center" style:writing-mode="lr-tb"/>
    </style:style>
    <style:style style:name="表格1.A" style:family="table-column">
      <style:table-column-properties style:column-width="10.841cm"/>
    </style:style>
    <style:style style:name="表格1.B" style:family="table-column">
      <style:table-column-properties style:column-width="4.916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0.49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min-row-height="6.017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min-row-height="4.29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style:snap-to-layout-grid="false">
        <style:tab-stops/>
      </style:paragraph-properties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style:snap-to-layout-grid="false"/>
      <style:text-properties style:font-name="標楷體" fo:language="none" fo:country="none" style:font-name-asian="標楷體" style:language-asian="none" style:country-asian="non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12" style:family="paragraph" style:parent-style-name="Standard">
      <style:text-properties style:font-name="標楷體" fo:font-size="11pt" style:font-name-asian="標楷體" style:font-size-asian="11pt" style:font-size-complex="11pt"/>
    </style:style>
    <style:style style:name="P13" style:family="paragraph">
      <loext:graphic-properties draw:fill="solid" draw:fill-color="#ffffff"/>
      <style:paragraph-properties style:writing-mode="lr-tb"/>
    </style:style>
    <style:style style:name="P14" style:family="paragraph">
      <style:paragraph-properties fo:text-align="center" style:writing-mode="lr-tb"/>
    </style:style>
    <style:style style:name="P15" style:family="paragraph">
      <loext:graphic-properties draw:fill="solid" draw:fill-color="#ffffff"/>
      <style:paragraph-properties fo:text-align="center" style:writing-mode="lr-tb"/>
    </style:style>
    <style:style style:name="P16" style:family="paragraph">
      <style:paragraph-properties fo:margin-top="0.127cm" fo:margin-bottom="0cm" fo:text-align="center" style:writing-mode="lr-tb"/>
    </style:style>
    <style:style style:name="P17" style:family="paragraph">
      <loext:graphic-properties draw:fill="solid" draw:fill-color="#ffffff"/>
      <style:paragraph-properties fo:margin-top="0.127cm" fo:margin-bottom="0cm" fo:text-align="center" style:writing-mode="lr-tb"/>
    </style:style>
    <style:style style:name="P18" style:family="paragraph">
      <loext:graphic-properties draw:fill="solid" draw:fill-color="#ffffff"/>
      <style:paragraph-properties fo:margin-left="0.423cm" fo:margin-right="0cm" fo:text-indent="-0.423cm" style:writing-mode="lr-tb"/>
    </style:style>
    <style:style style:name="P19" style:family="paragraph">
      <style:paragraph-properties style:writing-mode="lr-tb"/>
    </style:style>
    <style:style style:name="P20" style:family="paragraph">
      <loext:graphic-properties draw:fill="none" draw:fill-color="#ffffff"/>
      <style:paragraph-properties style:writing-mode="lr-tb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P22" style:family="paragraph">
      <style:paragraph-properties fo:margin-top="0.127cm" fo:margin-bottom="0cm" style:writing-mode="lr-tb"/>
    </style:style>
    <style:style style:name="P23" style:family="paragraph">
      <loext:graphic-properties draw:fill="solid" draw:fill-color="#ffffff"/>
      <style:paragraph-properties fo:margin-top="0.127cm" fo:margin-bottom="0cm"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font-name-asian="標楷體" style:font-size-asian="11pt" style:font-size-complex="11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0pt" style:language-complex="ar" style:country-complex="SA" style:font-weight-complex="bold"/>
    </style:style>
    <style:style style:name="T9" style:family="text">
      <style:text-properties style:use-window-font-color="true" loext:opacity="0%" style:font-name="標楷體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gr1" style:family="graphic">
      <style:graphic-properties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663cm" fo:min-width="2.905cm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09cm" fo:min-width="1.498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4cm" fo:min-width="1.496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tb-rl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09cm" fo:min-width="1.492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42cm" fo:min-width="2.115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9cm" fo:min-width="3.863cm" fo:padding-top="0.127cm" fo:padding-bottom="0.127cm" fo:padding-left="0.254cm" fo:padding-right="0.254cm" fo:wrap-option="wrap" draw:shadow-color="#808080" style:run-through="fore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金門縣政府製酒業者申請衛生設備合格證明書標準作業流程圖</text:span>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作 <text:s text:c="6"/>業 <text:s text:c="6"/>流 <text:s text:c="6"/>程</text:p>
          </table:table-cell>
          <table:table-cell table:style-name="表格1.A1" office:value-type="string">
            <text:p text:style-name="P5"><text:span text:style-name="T2">權責單位/作業期限</text:span></text:p>
          </table:table-cell>
        </table:table-row>
        <table:table-row table:style-name="表格1.2">
          <table:table-cell table:style-name="表格1.A2" office:value-type="string">
            <text:p text:style-name="P1"><draw:g text:anchor-type="char" draw:z-index="0" draw:style-name="gr1"><draw:custom-shape draw:style-name="gr2" draw:text-style-name="P13" svg:width="4.197cm" svg:height="1.588cm" svg:x="1.922cm" svg:y="0.402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3" draw:text-style-name="P15" svg:width="4.01cm" svg:height="2.523cm" svg:x="2.644cm" svg:y="11.331cm"><text:p text:style-name="P14"><text:span text:style-name="T8">4.</text:span><text:span text:style-name="T9">現場會勘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4" draw:text-style-name="P17" svg:width="2.985cm" svg:height="1.574cm" svg:x="0.631cm" svg:y="6.858cm"><draw:text-box><text:p text:style-name="P16"><text:span text:style-name="T8">3.1</text:span><text:span text:style-name="T9">配合建設局會勘</text:span></text:p></draw:text-box></draw:frame><draw:custom-shape draw:style-name="gr5" draw:text-style-name="P18" svg:width="4.008cm" svg:height="2.535cm" svg:x="1.966cm" svg:y="2.73cm"><text:p><text:span text:style-name="T11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6" draw:text-style-name="P20" svg:width="1.361cm" svg:height="0.952cm" svg:x="1.275cm" svg:y="4.944cm"><draw:text-box><text:p text:style-name="P19"><text:span text:style-name="T10">是</text:span></text:p></draw:text-box></draw:frame><draw:frame draw:style-name="gr6" draw:text-style-name="P20" svg:width="1.015cm" svg:height="0.952cm" svg:x="6.955cm" svg:y="3.992cm"><draw:text-box><text:p text:style-name="P19"><text:span text:style-name="T10">否</text:span></text:p></draw:text-box></draw:frame><draw:frame draw:style-name="gr6" draw:text-style-name="P20" svg:width="1.336cm" svg:height="1.588cm" svg:x="8.971cm" svg:y="6.851cm"><draw:text-box><text:p text:style-name="P19"><text:span text:style-name="T10">合 格</text:span></text:p></draw:text-box></draw:frame><draw:frame draw:style-name="gr6" draw:text-style-name="P20" svg:width="1.324cm" svg:height="1.59cm" svg:x="4.303cm" svg:y="6.856cm"><draw:text-box><text:p text:style-name="P19"><text:span text:style-name="T10">不合格</text:span></text:p></draw:text-box></draw:frame><draw:frame draw:style-name="gr7" draw:text-style-name="P21" svg:width="2.984cm" svg:height="1.271cm" svg:x="2.61cm" svg:y="0.501cm"><draw:text-box><text:p text:style-name="P14"><text:span text:style-name="T11">1.</text:span><text:span text:style-name="T10"> </text:span><text:span text:style-name="T10">取得設立許可核准函</text:span></text:p></draw:text-box></draw:frame><draw:custom-shape draw:style-name="gr5" draw:text-style-name="P18" svg:width="4.008cm" svg:height="2.535cm" svg:x="4.974cm" svg:y="4.953cm"><text:p><text:span text:style-name="T11"/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4" draw:text-style-name="P23" svg:width="3.652cm" svg:height="0.946cm" svg:x="5.307cm" svg:y="8.445cm"><draw:text-box><text:p text:style-name="P22"><text:span text:style-name="T8">3.2.1</text:span><text:span text:style-name="T9">重新補件</text:span></text:p></draw:text-box></draw:frame><draw:frame draw:style-name="gr7" draw:text-style-name="P20" svg:width="2.673cm" svg:height="1.271cm" svg:x="2.633cm" svg:y="3.365cm"><draw:text-box><text:p text:style-name="P19"><text:span text:style-name="T11">2. </text:span><text:span text:style-name="T10">是否屬公司組織</text:span></text:p></draw:text-box></draw:frame><draw:frame draw:style-name="gr7" draw:text-style-name="P20" svg:width="2.985cm" svg:height="1.264cm" svg:x="5.64cm" svg:y="5.588cm"><draw:text-box><text:p text:style-name="P19"><text:span text:style-name="T9">3.2</text:span><text:span text:style-name="T9">．申請衛生設備檢查</text:span></text:p></draw:text-box></draw:frame><draw:line draw:style-name="gr8" draw:text-style-name="P21" svg:x1="3.97cm" svg:y1="2.095cm" svg:x2="3.97cm" svg:y2="2.73cm"><text:p/></draw:line><draw:line draw:style-name="gr9" draw:text-style-name="P21" svg:x1="1.941cm" svg:y1="3.993cm" svg:x2="1.608cm" svg:y2="3.993cm"><text:p/></draw:line><draw:line draw:style-name="gr8" draw:text-style-name="P21" svg:x1="1.61cm" svg:y1="3.993cm" svg:x2="1.61cm" svg:y2="6.851cm"><text:p/></draw:line><draw:line draw:style-name="gr9" draw:text-style-name="P21" svg:x1="5.953cm" svg:y1="3.993cm" svg:x2="6.955cm" svg:y2="3.993cm"><text:p/></draw:line><draw:line draw:style-name="gr8" draw:text-style-name="P21" svg:x1="6.956cm" svg:y1="3.993cm" svg:x2="6.956cm" svg:y2="4.946cm"><text:p/></draw:line><draw:line draw:style-name="gr8" draw:text-style-name="P21" svg:x1="6.956cm" svg:y1="8.439cm" svg:x2="6.956cm" svg:y2="7.486cm"><text:p/></draw:line><draw:line draw:style-name="gr9" draw:text-style-name="P21" svg:x1="4.947cm" svg:y1="6.216cm" svg:x2="4.614cm" svg:y2="6.216cm"><text:p/></draw:line><draw:line draw:style-name="gr9" draw:text-style-name="P21" svg:x1="4.616cm" svg:y1="6.216cm" svg:x2="4.616cm" svg:y2="9.074cm"><text:p/></draw:line><draw:line draw:style-name="gr8" draw:text-style-name="P21" svg:x1="4.616cm" svg:y1="9.073cm" svg:x2="5.285cm" svg:y2="9.073cm"><text:p/></draw:line><draw:line draw:style-name="gr9" draw:text-style-name="P21" svg:x1="8.96cm" svg:y1="6.216cm" svg:x2="9.293cm" svg:y2="6.216cm"><text:p/></draw:line><draw:line draw:style-name="gr9" draw:text-style-name="P21" svg:x1="9.293cm" svg:y1="6.216cm" svg:x2="9.293cm" svg:y2="10.026cm"><text:p/></draw:line><draw:line draw:style-name="gr9" draw:text-style-name="P21" svg:x1="1.61cm" svg:y1="8.438cm" svg:x2="1.61cm" svg:y2="10.026cm"><text:p/></draw:line><draw:line draw:style-name="gr9" draw:text-style-name="P21" svg:x1="1.61cm" svg:y1="10.026cm" svg:x2="9.294cm" svg:y2="10.026cm"><text:p/></draw:line><draw:custom-shape draw:style-name="gr10" draw:text-style-name="P15" svg:width="4.001cm" svg:height="2.523cm" svg:x="5.993cm" svg:y="13.882cm"><text:p text:style-name="P14"><text:span text:style-name="T8">5.</text:span><text:span text:style-name="T9">限期改善</text:span></text:p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line draw:style-name="gr8" draw:text-style-name="P21" svg:x1="8.057cm" svg:y1="16.277cm" svg:x2="8.057cm" svg:y2="19.135cm"><text:p/></draw:line><draw:line draw:style-name="gr8" draw:text-style-name="P21" svg:x1="4.63cm" svg:y1="10.026cm" svg:x2="4.63cm" svg:y2="11.296cm"><text:p/></draw:line><draw:line draw:style-name="gr9" draw:text-style-name="P21" svg:x1="2.631cm" svg:y1="12.583cm" svg:x2="2.298cm" svg:y2="12.583cm"><text:p/></draw:line><draw:line draw:style-name="gr8" draw:text-style-name="P21" svg:x1="2.307cm" svg:y1="12.576cm" svg:x2="2.307cm" svg:y2="18.51cm"><text:p/></draw:line><draw:line draw:style-name="gr9" draw:text-style-name="P21" svg:x1="5.963cm" svg:y1="15.106cm" svg:x2="4.963cm" svg:y2="15.106cm"><text:p/></draw:line><draw:line draw:style-name="gr8" draw:text-style-name="P21" svg:x1="4.965cm" svg:y1="15.106cm" svg:x2="4.965cm" svg:y2="18.599cm"><text:p/></draw:line><draw:line draw:style-name="gr9" draw:text-style-name="P21" svg:x1="6.635cm" svg:y1="12.566cm" svg:x2="7.97cm" svg:y2="12.566cm"><text:p/></draw:line><draw:line draw:style-name="gr8" draw:text-style-name="P21" svg:x1="7.971cm" svg:y1="12.566cm" svg:x2="7.971cm" svg:y2="13.836cm"><text:p/></draw:line><draw:frame draw:style-name="gr6" draw:text-style-name="P20" svg:width="1.324cm" svg:height="1.59cm" svg:x="7.743cm" svg:y="16.923cm"><draw:text-box><text:p text:style-name="P19"><text:span text:style-name="T10">不合格</text:span></text:p></draw:text-box></draw:frame><draw:frame draw:style-name="gr6" draw:text-style-name="P20" svg:width="1.324cm" svg:height="1.59cm" svg:x="7.644cm" svg:y="12.264cm"><draw:text-box><text:p text:style-name="P19"><text:span text:style-name="T10">不合格</text:span></text:p></draw:text-box></draw:frame><draw:frame draw:style-name="gr6" draw:text-style-name="P20" svg:width="1.336cm" svg:height="1.588cm" svg:x="4.628cm" svg:y="16.376cm"><draw:text-box><text:p text:style-name="P19"><text:span text:style-name="T10">合 格</text:span></text:p></draw:text-box></draw:frame><draw:frame draw:style-name="gr6" draw:text-style-name="P20" svg:width="1.336cm" svg:height="1.588cm" svg:x="1.965cm" svg:y="14.806cm"><draw:text-box><text:p text:style-name="P19"><text:span text:style-name="T10">合 格</text:span></text:p></draw:text-box></draw:frame><draw:custom-shape draw:style-name="gr11" draw:text-style-name="P15" svg:width="2.906cm" svg:height="1.271cm" svg:x="6.766cm" svg:y="19.135cm"><text:p text:style-name="P14"><text:span text:style-name="T8">6.2</text:span><text:span text:style-name="T8">退件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draw:custom-shape draw:style-name="gr12" draw:text-style-name="P13" svg:width="4.844cm" svg:height="1.906cm" svg:x="0.954cm" svg:y="18.5cm"><text:p text:style-name="P19"><text:span text:style-name="T8">6.1</text:span><text:span text:style-name="T8">核發衛生設備合格證明書</text:span></text:p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/text:p>
          </table:table-cell>
          <table:table-cell table:style-name="表格1.A2" office:value-type="string">
            <text:p text:style-name="P10"/>
            <text:p text:style-name="P7">1. 財政部國庫署</text:p>
            <text:p text:style-name="P7"/>
            <text:p text:style-name="P7"/>
            <text:p text:style-name="P7"/>
            <text:p text:style-name="Standard"><text:span text:style-name="T3">2. </text:span><text:span text:style-name="T4">衛生局藥物食品檢驗科</text:span></text:p>
            <text:p text:style-name="P11">/ 立即辦理</text:p>
            <text:p text:style-name="P12"/>
            <text:p text:style-name="P12"/>
            <text:p text:style-name="P12"/>
            <text:p text:style-name="P4"><text:span text:style-name="T4">3.1衛生局藥物食品檢驗科 / 立即辦理</text:span></text:p>
            <text:p text:style-name="Standard"><text:span text:style-name="T4">3.2衛生局藥物食品檢驗科</text:span></text:p>
            <text:p text:style-name="P11">/ 立即辦理</text:p>
            <text:p text:style-name="P4"><text:span text:style-name="T4">3.2.1衛生局藥物食品檢驗科/ 立即辦理</text:span></text:p>
            <text:p text:style-name="P7"/>
          </table:table-cell>
        </table:table-row>
        <table:table-row table:style-name="表格1.3">
          <table:table-cell table:style-name="表格1.A3" office:value-type="string">
            <text:p text:style-name="P8"/>
          </table:table-cell>
          <table:table-cell table:style-name="表格1.A3" office:value-type="string">
            <text:p text:style-name="P8"/>
            <text:p text:style-name="P7"/>
            <text:p text:style-name="P7"/>
            <text:p text:style-name="Standard"><text:span text:style-name="T3">4. </text:span><text:span text:style-name="T4">衛生局藥物食品檢驗科</text:span></text:p>
            <text:p text:style-name="P9">/ 五天</text:p>
            <text:p text:style-name="P12"/>
            <text:p text:style-name="P4"><text:span text:style-name="T4">5. 衛生局藥物食品檢驗科 / 立即處理</text:span></text:p>
            <text:p text:style-name="P12"/>
          </table:table-cell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A4" office:value-type="string">
            <text:p text:style-name="P8"/>
            <text:p text:style-name="P7"/>
            <text:p text:style-name="P7"/>
            <text:p text:style-name="P7"/>
            <text:p text:style-name="P4"><text:span text:style-name="T3">6.1</text:span><text:span text:style-name="T4">衛生局藥物食品檢驗科 / 三天</text:span></text:p>
            <text:p text:style-name="Standard"><text:span text:style-name="T3">6.2</text:span><text:span text:style-name="T4">衛生局藥物食品檢驗科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2.54cm" fo:margin-right="0cm" fo:line-height="0.882cm" fo:text-indent="-2.54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/>
    </style:style>
    <style:style style:name="MT2" style:family="text">
      <style:text-properties style:font-name-asian="標楷體"/>
    </style:style>
    <style:style style:name="MT3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版104.08.31</text:span></text:p>
      </style:header>
      <style:footer>
        <text:p text:style-name="Footer"><text:tab/><text:span text:style-name="MT2">(</text:span><text:span text:style-name="MT3">民</text:span><text:span text:style-name="MT2">)</text:span><text:span text:style-name="MT3">衛藥食</text:span><text:span text:style-name="MT2">06-</text:span><text:span text:style-name="MT3">流程圖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縣政府衛生局食品業廣播電視電台廣告申請審查標準作業程序</dc:title>
    <dc:subject/>
    <meta:keyword/>
    <dc:description/>
    <meta:initial-creator>user</meta:initial-creator>
    <meta:creation-date>2005-10-05T11:11:00</meta:creation-date>
    <dc:creator>sun</dc:creator>
    <dc:date>2015-08-31T14:53:00</dc:date>
    <meta:editing-cycles>7</meta:editing-cycles>
    <meta:editing-duration>PT7M</meta:editing-duration>
    <meta:document-statistic meta:table-count="1" meta:image-count="0" meta:object-count="0" meta:page-count="1" meta:paragraph-count="17" meta:word-count="179" meta:character-count="241" meta:non-whitespace-character-count="205"/>
    <meta:generator>LibreOffice/7.3.5.2$Windows_x86 LibreOffice_project/184fe81b8c8c30d8b5082578aee2fed2ea847c01</meta:generator>
  </office:meta>
</office:document-meta>
</file>