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-0.78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644cm" fo:margin-right="0cm" fo:line-height="0.706cm" fo:text-align="center" style:justify-single-word="false" fo:text-indent="-5.08cm" style:auto-text-indent="false"/>
    </style:style>
    <style:style style:name="P6" style:family="paragraph" style:parent-style-name="Standard" style:list-style-name="WW8Num11">
      <style:paragraph-properties fo:margin-left="2.094cm" fo:margin-right="0cm" fo:line-height="0.706cm" fo:text-indent="-1.099cm" style:auto-text-indent="false">
        <style:tab-stops>
          <style:tab-stop style:position="2.094cm"/>
        </style:tab-stops>
      </style:paragraph-properties>
    </style:style>
    <style:style style:name="P7" style:family="paragraph" style:parent-style-name="Standard" style:list-style-name="WW8Num6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9">
      <style:paragraph-properties fo:margin-left="2.094cm" fo:margin-right="0cm" fo:line-height="0.706cm" fo:text-indent="-1.099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Standard" style:list-style-name="WW8Num13">
      <style:paragraph-properties fo:margin-left="2.094cm" fo:margin-right="0cm" fo:line-height="0.706cm" fo:text-indent="-1.099cm" style:auto-text-indent="false">
        <style:tab-stops>
          <style:tab-stop style:position="2.094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Text_20_body" style:list-style-name="WW8Num19">
      <style:paragraph-properties fo:margin-left="2.094cm" fo:margin-right="0cm" fo:text-indent="-1.099cm" style:auto-text-indent="false">
        <style:tab-stops/>
      </style:paragraph-properties>
    </style:style>
    <style:style style:name="P11" style:family="paragraph" style:parent-style-name="Text_20_body" style:list-style-name="WW8Num19">
      <style:paragraph-properties fo:margin-left="2.094cm" fo:margin-right="0cm" fo:text-indent="-1.099cm" style:auto-text-indent="false">
        <style:tab-stops/>
      </style:paragraph-properties>
    </style:style>
    <style:style style:name="P12" style:family="paragraph" style:parent-style-name="Text_20_body_20_indent" style:list-style-name="WW8Num6">
      <style:paragraph-properties fo:line-height="0.706cm">
        <style:tab-stops/>
      </style:paragraph-properties>
    </style:style>
    <style:style style:name="P13" style:family="paragraph" style:parent-style-name="本文縮排_20_2">
      <style:paragraph-properties fo:margin-left="0.988cm" fo:margin-right="0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ffff" loext:opacity="100%" fo:font-size="16pt" style:font-name-asian="標楷體" style:font-size-asian="16pt"/>
    </style:style>
    <style:style style:name="T4" style:family="text">
      <style:text-properties fo:color="#ffffff" loext:opacity="100%" fo:font-size="16pt" style:font-name-asian="標楷體" style:font-size-asian="16pt"/>
    </style:style>
    <style:style style:name="T5" style:family="text">
      <style:text-properties fo:color="#ffffff" loext:opacity="100%" fo:font-size="8pt" style:font-name-asian="標楷體" style:font-size-asian="8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製酒業者申請衛生設備合格證明書標準作業程序</text:span></text:p>
      <text:p text:style-name="P5"><text:span text:style-name="T3">【（民）衛藥食</text:span><text:span text:style-name="T3">0</text:span><text:span text:style-name="T3">6】</text:span></text:p>
      <text:list xml:id="list2188527674" text:style-name="WW8Num6">
        <text:list-item>
          <text:p text:style-name="P12"><text:span text:style-name="T6">目的：明訂製酒業者申請衛生設備合格證明書</text:span><text:span text:style-name="T7">時，有關設備合格證明審核流程能順暢明確，縮短作業時程，以達便民之目的。</text:span></text:p>
        </text:list-item>
        <text:list-item>
          <text:p text:style-name="P12"><text:span text:style-name="T7">摘要：金門縣衛生局「製酒業者衛生設備合格證明書申請作業文件」標準作業程序之撰寫說明。</text:span></text:p>
        </text:list-item>
        <text:list-item>
          <text:p text:style-name="P7">相關法令及規定：</text:p>
        </text:list-item>
      </text:list>
      <text:list xml:id="list2781775114" text:style-name="WW8Num11">
        <text:list-item>
          <text:p text:style-name="P6"><text:span text:style-name="T10">菸酒管理法第十條、第十一條、第十二條、第十四條之規定（略）</text:span></text:p>
        </text:list-item>
        <text:list-item>
          <text:p text:style-name="P6"><text:span text:style-name="T10">菸酒管理法施行細則第五條、第七條、第八條、第九條之規定（略）</text:span></text:p>
        </text:list-item>
        <text:list-item>
          <text:p text:style-name="P6"><text:span text:style-name="T10">食品衛生管理法（略）</text:span></text:p>
        </text:list-item>
        <text:list-item>
          <text:p text:style-name="P6"><text:span text:style-name="T10">食品良好衛生規範（略）</text:span></text:p>
        </text:list-item>
      </text:list>
      <text:p text:style-name="P3"><text:span text:style-name="T9">肆、民眾應附證件、書表、表單、附件：</text:span></text:p>
      <text:list xml:id="list2349691289" text:style-name="WW8Num19">
        <text:list-item>
          <text:p text:style-name="P10">財政部國庫署核發之設立許可核准函</text:p>
        </text:list-item>
        <text:list-item>
          <text:p text:style-name="P10">金門縣衛生局酒類衛生設備審核申請書[(民)衛藥食06-表一]</text:p>
        </text:list-item>
        <text:list-item>
          <text:p text:style-name="P10">作業場所之飲用水水質檢驗證明書（自來水者免附）</text:p>
        </text:list-item>
        <text:list-item>
          <text:p text:style-name="P10">酒類製造流程圖[(民)衛藥食06-表二]</text:p>
        </text:list-item>
        <text:list-item>
          <text:p text:style-name="P8">其他文件（如委託書等）。</text:p>
        </text:list-item>
      </text:list>
      <text:p text:style-name="P3"><text:span text:style-name="T9">伍、內部行政作業使用表單、附件：</text:span></text:p>
      <text:p text:style-name="P13">金門縣衛生局良好衛生規範稽查紀錄表及限期改善通知書[(民)衛藥食06-表三]</text:p>
      <text:p text:style-name="P13">金門縣衛生局酒類製造業衛生設備合格證明書[(民)衛藥食06-表四]</text:p>
      <text:p text:style-name="P3"><text:span text:style-name="T9">陸、名詞解釋：略。</text:span></text:p>
      <text:p text:style-name="P3"><text:span text:style-name="T9">柒、其他：略。</text:span></text:p>
      <text:p text:style-name="P3"><text:span text:style-name="T9">捌、作業內容：</text:span></text:p>
      <text:list xml:id="list4179075102" text:style-name="WW8Num13">
        <text:list-item>
          <text:p text:style-name="P9">流程圖：如後附。</text:p>
        </text:list-item>
        <text:list-item>
          <text:p text:style-name="P9">流程說明：如後附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size-asian="14pt"/>
    </style:style>
    <style:style style:name="WW8Num7z1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4cm" fo:text-indent="-0.423cm" fo:margin-left="1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2">2版104</text:span><text:span text:style-name="MT2">.0</text:span><text:span text:style-name="MT2">8</text:span><text:span text:style-name="MT2">.</text:span><text:span text:style-name="MT2">31</text:span></text:p>
      </style:header>
      <style:footer>
        <text:p text:style-name="MP2"><text:span text:style-name="MT2">(</text:span><text:span text:style-name="MT2">民</text:span><text:span text:style-name="MT2">)</text:span><text:span text:style-name="MT2">衛藥食</text:span><text:span text:style-name="MT2">0</text:span><text:span text:style-name="MT2">6</text:span><text:span text:style-name="MT2">-</text:span><text:span text:style-name="MT2">作業程序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衛生局食品中毒處理標準作業程序（草案）《衛七-01》</dc:title>
    <dc:subject/>
    <meta:keyword/>
    <meta:initial-creator>smart</meta:initial-creator>
    <meta:creation-date>2005-09-02T14:03:00</meta:creation-date>
    <dc:creator>sun</dc:creator>
    <dc:date>2015-08-31T14:57:00</dc:date>
    <meta:print-date>1998-02-08T22:18:00</meta:print-date>
    <meta:editing-cycles>15</meta:editing-cycles>
    <meta:editing-duration>PT20M</meta:editing-duration>
    <meta:document-statistic meta:table-count="0" meta:image-count="0" meta:object-count="0" meta:page-count="1" meta:paragraph-count="25" meta:word-count="494" meta:character-count="590" meta:non-whitespace-character-count="517"/>
    <meta:generator>LibreOffice/7.3.5.2$Windows_x86 LibreOffice_project/184fe81b8c8c30d8b5082578aee2fed2ea847c01</meta:generator>
  </office:meta>
</office:document-meta>
</file>