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50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酒類製造流程圖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1版94</text:span><text:span text:style-name="MT2">.0</text:span><text:span text:style-name="MT2">8</text:span><text:span text:style-name="MT2">.</text:span><text:span text:style-name="MT2">24</text:span></text:p>
        <text:p text:style-name="Header"/>
      </style:header>
      <style:footer>
        <text:p text:style-name="MP2"><text:span text:style-name="MT2">(</text:span><text:span text:style-name="MT2">民</text:span><text:span text:style-name="MT2">)</text:span><text:span text:style-name="MT2">衛藥食06-（民）表二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營業場所周邊街道位圖</dc:title>
    <dc:subject/>
    <meta:keyword/>
    <dc:description/>
    <meta:initial-creator>第七課</meta:initial-creator>
    <meta:creation-date>2005-11-03T16:42:00</meta:creation-date>
    <dc:creator>sun</dc:creator>
    <dc:date>2015-08-31T14:52:00</dc:date>
    <meta:print-date>2000-06-22T16:11:00</meta:print-date>
    <meta:editing-cycles>6</meta:editing-cycles>
    <meta:editing-duration>PT2M</meta:editing-duration>
    <meta:document-statistic meta:table-count="1" meta:image-count="0" meta:object-count="0" meta:page-count="1" meta:paragraph-count="3" meta:word-count="22" meta:character-count="35" meta:non-whitespace-character-count="31"/>
    <meta:generator>LibreOffice/7.3.5.2$Windows_x86 LibreOffice_project/184fe81b8c8c30d8b5082578aee2fed2ea847c01</meta:generator>
  </office:meta>
</office:document-meta>
</file>