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04cm" fo:margin-left="0.212cm" table:align="left" style:writing-mode="lr-tb"/>
    </style:style>
    <style:style style:name="表格1.A" style:family="table-column">
      <style:table-column-properties style:column-width="2.84cm"/>
    </style:style>
    <style:style style:name="表格1.B" style:family="table-column">
      <style:table-column-properties style:column-width="3.94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245cm"/>
    </style:style>
    <style:style style:name="表格1.H" style:family="table-column">
      <style:table-column-properties style:column-width="2.947cm"/>
    </style:style>
    <style:style style:name="表格1.I" style:family="table-column">
      <style:table-column-properties style:column-width="3.903cm"/>
    </style:style>
    <style:style style:name="表格1.1" style:family="table-row">
      <style:table-row-properties style:min-row-height="0.6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fo:padding="0cm" fo:border="none"/>
    </style:style>
    <style:style style:name="表格1.2" style:family="table-row">
      <style:table-row-properties style:min-row-height="0.573cm" fo:keep-together="always"/>
    </style:style>
    <style:style style:name="表格1.I2" style:family="table-cell">
      <style:table-cell-properties fo:padding="0cm" fo:border="none"/>
    </style:style>
    <style:style style:name="表格1.3" style:family="table-row">
      <style:table-row-properties style:min-row-height="0.884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="0cm" fo:border="none"/>
    </style:style>
    <style:style style:name="表格1.4" style:family="table-row">
      <style:table-row-properties style:min-row-height="1cm" fo:keep-together="always"/>
    </style:style>
    <style:style style:name="表格1.I4" style:family="table-cell">
      <style:table-cell-properties fo:padding="0cm" fo:border="none"/>
    </style:style>
    <style:style style:name="表格1.I5" style:family="table-cell">
      <style:table-cell-properties fo:padding="0cm" fo:border="none"/>
    </style:style>
    <style:style style:name="表格1.I6" style:family="table-cell">
      <style:table-cell-properties fo:padding="0cm" fo:border="none"/>
    </style:style>
    <style:style style:name="表格1.I7" style:family="table-cell">
      <style:table-cell-properties fo:padding="0cm" fo:border="none"/>
    </style:style>
    <style:style style:name="表格1.I8" style:family="table-cell">
      <style:table-cell-properties fo:padding="0cm" fo:border="none"/>
    </style:style>
    <style:style style:name="表格1.I9" style:family="table-cell">
      <style:table-cell-properties fo:padding="0cm" fo:border="none"/>
    </style:style>
    <style:style style:name="表格1.I10" style:family="table-cell">
      <style:table-cell-properties fo:padding="0cm" fo:border="none"/>
    </style:style>
    <style:style style:name="表格1.I11" style:family="table-cell">
      <style:table-cell-properties fo:padding="0cm" fo:border="none"/>
    </style:style>
    <style:style style:name="表格1.I12" style:family="table-cell">
      <style:table-cell-properties fo:padding="0cm" fo:border="none"/>
    </style:style>
    <style:style style:name="表格1.I13" style:family="table-cell">
      <style:table-cell-properties fo:padding="0cm" fo:border="none"/>
    </style:style>
    <style:style style:name="表格1.I14" style:family="table-cell">
      <style:table-cell-properties fo:padding="0cm" fo:border="none"/>
    </style:style>
    <style:style style:name="表格1.I15" style:family="table-cell">
      <style:table-cell-properties fo:padding="0cm" fo:border="none"/>
    </style:style>
    <style:style style:name="表格1.I16" style:family="table-cell">
      <style:table-cell-properties fo:padding="0cm" fo:border="none"/>
    </style:style>
    <style:style style:name="表格1.I17" style:family="table-cell">
      <style:table-cell-properties fo:padding="0cm" fo:border="none"/>
    </style:style>
    <style:style style:name="表格1.18" style:family="table-row">
      <style:table-row-properties style:min-row-height="0.714cm" fo:keep-together="always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9" style:family="table-row">
      <style:table-row-properties style:min-row-height="4.2cm" fo:keep-together="always"/>
    </style:style>
    <style:style style:name="表格1.I19" style:family="table-cell">
      <style:table-cell-properties fo:padding="0cm" fo:border="none"/>
    </style:style>
    <style:style style:name="表格1.20" style:family="table-row">
      <style:table-row-properties style:min-row-height="0.661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0" style:family="table-cell">
      <style:table-cell-properties fo:padding="0cm" fo:border="none"/>
    </style:style>
    <style:style style:name="P1" style:family="paragraph" style:parent-style-name="Footer">
      <style:paragraph-properties fo:margin-left="0cm" fo:margin-right="0.176cm" fo:text-align="end" style:justify-single-word="false" fo:text-indent="0cm" style:auto-text-indent="false"/>
    </style:style>
    <style:style style:name="P2" style:family="paragraph" style:parent-style-name="Header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415cm" fo:margin-right="0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 style:list-style-name="WW8Num8">
      <style:paragraph-properties fo:margin-left="0.374cm" fo:margin-right="0cm" fo:text-indent="-0.374cm" style:auto-text-indent="false">
        <style:tab-stops>
          <style:tab-stop style:position="0.374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margin-left="0.212cm" fo:margin-right="0cm" fo:text-indent="0cm" style:auto-text-indent="false"/>
      <style:text-properties style:font-name-asian="標楷體"/>
    </style:style>
    <style:style style:name="P22" style:family="paragraph" style:parent-style-name="Standard" style:list-style-name="WW8Num11">
      <style:paragraph-properties fo:margin-left="0.635cm" fo:margin-right="0cm" fo:text-indent="-0.563cm" style:auto-text-indent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paragraph-properties fo:margin-left="0.635cm" fo:margin-right="0cm" fo:text-indent="0cm" style:auto-text-indent="false" style:snap-to-layout-grid="false"/>
      <style:text-properties style:font-name-asian="標楷體"/>
    </style:style>
    <style:style style:name="P28" style:family="paragraph" style:parent-style-name="Standard" style:list-style-name="WW8Num2">
      <style:paragraph-properties style:snap-to-layout-grid="false"/>
      <style:text-properties style:font-name-asian="標楷體"/>
    </style:style>
    <style:style style:name="P29" style:family="paragraph" style:parent-style-name="Standard">
      <style:paragraph-properties fo:margin-left="0.212cm" fo:margin-right="0cm" fo:text-indent="0cm" style:auto-text-indent="false" style:snap-to-layout-grid="false"/>
      <style:text-properties fo:font-size="16pt" style:font-name-asian="標楷體" style:font-size-asian="16pt"/>
    </style:style>
    <style:style style:name="P30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1" style:family="paragraph" style:parent-style-name="Standard" style:list-style-name="WW8Num11"/>
    <style:style style:name="P32" style:family="paragraph" style:parent-style-name="Standard" style:list-style-name="WW8Num11">
      <style:paragraph-properties fo:margin-left="0.635cm" fo:margin-right="0cm" fo:text-indent="-0.563cm" style:auto-text-indent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5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36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37" style:family="paragraph" style:parent-style-name="Standard">
      <style:paragraph-properties fo:margin-left="0cm" fo:margin-right="0cm" fo:text-align="center" style:justify-single-word="false" fo:text-indent="2.963cm" style:auto-text-indent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.374cm" fo:margin-right="0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size-asian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16.748cm" svg:y="-1.455cm" svg:width="4.022cm" svg:height="1.588cm" draw:z-index="0"><draw:text-box><text:p text:style-name="P2">1版94.08.22 <text:s text:c="82"/>2版98.12.23</text:p><text:p text:style-name="P2">3版104.08.31</text:p><text:p text:style-name="P14"/></draw:text-box></draw:frame><text:span text:style-name="T2">金門縣藥商設立（變更）現場調查表</text:span></text:p>
      <text:p text:style-name="P17"><text:span text:style-name="T5"><text:s text:c="48"/></text:span>檢查時間 <text:s text:c="3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ext:soft-page-break/>
        <table:table-row table:style-name="表格1.1">
          <table:table-cell table:style-name="表格1.A1" table:number-rows-spanned="2" office:value-type="string">
            <text:p text:style-name="P18">藥商</text:p>
            <text:p text:style-name="P18">名稱</text:p>
          </table:table-cell>
          <table:table-cell table:style-name="表格1.A1" table:number-rows-spanned="2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1">電話</text:p>
          </table:table-cell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30"/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/>
          <table:table-cell table:style-name="表格1.A1" office:value-type="string">
            <text:p text:style-name="P21">住址</text:p>
          </table:table-cell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30"/>
          </table:table-cell>
          <table:covered-table-cell/>
        </table:table-row>
        <table:table-row table:style-name="表格1.3">
          <table:table-cell table:style-name="表格1.A1" office:value-type="string">
            <text:p text:style-name="P18">藥商</text:p>
            <text:p text:style-name="P18">類別</text:p>
          </table:table-cell>
          <table:table-cell table:style-name="表格1.A1" office:value-type="string">
            <text:p text:style-name="P27"/>
            <text:list xml:id="list3038615066" text:style-name="WW8Num11">
              <text:list-item>
                <text:p text:style-name="P31"><text:span text:style-name="T3">西藥</text:span><text:span text:style-name="T6"> <text:s text:c="3"/></text:span><text:span text:style-name="T3">□中藥</text:span><text:span text:style-name="T6"> <text:s text:c="6"/></text:span></text:p>
              </text:list-item>
            </text:list>
          </table:table-cell>
          <table:table-cell table:style-name="表格1.A1" office:value-type="string">
            <text:list xml:id="list1217341151" text:style-name="WW8Num2">
              <text:list-item>
                <text:p text:style-name="P28"/>
              </text:list-item>
            </text:list>
            <text:list xml:id="list151902179236791" text:continue-list="list3038615066" text:style-name="WW8Num11">
              <text:list-item>
                <text:p text:style-name="P32"><text:span text:style-name="T3">製造業</text:span><text:span text:style-name="T6"> <text:s text:c="2"/></text:span></text:p>
              </text:list-item>
            </text:list>
          </table:table-cell>
          <table:table-cell table:style-name="表格1.D3" table:number-columns-spanned="2" office:value-type="string">
            <text:p text:style-name="P19">二、</text:p>
            <text:list xml:id="list151903566389554" text:continue-numbering="true" text:style-name="WW8Num11">
              <text:list-item>
                <text:p text:style-name="P22">販賣業</text:p>
              </text:list-item>
            </text:list>
          </table:table-cell>
          <table:covered-table-cell/>
          <table:table-cell table:style-name="表格1.F3" office:value-type="string">
            <text:p text:style-name="P19"><text:span text:style-name="T8">□</text:span>零售業</text:p>
            <text:p text:style-name="P19"><text:span text:style-name="T8">□</text:span>批發業</text:p>
          </table:table-cell>
          <table:table-cell table:style-name="表格1.G3" table:number-rows-spanned="2" table:number-columns-spanned="2" office:value-type="string">
            <text:p text:style-name="P23"><text:span text:style-name="T8">□</text:span>門市</text:p>
            <text:p text:style-name="P24"><text:span text:style-name="T8">□</text:span>僅供辦公之場所</text:p>
            <text:p text:style-name="P35">(現場限作辦公室使用，不得專為貯藏、展示或作為批發、零售場所使用，且現場不得貯存藥物)</text:p>
          </table:table-cell>
          <table:covered-table-cell/>
          <table:table-cell table:style-name="表格1.I3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1" office:value-type="string">
            <text:p text:style-name="P18">負責人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Standard"><text:span text:style-name="T6"><text:s/></text:span><text:span text:style-name="T3">電話</text:span>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covered-table-cell table:style-name="表格1.G3"/>
          <table:covered-table-cell/>
          <table:table-cell table:style-name="表格1.I4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1" office:value-type="string">
            <text:p text:style-name="P18">身分證字號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Standard"><text:span text:style-name="T6"><text:s/></text:span><text:span text:style-name="T3">地址</text:span></text:p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I5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1" office:value-type="string">
            <text:p text:style-name="P18">管理人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Standard"><text:span text:style-name="T6"><text:s/></text:span><text:span text:style-name="T3">電話</text:span></text:p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1" office:value-type="string">
            <text:p text:style-name="P18">身分證字號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Standard"><text:span text:style-name="T6"><text:s/></text:span><text:span text:style-name="T3">地址</text:span></text:p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I7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1" table:number-columns-spanned="6" office:value-type="string">
            <text:p text:style-name="P36"><text:span text:style-name="T3">查</text:span><text:span text:style-name="T6"> </text:span><text:span text:style-name="T3">核</text:span><text:span text:style-name="T6"> </text:span><text:span text:style-name="T3">項</text:span><text:span text:style-name="T6"> </text:span><text:span text:style-name="T3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申請人自評</text:p>
          </table:table-cell>
          <table:table-cell table:style-name="表格1.A1" office:value-type="string">
            <text:p text:style-name="P3">查核情形</text:p>
          </table:table-cell>
          <table:table-cell table:style-name="表格1.I8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table:number-columns-spanned="6" office:value-type="string">
            <text:p text:style-name="P33"><text:span text:style-name="T9">1.</text:span><text:span text:style-name="T9">是否具藥品管理人。（醫療器材販賣業除外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12">□</text:span>是 □否</text:p>
          </table:table-cell>
          <table:table-cell table:style-name="表格1.A1" office:value-type="string">
            <text:p text:style-name="P6"><text:span text:style-name="T12">□</text:span>是 □否</text:p>
          </table:table-cell>
          <table:table-cell table:style-name="表格1.I9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table:number-columns-spanned="6" office:value-type="string">
            <text:p text:style-name="P33"><text:span text:style-name="T9">2.</text:span><text:span text:style-name="T9">現場營業項目是否與申請相符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2">□</text:span>是 □否</text:p>
          </table:table-cell>
          <table:table-cell table:style-name="表格1.A1" office:value-type="string">
            <text:p text:style-name="P6"><text:span text:style-name="T12">□</text:span>是 □否</text:p>
          </table:table-cell>
          <table:table-cell table:style-name="表格1.I10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table:number-columns-spanned="6" office:value-type="string">
            <text:p text:style-name="P33"><text:span text:style-name="T9">3</text:span><text:span text:style-name="T9"> </text:span><text:span text:style-name="T9">是否陳列販賣違法藥物或食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2">□</text:span>否 □是</text:p>
          </table:table-cell>
          <table:table-cell table:style-name="表格1.A1" office:value-type="string">
            <text:p text:style-name="P6"><text:span text:style-name="T12">□</text:span>否 □是</text:p>
          </table:table-cell>
          <table:table-cell table:style-name="表格1.I1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table:number-columns-spanned="6" office:value-type="string">
            <text:p text:style-name="P34"><text:span text:style-name="T9">4</text:span><text:span text:style-name="T9">.</text:span><text:span text:style-name="T9">西藥販賣業不得販賣中藥（成藥除外），中藥販賣業不得陳售西藥。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2">□</text:span>是 □否</text:p>
          </table:table-cell>
          <table:table-cell table:style-name="表格1.A1" office:value-type="string">
            <text:p text:style-name="P6"><text:span text:style-name="T12">□</text:span>是 □否</text:p>
          </table:table-cell>
          <table:table-cell table:style-name="表格1.I12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table:number-columns-spanned="6" office:value-type="string">
            <text:p text:style-name="P6">5.販售之藥品、醫療器材、裝品標示是否符合規定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2">□</text:span>是 □否</text:p>
          </table:table-cell>
          <table:table-cell table:style-name="表格1.A1" office:value-type="string">
            <text:p text:style-name="P6"><text:span text:style-name="T12">□</text:span>是 □否</text:p>
          </table:table-cell>
          <table:table-cell table:style-name="表格1.I13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table:number-columns-spanned="6" office:value-type="string">
            <text:p text:style-name="P33"><text:span text:style-name="T9">6</text:span><text:span text:style-name="T9">.</text:span><text:span text:style-name="T9">市招是否與申請符合及未逾法規規定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2">□</text:span>是 □否</text:p>
          </table:table-cell>
          <table:table-cell table:style-name="表格1.A1" office:value-type="string">
            <text:p text:style-name="P6"><text:span text:style-name="T12">□</text:span>是 □否</text:p>
          </table:table-cell>
          <table:table-cell table:style-name="表格1.I14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table:number-columns-spanned="6" office:value-type="string">
            <text:p text:style-name="P6">7.是否張貼違規廣告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2">□</text:span>否 □是</text:p>
          </table:table-cell>
          <table:table-cell table:style-name="表格1.A1" office:value-type="string">
            <text:p text:style-name="P6"><text:span text:style-name="T12">□</text:span>否 □是</text:p>
          </table:table-cell>
          <table:table-cell table:style-name="表格1.I15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table:number-columns-spanned="6" office:value-type="string">
            <text:p text:style-name="P33"><text:span text:style-name="T9">8</text:span><text:span text:style-name="T9">.</text:span><text:span text:style-name="T9">製造業是否符合藥物製造工廠設廠標準。（依據藥物製造工廠設廠標準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2">□</text:span>是 □否</text:p>
          </table:table-cell>
          <table:table-cell table:style-name="表格1.A1" office:value-type="string">
            <text:p text:style-name="P6"><text:span text:style-name="T12">□</text:span>是 □否</text:p>
          </table:table-cell>
          <table:table-cell table:style-name="表格1.I16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table:number-columns-spanned="6" office:value-type="string">
            <text:p text:style-name="P34"><text:span text:style-name="T9">9</text:span><text:span text:style-name="T9">.</text:span><text:span text:style-name="T9">是否具消防安全設備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12">□</text:span>是 □否</text:p>
          </table:table-cell>
          <table:table-cell table:style-name="表格1.A1" office:value-type="string">
            <text:p text:style-name="P6"><text:span text:style-name="T12">□</text:span>是 □否</text:p>
          </table:table-cell>
          <table:table-cell table:style-name="表格1.I17" table:number-columns-spanned="2" office:value-type="string">
            <text:p text:style-name="P10"/>
          </table:table-cell>
          <table:covered-table-cell/>
        </table:table-row>
        <table:table-row table:style-name="表格1.18">
          <table:table-cell table:style-name="表格1.A1" table:number-columns-spanned="8" office:value-type="string">
            <text:p text:style-name="P15"><text:span text:style-name="T12">□</text:span>符合規定 <text:s text:c="13"/>□不符合規定 <text:s text:c="13"/>□應改善複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5"/>
          </table:table-cell>
          <table:table-cell table:style-name="表格1.J18" office:value-type="string">
            <text:p text:style-name="P8"/>
          </table:table-cell>
        </table:table-row>
        <table:table-row table:style-name="表格1.19">
          <table:table-cell table:style-name="表格1.G3" table:number-columns-spanned="8" office:value-type="string">
            <text:list xml:id="list1182343857" text:style-name="WW8Num8">
              <text:list-item>
                <text:p text:style-name="P11">以上調查紀錄經本藥局（商）負責人親閱，並無發生財物短少或其他損害情形。</text:p>
              </text:list-item>
            </text:list>
            <text:p text:style-name="P38"><text:span text:style-name="T9">衛生單位檢查人員（簽章） <text:s text:c="4"/>商號或公司章</text:span><text:span text:style-name="T9"> <text:s text:c="6"/></text:span><text:span text:style-name="T9">負責人（簽章）</text:span></text:p>
            <text:p text:style-name="P3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2" office:value-type="string">
            <text:p text:style-name="P10"/>
          </table:table-cell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Standard"><text:span text:style-name="T9">備註：請</text:span><text:span text:style-name="T3">申請人先行自評，</text:span><text:span text:style-name="T9">經衛生單位初勘不合格於三日內改善，並經複查合格者，以申請日為發照日； <text:s/></text:span></text:p>
            <text:p text:style-name="P12">逾三日改善完成者，以改善複查合格日為發照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2" office:value-type="string">
            <text:p text:style-name="P10"/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462cm" fo:text-indent="-0.423cm" fo:margin-left="0.462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63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176cm" fo:text-align="end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0.6cm" fo:margin-right="0.6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﹙民﹚衛藥食03-表三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      鄉鎮市申請藥商（局）設立（變更）現場調查表</dc:title>
    <dc:subject/>
    <meta:keyword/>
    <dc:description/>
    <meta:initial-creator>user</meta:initial-creator>
    <meta:creation-date>2005-11-03T17:26:00</meta:creation-date>
    <dc:creator>a26233962</dc:creator>
    <dc:date>2024-04-02T09:00:00</dc:date>
    <meta:print-date>2024-04-02T08:30:00</meta:print-date>
    <meta:editing-cycles>12</meta:editing-cycles>
    <meta:editing-duration>PT20M</meta:editing-duration>
    <meta:document-statistic meta:table-count="1" meta:image-count="0" meta:object-count="0" meta:page-count="2" meta:paragraph-count="64" meta:word-count="564" meta:character-count="818" meta:non-whitespace-character-count="596"/>
    <meta:generator>LibreOffice/7.3.5.2$Windows_x86 LibreOffice_project/184fe81b8c8c30d8b5082578aee2fed2ea847c01</meta:generator>
  </office:meta>
</office:document-meta>
</file>