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margin-left="0cm" fo:margin-right="-0.589cm" fo:line-height="0.706cm" fo:text-align="center" style:justify-single-word="false" fo:text-indent="0cm" style:auto-text-indent="false"/>
    </style:style>
    <style:style style:name="P3" style:family="paragraph" style:parent-style-name="Standard">
      <style:paragraph-properties fo:margin-left="0cm" fo:margin-right="-0.589cm" fo:line-height="0.706cm" fo:text-align="center" style:justify-single-word="false" fo:text-indent="0cm" style:auto-text-indent="false"/>
      <style:text-properties style:font-name="標楷體" fo:font-size="16pt" style:font-name-asian="標楷體" style:font-size-asian="16pt"/>
    </style:style>
    <style:style style:name="P4" style:family="paragraph" style:parent-style-name="Standard">
      <style:paragraph-properties fo:margin-left="2.544cm" fo:margin-right="0cm" fo:line-height="0.706cm" fo:text-indent="-2.544cm" style:auto-text-indent="false"/>
    </style:style>
    <style:style style:name="P5" style:family="paragraph" style:parent-style-name="Standard">
      <style:paragraph-properties fo:margin-left="0cm" fo:margin-right="0cm" fo:line-height="0.706cm" fo:text-indent="0.963cm" style:auto-text-indent="false"/>
      <style:text-properties style:font-name="標楷體" fo:font-size="14pt" style:font-name-asian="標楷體" style:font-size-asian="14pt"/>
    </style:style>
    <style:style style:name="P6" style:family="paragraph" style:parent-style-name="Standard">
      <style:paragraph-properties fo:margin-left="0cm" fo:margin-right="0cm" fo:line-height="0.706cm" fo:text-indent="1.037cm" style:auto-text-indent="false"/>
      <style:text-properties style:font-name="標楷體" fo:font-size="14pt" style:font-name-asian="標楷體" style:font-size-asian="14pt"/>
    </style:style>
    <style:style style:name="P7" style:family="paragraph" style:parent-style-name="Standard">
      <style:paragraph-properties fo:margin-left="0cm" fo:margin-right="0cm" fo:line-height="0.706cm" fo:text-indent="1.058cm" style:auto-text-indent="false"/>
      <style:text-properties style:font-name="標楷體" fo:font-size="14pt" style:font-name-asian="標楷體" style:font-size-asian="14pt"/>
    </style:style>
    <style:style style:name="P8" style:family="paragraph" style:parent-style-name="Text_20_body">
      <style:paragraph-properties fo:margin-left="2.568cm" fo:margin-right="0cm" fo:line-height="0.706cm" fo:text-align="justify" style:justify-single-word="false" fo:text-indent="-2.568cm" style:auto-text-indent="false"/>
    </style:style>
    <style:style style:name="P9" style:family="paragraph" style:parent-style-name="Text_20_body">
      <style:paragraph-properties fo:margin-left="2.05cm" fo:margin-right="0cm" fo:line-height="0.706cm" fo:text-indent="-1.037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Text_20_body_20_indent">
      <style:paragraph-properties fo:margin-left="0cm" fo:margin-right="0cm" fo:text-indent="1.037cm" style:auto-text-indent="false"/>
    </style:style>
    <style:style style:name="P12" style:family="paragraph" style:parent-style-name="Text_20_body_20_indent">
      <style:paragraph-properties fo:margin-left="1.976cm" fo:margin-right="0cm" fo:text-indent="0.049cm" style:auto-text-indent="false"/>
    </style:style>
    <style:style style:name="P13" style:family="paragraph" style:parent-style-name="Text_20_body_20_indent">
      <style:paragraph-properties fo:margin-left="1.976cm" fo:margin-right="0cm" fo:text-indent="-0.917cm" style:auto-text-indent="false"/>
    </style:style>
    <style:style style:name="P14" style:family="paragraph" style:parent-style-name="Text_20_body_20_indent">
      <style:paragraph-properties fo:margin-left="2.074cm" fo:margin-right="0cm" fo:text-indent="0cm" style:auto-text-indent="false"/>
    </style:style>
    <style:style style:name="P15" style:family="paragraph" style:parent-style-name="Text_20_body_20_indent">
      <style:paragraph-properties fo:margin-left="1.058cm" fo:margin-right="0cm" fo:text-indent="0cm" style:auto-text-indent="false"/>
    </style:style>
    <style:style style:name="P16" style:family="paragraph" style:parent-style-name="Text_20_body_20_indent">
      <style:paragraph-properties fo:margin-left="2.074cm" fo:margin-right="0cm" fo:text-indent="-0.025cm" style:auto-text-indent="false"/>
    </style:style>
    <style:style style:name="P17" style:family="paragraph" style:parent-style-name="Header">
      <style:text-properties style:font-name="標楷體" style:font-name-asian="標楷體" style:font-name-complex="標楷體"/>
    </style:style>
    <style:style style:name="P18" style:family="paragraph" style:parent-style-name="Header">
      <style:paragraph-properties fo:text-align="end" style:justify-single-word="false"/>
      <style:text-properties style:font-name="標楷體" style:font-name-asian="標楷體" style:font-name-complex="標楷體"/>
    </style:style>
    <style:style style:name="P19" style:family="paragraph" style:parent-style-name="Header">
      <style:paragraph-properties fo:margin-left="0.035cm" fo:margin-right="0cm" fo:text-align="end" style:justify-single-word="false" fo:text-indent="-0.035cm" style:auto-text-indent="false"/>
    </style:style>
    <style:style style:name="P20" style:family="paragraph" style:parent-style-name="Header">
      <style:paragraph-properties fo:margin-left="14.817cm" fo:margin-right="0cm" fo:text-align="end" style:justify-single-word="false" fo:text-indent="-14.817cm" style:auto-text-indent="false"/>
      <style:text-properties style:font-name="標楷體" style:font-name-asian="標楷體" style:font-name-complex="標楷體"/>
    </style:style>
    <style:style style:name="P21" style:family="paragraph" style:parent-style-name="Header" style:master-page-name="Standard">
      <style:paragraph-properties fo:text-align="end" style:justify-single-word="false" style:page-number="1"/>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complex="標楷體" style:font-size-complex="14pt"/>
    </style:style>
    <style:style style:name="T13" style:family="text">
      <style:text-properties fo:color="#ff0000" style:font-name-complex="標楷體" style:font-size-complex="14pt"/>
    </style:style>
    <style:style style:name="T14" style:family="text">
      <style:text-properties fo:color="#ff0000"/>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154"/></text:span></text:p>
      <text:p text:style-name="P2"><text:span text:style-name="T8">金門縣政府生物病原災害防救標準作業程序</text:span></text:p>
      <text:p text:style-name="P3"/>
      <text:p text:style-name="P8">壹、目的：本縣自開放小三通後觀光事業逐年發展，且因大陸為多數傳染病流行地區，為杜絕境外疫病移入，使各項傳染病發生時，能<text:span text:style-name="T12">健全災害防救體系，強化本縣各項災害預防、處理、應變等能力，期能於災害發生時迅速啟動緊急醫療救護機制及動員救援資源，有效執行各項災害防救工作，達到確實掌握、迅速反應、有效處理之目的，及使疫</text:span>情降至最低程度，<text:span text:style-name="T12">保障縣民生命暨財產安全。</text:span></text:p>
      <text:p text:style-name="P4"><text:span text:style-name="T3">貳、摘要：為使緊急傷病發生時，能迅速提供適當相關法令及規定：緊急醫療救護法第三十條第一項。</text:span></text:p>
      <text:p text:style-name="P1"><text:span text:style-name="T3">叁、相關法令及規定：</text:span></text:p>
      <text:p text:style-name="P5">一、傳染病防治法。</text:p>
      <text:p text:style-name="P5">二、醫師法第十五條。</text:p>
      <text:p text:style-name="P1"><text:span text:style-name="T3">肆、民眾應附證件、書表、表單、附件：略。</text:span></text:p>
      <text:p text:style-name="P1"><text:span text:style-name="T6">伍、內部行政作業使用表單、附件：略。</text:span></text:p>
      <text:p text:style-name="P9"><text:span text:style-name="T12">一、金門縣政府生物病原災害防救標準作業流程說明。</text:span></text:p>
      <text:p text:style-name="P9"><text:span text:style-name="T12">二、金門縣政府生物病原災害個案處置及就地診治或醫療團隊進駐或後送台灣就醫作業流程圖。</text:span></text:p>
      <text:p text:style-name="P1"><text:span text:style-name="T6">陸、名詞解釋：</text:span></text:p>
      <text:p text:style-name="P11">一、生物病原災害</text:p>
      <text:p text:style-name="P12">所謂生物病原災害是指傳染病防治法第3條規定所稱之傳染病如疑似嚴重急性呼吸道症候群<text:span text:style-name="T12">、</text:span><text:span text:style-name="T13">新型A型</text:span><text:span text:style-name="T12">流感、</text:span><text:span text:style-name="T13">流感併發重症</text:span><text:span text:style-name="T12">、不明原因疾病或新興再浮現之感染症等</text:span>病例之發生超過預期，且可能造成民眾身體及財產之重大損失。</text:p>
      <text:p text:style-name="P13">二、通報</text:p>
      <text:p text:style-name="P14">指報告義務之醫事人員發現傳染病病人、疑似傳染病病人或疑似傳染病致死屍體，於規定時限內，逐案或定期彙整個案數向金門縣衛生局報告，再由衛生局將前述個案資料轉知<text:span text:style-name="T14">衛生福利部疾病管制署</text:span>。</text:p>
      <text:p text:style-name="P15">三、通報義務人</text:p>
      <text:p text:style-name="P16">指醫事人員、村（里）長、鄰長、村（里）幹事、警察人員或發現疑似傳染病之病人或因疑似傳染病致死屍體之相關人員。</text:p>
      <text:p text:style-name="P6">四、疫情調查</text:p>
      <text:p text:style-name="本文縮排_20_2">指衛生機關為了解法定傳染病如疑似SARS<text:span text:style-name="T12">、</text:span><text:span text:style-name="T13">新型A型</text:span><text:span text:style-name="T12">流感、</text:span><text:span text:style-name="T13">流感併發重症</text:span><text:span text:style-name="T12">、不明原因疾病或新興再浮現之感染症等</text:span>之病例資料及其分佈與<text:soft-page-break/>發現疑似病例、帶病原者、接觸者及危險族群所為之措施。</text:p>
      <text:p text:style-name="P1"><text:span text:style-name="T3">柒、其他：略。</text:span></text:p>
      <text:p text:style-name="P1"><text:span text:style-name="T3">捌、作業內容：</text:span></text:p>
      <text:p text:style-name="P7">一、流程圖：如後附。</text:p>
      <text:p text:style-name="P7">二、流程說明：如後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17cm" fo:margin-right="0cm" fo:line-height="0.706cm"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05cm" fo:margin-right="0cm" fo:line-height="0.706cm" fo:text-indent="0.02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5cm" fo:margin-right="0cm" fo:line-height="0.706cm" fo:text-indent="-0.99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53cm" fo:text-indent="-0.995cm" fo:margin-left="2.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035cm" fo:margin-right="0cm" fo:text-align="end" style:justify-single-word="false" fo:text-indent="-0.035cm" style:auto-text-indent="false"/>
    </style:style>
    <style:style style:name="MP2" style:family="paragraph" style:parent-style-name="Header">
      <style:paragraph-properties fo:text-align="end" style:justify-single-word="false"/>
      <style:text-properties style:font-name="標楷體" style:font-name-asian="標楷體" style:font-name-complex="標楷體"/>
    </style:style>
    <style:style style:name="MP3" style:family="paragraph" style:parent-style-name="Header">
      <style:paragraph-properties fo:margin-left="14.817cm" fo:margin-right="0cm" fo:text-align="end" style:justify-single-word="false" fo:text-indent="-14.817cm" style:auto-text-indent="false"/>
      <style:text-properties style:font-name="標楷體" style:font-name-asian="標楷體" style:font-name-complex="標楷體"/>
    </style:style>
    <style:style style:name="MP4" style:family="paragraph" style:parent-style-name="Header">
      <style:text-properties style:font-name="標楷體" style:font-name-asian="標楷體" style:font-name-complex="標楷體"/>
    </style:style>
    <style:style style:name="MP5" style:family="paragraph" style:parent-style-name="Footer">
      <style:paragraph-properties fo:margin-left="0cm" fo:margin-right="0.635cm" fo:text-indent="0cm" style:auto-text-indent="false"/>
    </style:style>
    <style:style style:name="MT1" style:family="text">
      <style:text-properties style:font-name="標楷體" style:font-name-asian="標楷體" style:font-name-complex="標楷體"/>
    </style:style>
    <style:style style:name="MT2" style:family="text">
      <style:text-properties style:font-name-asian="Times New Roman"/>
    </style:style>
    <style:style style:name="MT3" style:family="text">
      <style:text-properties style:font-name="標楷體" fo:font-size="10pt" style:font-name-asian="標楷體" style:font-size-asian="10pt" style:font-name-complex="標楷體"/>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1</text:span><text:span text:style-name="MT1">版94.10.26</text:span></text:p>
        <text:p text:style-name="MP2"><text:s text:c="83"/>2版97.03.10</text:p>
        <text:p text:style-name="MP2">3版98.12.16</text:p>
        <text:p text:style-name="MP3">4版104.8.28</text:p>
        <text:p text:style-name="MP4"/>
      </style:header>
      <style:footer>
        <text:p text:style-name="Standard"><text:span text:style-name="MT2"><text:s text:c="58"/></text:span><text:span text:style-name="MT3">（府）衛疾管02-</text:span><text:span text:style-name="MT3">1</text:span><text:span text:style-name="MT3">/2</text:span></text:p>
        <text:p text:style-name="MP5"><text:span text:style-name="MT2"><text:s text:c="42"/></text:span>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衛生局各項傳染病標準作業程序</dc:title>
    <meta:initial-creator>第一課</meta:initial-creator>
    <meta:creation-date>2005-08-18T01:41:00</meta:creation-date>
    <dc:creator>angel</dc:creator>
    <dc:date>2015-08-28T09:57:00</dc:date>
    <meta:print-date>2014-08-13T10:09:00</meta:print-date>
    <meta:editing-cycles>90</meta:editing-cycles>
    <meta:editing-duration>PT5H50M</meta:editing-duration>
    <meta:document-statistic meta:table-count="0" meta:image-count="0" meta:object-count="0" meta:page-count="2" meta:paragraph-count="30" meta:word-count="783" meta:character-count="1156" meta:non-whitespace-character-count="819"/>
    <meta:generator>LibreOffice/5.1.2.2$Windows_x86 LibreOffice_project/d3bf12ecb743fc0d20e0be0c58ca359301eb705f</meta:generator>
  </office:meta>
</office:document-meta>
</file>