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9" svg:font-family="華康POP1體W9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4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282cm" style:snap-to-layout-gri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text-properties style:font-name="標楷體" fo:font-size="8pt" style:font-size-asian="8pt" style:font-name-complex="標楷體"/>
    </style:style>
    <style:style style:name="P23" style:family="paragraph" style:parent-style-name="Standard">
      <style:text-properties style:font-name="標楷體" fo:font-size="8pt" fo:language="zh" fo:country="TW" style:font-name-asian="標楷體" style:font-size-asian="8pt" style:language-asian="zh" style:country-asian="TW" style:font-name-complex="標楷體"/>
    </style:style>
    <style:style style:name="P24" style:family="paragraph" style:parent-style-name="Standard">
      <style:text-properties style:font-name="標楷體" fo:font-size="8pt" fo:language="zh" fo:country="TW" style:font-size-asian="8pt" style:language-asian="zh" style:country-asian="TW" style:font-name-complex="標楷體"/>
    </style:style>
    <style:style style:name="P25" style:family="paragraph" style:parent-style-name="Standard">
      <style:paragraph-properties fo:line-height="0.353cm"/>
      <style:text-properties style:font-name="標楷體" fo:font-size="8pt" fo:language="zh" fo:country="TW" style:font-size-asian="8pt" style:language-asian="zh" style:country-asian="TW" style:font-name-complex="標楷體"/>
    </style:style>
    <style:style style:name="P2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6cm" fo:text-align="center" style:justify-single-word="false"/>
      <style:text-properties style:font-name="標楷體" fo:font-size="10pt" fo:letter-spacing="-0.035cm" fo:font-weight="bold" style:letter-kerning="true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fo:line-height="0.6cm" fo:text-align="center" style:justify-single-word="false"/>
      <style:text-properties style:font-name="標楷體" fo:font-size="10pt" fo:letter-spacing="-0.035cm" style:letter-kerning="true" style:font-name-asian="標楷體" style:font-size-asian="10pt" style:font-name-complex="標楷體" style:font-weight-complex="bold"/>
    </style:style>
    <style:style style:name="P35" style:family="paragraph" style:parent-style-name="Standard">
      <style:paragraph-properties fo:line-height="0.6cm" fo:text-align="center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36" style:family="paragraph" style:parent-style-name="Standard">
      <style:text-properties style:font-name="標楷體" fo:font-size="10pt" fo:language="zh" fo:country="TW" style:font-name-asian="華康POP1體W9" style:font-size-asian="10pt" style:language-asian="zh" style:country-asian="TW" style:font-name-complex="標楷體"/>
    </style:style>
    <style:style style:name="P37" style:family="paragraph" style:parent-style-name="Standard">
      <style:text-properties style:font-name="標楷體" fo:font-size="10pt" fo:language="zh" fo:country="TW" style:font-size-asian="10pt" style:language-asian="zh" style:country-asian="TW" style:font-name-complex="標楷體"/>
    </style:style>
    <style:style style:name="P38" style:family="paragraph" style:parent-style-name="Standard">
      <style:paragraph-properties fo:line-height="0.423cm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39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2pt"/>
    </style:style>
    <style:style style:name="P40" style:family="paragraph" style:parent-style-name="Standard">
      <style:text-properties style:font-name="標楷體" style:font-name-complex="標楷體"/>
    </style:style>
    <style:style style:name="P41" style:family="paragraph" style:parent-style-name="Standard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42" style:family="paragraph" style:parent-style-name="Standard">
      <style:paragraph-properties fo:line-height="0.529cm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64cm" fo:text-align="justify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9" style:family="paragraph" style:parent-style-name="Standard">
      <style:paragraph-properties fo:line-height="0.494cm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fo:line-height="0.353cm" fo:text-align="center" style:justify-single-word="false"/>
    </style:style>
    <style:style style:name="P52" style:family="paragraph" style:parent-style-name="Standard">
      <style:paragraph-properties fo:line-height="0.282cm"/>
    </style:style>
    <style:style style:name="P53" style:family="paragraph" style:parent-style-name="Standard">
      <style:paragraph-properties fo:line-height="0.282cm" style:snap-to-layout-grid="false"/>
    </style:style>
    <style:style style:name="P54" style:family="paragraph" style:parent-style-name="Standard">
      <style:paragraph-properties fo:margin-left="0cm" fo:margin-right="0cm" fo:text-indent="8.475cm" style:auto-text-indent="false"/>
    </style:style>
    <style:style style:name="P55" style:family="paragraph" style:parent-style-name="Standard">
      <style:paragraph-properties fo:margin-left="0cm" fo:margin-right="0cm" fo:text-indent="8.475cm" style:auto-text-indent="false"/>
    </style:style>
    <style:style style:name="P56" style:family="paragraph" style:parent-style-name="Standard">
      <style:paragraph-properties fo:margin-left="0cm" fo:margin-right="0cm" style:line-height-at-least="0.423cm" fo:text-indent="8.475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7" style:family="paragraph" style:parent-style-name="Standard">
      <style:paragraph-properties fo:margin-left="0cm" fo:margin-right="0cm" style:line-height-at-least="0.423cm" fo:text-indent="8.475cm" style:auto-text-indent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P58" style:family="paragraph" style:parent-style-name="Standard">
      <style:paragraph-properties fo:margin-left="0cm" fo:margin-right="0cm" style:line-height-at-least="0.529cm" fo:text-indent="8.475cm" style:auto-text-indent="false"/>
      <style:text-properties style:font-name="標楷體" fo:font-size="8pt" style:font-name-asian="標楷體" style:font-size-asian="8pt" style:font-name-complex="標楷體"/>
    </style:style>
    <style:style style:name="P59" style:family="paragraph" style:parent-style-name="Standard">
      <style:paragraph-properties fo:margin-left="0cm" fo:margin-right="0cm" fo:text-indent="8.475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text-indent="8.475cm" style:auto-text-indent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cm" fo:margin-right="0cm" fo:text-indent="8.475cm" style:auto-text-indent="false"/>
      <style:text-properties fo:font-size="10pt" style:font-size-asian="10pt"/>
    </style:style>
    <style:style style:name="P62" style:family="paragraph" style:parent-style-name="Standard">
      <style:paragraph-properties fo:margin-left="0.423cm" fo:margin-right="0cm" fo:text-indent="-0.423cm" style:auto-text-indent="false"/>
    </style:style>
    <style:style style:name="P63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line-height="0.706cm" fo:text-indent="4.692cm" style:auto-text-indent="false"/>
    </style:style>
    <style:style style:name="P65" style:family="paragraph" style:parent-style-name="Standard">
      <style:paragraph-properties fo:margin-left="0cm" fo:margin-right="0cm" style:line-height-at-least="0.423cm" fo:text-indent="6.773cm" style:auto-text-indent="false"/>
    </style:style>
    <style:style style:name="P66" style:family="paragraph" style:parent-style-name="Standard">
      <style:paragraph-properties fo:margin-left="0cm" fo:margin-right="0cm" style:line-height-at-least="0.353cm" fo:text-indent="5.655cm" style:auto-text-indent="false"/>
    </style:style>
    <style:style style:name="P67" style:family="paragraph" style:parent-style-name="Standard">
      <style:paragraph-properties fo:margin-left="0cm" fo:margin-right="0cm" fo:line-height="0.353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68" style:family="paragraph" style:parent-style-name="Standard">
      <style:paragraph-properties fo:margin-left="0cm" fo:margin-right="0cm" fo:text-indent="0.282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9" style:family="paragraph" style:parent-style-name="Standard">
      <style:paragraph-properties fo:margin-left="0cm" fo:margin-right="0cm" style:line-height-at-least="0.353cm" fo:text-indent="5.521cm" style:auto-text-indent="false"/>
    </style:style>
    <style:style style:name="P70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fo:font-size="8pt" style:font-name-asian="標楷體" style:font-size-asian="8pt" style:font-name-complex="標楷體"/>
    </style:style>
    <style:style style:name="P71" style:family="paragraph" style:parent-style-name="Standard">
      <style:paragraph-properties fo:margin-left="0cm" fo:margin-right="0cm" fo:line-height="0.494cm" fo:text-indent="3.937cm" style:auto-text-indent="false"/>
    </style:style>
    <style:style style:name="P72" style:family="paragraph" style:parent-style-name="Standard">
      <style:paragraph-properties fo:margin-left="0cm" fo:margin-right="0cm" style:line-height-at-least="0.423cm" fo:text-indent="8.467cm" style:auto-text-indent="false"/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73" style:family="paragraph" style:parent-style-name="Standard">
      <style:paragraph-properties fo:margin-left="0cm" fo:margin-right="0cm" style:line-height-at-least="0.423cm" fo:text-indent="8.467cm" style:auto-text-indent="false"/>
      <style:text-properties style:font-name="標楷體" fo:font-size="10pt" fo:font-weight="bold" style:font-size-asian="10pt" style:font-weight-asian="bold" style:font-weight-complex="bold"/>
    </style:style>
    <style:style style:name="P74" style:family="paragraph" style:parent-style-name="Standard">
      <style:paragraph-properties fo:margin-left="0cm" fo:margin-right="0cm" style:line-height-at-least="0.423cm" fo:text-indent="8.467cm" style:auto-text-indent="false"/>
      <style:text-properties style:font-name="標楷體" fo:font-size="10pt" fo:language="zh" fo:country="TW" fo:font-weight="bold" style:font-size-asian="10pt" style:language-asian="zh" style:country-asian="TW" style:font-weight-asian="bold" style:font-weight-complex="bold"/>
    </style:style>
    <style:style style:name="P75" style:family="paragraph" style:parent-style-name="Standard">
      <style:paragraph-properties fo:margin-left="0cm" fo:margin-right="0cm" style:line-height-at-least="0.423cm" fo:text-indent="8.467cm" style:auto-text-indent="false"/>
      <style:text-properties fo:color="#000000" fo:font-size="10pt" fo:language="zh" fo:country="TW" style:font-size-asian="10pt" style:language-asian="zh" style:country-asian="TW"/>
    </style:style>
    <style:style style:name="P76" style:family="paragraph" style:parent-style-name="Standard">
      <style:paragraph-properties fo:margin-left="0cm" fo:margin-right="0cm" fo:text-indent="8.467cm" style:auto-text-indent="false"/>
    </style:style>
    <style:style style:name="P77" style:family="paragraph" style:parent-style-name="Standard">
      <style:paragraph-properties fo:margin-left="0cm" fo:margin-right="0cm" style:line-height-at-least="0.494cm" fo:text-indent="2.956cm" style:auto-text-indent="false"/>
      <style:text-properties style:font-name="標楷體" fo:font-size="8pt" style:font-name-asian="標楷體" style:font-size-asian="8pt" style:font-name-complex="標楷體"/>
    </style:style>
    <style:style style:name="P78" style:family="paragraph" style:parent-style-name="Standard">
      <style:paragraph-properties fo:margin-left="0cm" fo:margin-right="0cm" style:line-height-at-least="0.494cm" fo:text-indent="7.056cm" style:auto-text-indent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cm" fo:margin-right="0cm" style:line-height-at-least="0.494cm" fo:text-indent="7.056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80" style:family="paragraph" style:parent-style-name="Standard">
      <style:paragraph-properties fo:margin-left="0cm" fo:margin-right="0cm" style:line-height-at-least="0.706cm" fo:text-indent="2.258cm" style:auto-text-indent="false"/>
      <style:text-properties fo:font-size="16pt" style:font-name-asian="Times New Roman" style:font-size-asian="16pt"/>
    </style:style>
    <style:style style:name="P81" style:family="paragraph" style:parent-style-name="Standard">
      <style:paragraph-properties fo:margin-left="0cm" fo:margin-right="0cm" fo:line-height="0.423cm" fo:text-indent="2.258cm" style:auto-text-indent="false"/>
    </style:style>
    <style:style style:name="P8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0cm" fo:margin-right="0cm" fo:text-indent="0.353cm" style:auto-text-indent="false"/>
    </style:style>
    <style:style style:name="P84" style:family="paragraph" style:parent-style-name="Standard">
      <style:paragraph-properties fo:margin-left="0cm" fo:margin-right="0cm" fo:text-indent="0.423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85" style:family="paragraph" style:parent-style-name="Standard">
      <style:paragraph-properties fo:margin-left="0cm" fo:margin-right="0cm" fo:line-height="0.318cm" fo:text-align="center" style:justify-single-word="false" fo:text-indent="0.141cm" style:auto-text-indent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margin-left="0cm" fo:margin-right="0cm" fo:line-height="0.318cm" fo:text-indent="0.529cm" style:auto-text-indent="false"/>
      <style:text-properties fo:color="#ff0000" fo:font-size="10pt" style:font-size-asian="10pt" style:font-size-complex="8pt"/>
    </style:style>
    <style:style style:name="P87" style:family="paragraph" style:parent-style-name="Standard">
      <style:paragraph-properties fo:margin-left="0.395cm" fo:margin-right="0cm" fo:line-height="0.282cm" fo:text-indent="-0.395cm" style:auto-text-indent="false"/>
      <style:text-properties style:font-name="標楷體" fo:font-size="8pt" style:font-name-asian="標楷體" style:font-size-asian="8pt" style:font-name-complex="標楷體"/>
    </style:style>
    <style:style style:name="P88" style:family="paragraph" style:parent-style-name="Standard">
      <style:paragraph-properties fo:margin-left="0cm" fo:margin-right="0cm" fo:text-indent="5.292cm" style:auto-text-indent="false"/>
    </style:style>
    <style:style style:name="P89" style:family="paragraph" style:parent-style-name="Standard">
      <style:paragraph-properties fo:margin-left="0cm" fo:margin-right="0cm" fo:text-indent="7.338cm" style:auto-text-indent="false"/>
      <style:text-properties style:font-name="標楷體" fo:font-size="8pt" style:font-size-asian="8pt" style:font-name-complex="標楷體"/>
    </style:style>
    <style:style style:name="P90" style:family="paragraph" style:parent-style-name="Standard">
      <style:paragraph-properties fo:margin-left="0cm" fo:margin-right="0cm" fo:text-indent="0.564cm" style:auto-text-indent="false"/>
    </style:style>
    <style:style style:name="P91" style:family="paragraph" style:parent-style-name="Standard">
      <style:paragraph-properties fo:margin-left="0cm" fo:margin-right="0cm" fo:line-height="0.318cm" fo:text-align="justify" style:justify-single-word="false" fo:text-indent="0.564cm" style:auto-text-indent="false"/>
      <style:text-properties style:font-name="標楷體" fo:font-size="8pt" style:font-name-asian="標楷體" style:font-size-asian="8pt" style:font-name-complex="標楷體"/>
    </style:style>
    <style:style style:name="P92" style:family="paragraph" style:parent-style-name="Standard">
      <style:paragraph-properties fo:margin-left="0cm" fo:margin-right="0cm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93" style:family="paragraph" style:parent-style-name="Standard">
      <style:paragraph-properties fo:margin-left="0.559cm" fo:margin-right="0cm" fo:line-height="0.282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94" style:family="paragraph" style:parent-style-name="Standard">
      <style:paragraph-properties fo:margin-left="0cm" fo:margin-right="0cm" fo:text-indent="4.092cm" style:auto-text-indent="false"/>
    </style:style>
    <style:style style:name="P95" style:family="paragraph" style:parent-style-name="Standard">
      <style:paragraph-properties fo:margin-left="0.79cm" fo:margin-right="0cm" fo:text-indent="-0.79cm" style:auto-text-indent="false"/>
      <style:text-properties style:font-name="標楷體" fo:font-size="8pt" style:font-name-asian="標楷體" style:font-size-asian="8pt" style:font-name-complex="標楷體"/>
    </style:style>
    <style:style style:name="P96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6pt" style:font-name-asian="標楷體" style:font-size-asian="16pt"/>
    </style:style>
    <style:style style:name="P97" style:family="paragraph" style:parent-style-name="Text_20_body">
      <style:paragraph-properties fo:line-height="0.247cm"/>
      <style:text-properties fo:color="#ff0000" style:font-name="標楷體" fo:font-size="8pt" fo:font-weight="bold" style:font-size-asian="8pt" style:font-weight-asian="bold" style:font-name-complex="標楷體" style:font-size-complex="8pt"/>
    </style:style>
    <style:style style:name="P98" style:family="paragraph" style:parent-style-name="Text_20_body">
      <style:paragraph-properties fo:margin-left="0.661cm" fo:margin-right="0cm" fo:line-height="0.318cm" fo:text-indent="-0.661cm" style:auto-text-indent="false"/>
    </style:style>
    <style:style style:name="P99" style:family="paragraph" style:parent-style-name="Text_20_body">
      <style:paragraph-properties fo:margin-left="0.706cm" fo:margin-right="0cm" fo:line-height="0.318cm" fo:text-align="center" style:justify-single-word="false" fo:text-indent="-0.706cm" style:auto-text-indent="false"/>
    </style:style>
    <style:style style:name="P100" style:family="paragraph" style:parent-style-name="Text_20_body">
      <style:paragraph-properties fo:margin-left="0.706cm" fo:margin-right="0cm" fo:line-height="0.318cm" fo:text-align="center" style:justify-single-word="false" fo:text-indent="-0.706cm" style:auto-text-indent="false"/>
      <style:text-properties fo:color="#ff0000" fo:font-size="8pt" fo:font-weight="bold" style:font-size-asian="8pt" style:font-weight-asian="bold" style:font-size-complex="8pt"/>
    </style:style>
    <style:style style:name="P101" style:family="paragraph" style:parent-style-name="Text_20_body">
      <style:paragraph-properties fo:margin-left="0cm" fo:margin-right="0cm" fo:line-height="0.318cm" fo:text-indent="0.706cm" style:auto-text-indent="false"/>
    </style:style>
    <style:style style:name="P102" style:family="paragraph" style:parent-style-name="Text_20_body">
      <style:paragraph-properties fo:margin-left="0.529cm" fo:margin-right="0cm" fo:line-height="0.247cm" fo:text-indent="-0.529cm" style:auto-text-indent="false"/>
    </style:style>
    <style:style style:name="P103" style:family="paragraph" style:parent-style-name="Text_20_body">
      <style:paragraph-properties fo:margin-left="0.564cm" fo:margin-right="0cm" fo:line-height="0.247cm" fo:text-align="center" style:justify-single-word="false" fo:text-indent="-0.564cm" style:auto-text-indent="false"/>
    </style:style>
    <style:style style:name="P104" style:family="paragraph" style:parent-style-name="Text_20_body">
      <style:paragraph-properties fo:margin-left="0.564cm" fo:margin-right="0cm" fo:line-height="0.247cm" fo:text-indent="-0.564cm" style:auto-text-indent="false"/>
      <style:text-properties fo:color="#ff0000" style:font-name="標楷體" fo:font-size="8pt" fo:font-weight="bold" style:font-size-asian="8pt" style:font-weight-asian="bold" style:font-name-complex="標楷體" style:font-size-complex="8pt"/>
    </style:style>
    <style:style style:name="P105" style:family="paragraph" style:parent-style-name="本文_20_2">
      <style:text-properties style:font-name="標楷體" fo:font-size="8pt" fo:letter-spacing="-0.035cm" style:letter-kerning="true" style:font-name-asian="標楷體" style:font-size-asian="8pt" style:font-name-complex="標楷體" style:font-weight-complex="bold"/>
    </style:style>
    <style:style style:name="P106" style:family="paragraph" style:parent-style-name="本文_20_2">
      <style:text-properties style:font-name="標楷體" fo:font-size="8pt" fo:letter-spacing="-0.035cm" fo:font-weight="bold" style:letter-kerning="true" style:font-size-asian="8pt" style:font-weight-asian="bold" style:font-name-complex="標楷體" style:font-weight-complex="bold"/>
    </style:style>
    <style:style style:name="P107" style:family="paragraph" style:parent-style-name="本文_20_2">
      <style:paragraph-properties style:line-height-at-least="0.423cm"/>
      <style:text-properties style:font-name="標楷體" fo:font-size="8pt" fo:language="zh" fo:country="TW" fo:font-weight="bold" style:font-size-asian="8pt" style:language-asian="zh" style:country-asian="TW" style:font-weight-asian="bold" style:font-weight-complex="bold"/>
    </style:style>
    <style:style style:name="P108" style:family="paragraph" style:parent-style-name="本文_20_2">
      <style:text-properties style:font-name="標楷體" fo:font-size="10pt" fo:letter-spacing="-0.035cm" style:letter-kerning="true" style:font-name-asian="標楷體" style:font-size-asian="10pt" style:font-name-complex="標楷體" style:font-weight-complex="bold"/>
    </style:style>
    <style:style style:name="P109" style:family="paragraph" style:parent-style-name="本文_20_2">
      <style:text-properties style:font-name="標楷體" fo:letter-spacing="-0.035cm" style:letter-kerning="true" style:font-name-complex="標楷體" style:font-weight-complex="bold"/>
    </style:style>
    <style:style style:name="P110" style:family="paragraph" style:parent-style-name="本文_20_2">
      <style:text-properties style:font-name="標楷體" fo:letter-spacing="-0.035cm" fo:font-weight="bold" style:letter-kerning="true" style:font-weight-asian="bold" style:font-name-complex="標楷體" style:font-weight-complex="bold"/>
    </style:style>
    <style:style style:name="P111" style:family="paragraph" style:parent-style-name="本文_20_2">
      <style:paragraph-properties fo:margin-left="0cm" fo:margin-right="0cm" fo:line-height="0.353cm" fo:text-indent="0.282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2" style:family="paragraph" style:parent-style-name="本文_20_2">
      <style:paragraph-properties fo:margin-left="0cm" fo:margin-right="0cm" fo:line-height="0.564cm" fo:text-indent="0.282cm" style:auto-text-indent="false"/>
      <style:text-properties style:font-name="標楷體" fo:font-size="10pt" fo:letter-spacing="-0.035cm" style:letter-kerning="true" style:font-name-asian="標楷體" style:font-size-asian="10pt" style:font-name-complex="標楷體" style:font-weight-complex="bold"/>
    </style:style>
    <style:style style:name="P113" style:family="paragraph" style:parent-style-name="本文_20_2">
      <style:paragraph-properties fo:margin-left="0cm" fo:margin-right="0cm" fo:text-indent="8.475cm" style:auto-text-indent="false"/>
    </style:style>
    <style:style style:name="P114" style:family="paragraph" style:parent-style-name="本文_20_2">
      <style:paragraph-properties fo:margin-left="0cm" fo:margin-right="0cm" fo:line-height="0.635cm" fo:text-indent="4.623cm" style:auto-text-indent="false"/>
      <style:text-properties fo:color="#8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115" style:family="paragraph" style:parent-style-name="本文_20_2">
      <style:paragraph-properties fo:margin-left="0cm" fo:margin-right="0cm" fo:line-height="0.494cm" fo:text-indent="4.662cm" style:auto-text-indent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16" style:family="paragraph" style:parent-style-name="本文_20_2">
      <style:paragraph-properties fo:margin-left="0cm" fo:margin-right="0cm" fo:text-indent="0.353cm" style:auto-text-indent="false"/>
      <style:text-properties style:font-name="標楷體" fo:font-size="10pt" fo:letter-spacing="-0.035cm" style:letter-kerning="true" style:font-name-asian="標楷體" style:font-size-asian="10pt" style:font-name-complex="標楷體" style:font-weight-complex="bold"/>
    </style:style>
    <style:style style:name="P117" style:family="paragraph" style:parent-style-name="本文_20_2">
      <style:paragraph-properties fo:margin-left="0cm" fo:margin-right="0cm" style:line-height-at-least="0.423cm" fo:text-align="justify" style:justify-single-word="false" fo:text-indent="6.562cm" style:auto-text-indent="false"/>
      <style:text-properties style:font-name="標楷體" fo:font-size="10pt" fo:letter-spacing="-0.035cm" fo:font-weight="bold" style:letter-kerning="true" style:font-name-asian="標楷體" style:font-size-asian="10pt" style:font-weight-asian="bold" style:font-name-complex="標楷體"/>
    </style:style>
    <style:style style:name="P118" style:family="paragraph" style:parent-style-name="本文_20_2">
      <style:paragraph-properties fo:margin-left="0cm" fo:margin-right="1.058cm" fo:line-height="0.494cm" fo:text-align="end" style:justify-single-word="false" fo:text-indent="0cm" style:auto-text-indent="false"/>
    </style:style>
    <style:style style:name="P119" style:family="paragraph" style:parent-style-name="Header">
      <style:paragraph-properties style:snap-to-layout-grid="true">
        <style:tab-stops/>
      </style:paragraph-properties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2pt"/>
    </style:style>
    <style:style style:name="P120" style:family="paragraph" style:parent-style-name="Header">
      <style:paragraph-properties fo:line-height="0.282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1" style:family="paragraph" style:parent-style-name="Header">
      <style:paragraph-properties fo:margin-left="0cm" fo:margin-right="0cm" fo:text-indent="5.292cm" style:auto-text-indent="false"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122" style:family="paragraph" style:parent-style-name="Header">
      <style:paragraph-properties fo:margin-left="14.817cm" fo:margin-right="0cm" fo:text-indent="-14.817cm" style:auto-text-indent="false"/>
    </style:style>
    <style:style style:name="P123" style:family="paragraph" style:parent-style-name="Header">
      <style:paragraph-properties fo:margin-left="0.035cm" fo:margin-right="0cm" fo:line-height="0.282cm" fo:text-align="end" style:justify-single-word="false" fo:text-indent="-0.035cm" style:auto-text-indent="false"/>
    </style:style>
    <style:style style:name="P124" style:family="paragraph" style:parent-style-name="Header">
      <style:paragraph-properties fo:margin-left="11.853cm" fo:margin-right="0cm" fo:line-height="0.282cm" fo:text-align="end" style:justify-single-word="false" fo:text-indent="-11.85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25" style:family="paragraph" style:parent-style-name="Text_20_body_20_indent">
      <style:text-properties style:font-name="標楷體" fo:font-size="16pt" style:font-name-asian="標楷體" style:font-size-asian="16pt"/>
    </style:style>
    <style:style style:name="P126" style:family="paragraph" style:parent-style-name="Text_20_body_20_indent">
      <style:text-properties fo:color="#000000" fo:font-size="14pt" style:font-size-asian="14pt" style:font-size-complex="14pt"/>
    </style:style>
    <style:style style:name="P127" style:family="paragraph" style:parent-style-name="Text_20_body_20_indent">
      <style:text-properties fo:color="#000000" style:font-name="標楷體" fo:font-size="10pt" fo:language="zh" fo:country="TW" fo:font-weight="bold" style:font-size-asian="10pt" style:language-asian="zh" style:country-asian="TW" style:font-weight-asian="bold" style:font-weight-complex="bold"/>
    </style:style>
    <style:style style:name="P128" style:family="paragraph" style:parent-style-name="Text_20_body_20_indent">
      <style:text-properties fo:color="#000000"/>
    </style:style>
    <style:style style:name="P129" style:family="paragraph" style:parent-style-name="Text_20_body_20_indent">
      <style:text-properties fo:color="#000000" fo:language="zh" fo:country="TW" style:language-asian="zh" style:country-asian="TW"/>
    </style:style>
    <style:style style:name="P130" style:family="paragraph" style:parent-style-name="Text_20_body_20_indent">
      <style:text-properties fo:color="#000000" fo:language="zh" fo:country="TW" style:letter-kerning="true" style:language-asian="zh" style:country-asian="TW"/>
    </style:style>
    <style:style style:name="P131" style:family="paragraph" style:parent-style-name="Text_20_body_20_indent">
      <style:text-properties fo:color="#000000" fo:language="zh" fo:country="TW" fo:font-weight="bold" style:letter-kerning="true" style:language-asian="zh" style:country-asian="TW" style:font-weight-asian="bold" style:font-weight-complex="bold"/>
    </style:style>
    <style:style style:name="P132" style:family="paragraph" style:parent-style-name="Text_20_body_20_indent">
      <style:text-properties fo:color="#000000" fo:letter-spacing="-0.035cm" fo:language="zh" fo:country="TW" style:letter-kerning="true" style:language-asian="zh" style:country-asian="TW"/>
    </style:style>
    <style:style style:name="P133" style:family="paragraph" style:parent-style-name="Text_20_body_20_indent">
      <style:text-properties fo:color="#000000" fo:letter-spacing="-0.035cm" fo:language="zh" fo:country="TW" style:letter-kerning="true" style:language-asian="zh" style:country-asian="TW" style:font-weight-complex="bold"/>
    </style:style>
    <style:style style:name="P134" style:family="paragraph" style:parent-style-name="Text_20_body_20_indent">
      <style:text-properties fo:color="#000000" fo:letter-spacing="-0.035cm" fo:font-weight="bold" style:letter-kerning="true" style:font-weight-asian="bold" style:font-weight-complex="bold"/>
    </style:style>
    <style:style style:name="P135" style:family="paragraph" style:parent-style-name="Text_20_body_20_indent">
      <style:text-properties fo:color="#000000" fo:font-size="10pt" fo:language="zh" fo:country="TW" fo:font-weight="bold" style:font-size-asian="10pt" style:language-asian="zh" style:country-asian="TW" style:font-weight-asian="bold" style:font-weight-complex="bold"/>
    </style:style>
    <style:style style:name="P136" style:family="paragraph" style:parent-style-name="Text_20_body_20_indent">
      <style:text-properties style:font-name="華康POP1體W9" fo:font-size="14pt" fo:language="zh" fo:country="TW" style:font-name-asian="華康POP1體W9" style:font-size-asian="14pt" style:language-asian="zh" style:country-asian="TW" style:font-size-complex="14pt"/>
    </style:style>
    <style:style style:name="P137" style:family="paragraph" style:parent-style-name="Footer">
      <style:paragraph-properties fo:text-align="center" style:justify-single-word="false"/>
    </style:style>
    <style:style style:name="P138" style:family="paragraph" style:parent-style-name="Footer">
      <style:paragraph-properties fo:margin-left="0cm" fo:margin-right="0.635cm" fo:text-indent="0cm" style:auto-text-indent="false"/>
    </style:style>
    <style:style style:name="P139" style:family="paragraph">
      <loext:graphic-properties draw:fill="none" draw:fill-color="#ffffff"/>
      <style:paragraph-properties fo:text-align="center" style:writing-mode="lr-tb"/>
    </style:style>
    <style:style style:name="P140" style:family="paragraph">
      <loext:graphic-properties draw:fill="solid" draw:fill-color="#ffffff"/>
      <style:paragraph-properties style:writing-mode="lr-tb"/>
    </style:style>
    <style:style style:name="P141" style:family="paragraph">
      <style:paragraph-properties fo:line-height="0.494cm" style:writing-mode="lr-tb"/>
    </style:style>
    <style:style style:name="P142" style:family="paragraph">
      <loext:graphic-properties draw:fill="solid" draw:fill-color="#ffffff"/>
      <style:paragraph-properties fo:line-height="0.494cm" style:writing-mode="lr-tb"/>
    </style:style>
    <style:style style:name="P14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anguage="zh" fo:country="TW" style:font-size-asian="10pt" style:language-asian="zh" style:country-asian="TW" style:font-name-complex="標楷體"/>
    </style:style>
    <style:style style:name="T18" style:family="text">
      <style:text-properties style:font-name="標楷體" fo:font-size="8pt" style:font-size-asian="8pt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font-weight-complex="bold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8pt" style:font-name-asian="標楷體" style:font-size-asian="8pt" style:font-name-complex="標楷體"/>
    </style:style>
    <style:style style:name="T23" style:family="text">
      <style:text-properties style:font-name="標楷體" fo:font-size="8pt" fo:language="zh" fo:country="TW" style:font-size-asian="8pt" style:language-asian="zh" style:country-asian="TW" style:font-name-complex="標楷體"/>
    </style:style>
    <style:style style:name="T24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weight-complex="bold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6pt" style:font-name-asian="Times New Roman" style:font-size-asian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color="#ff0000"/>
    </style:style>
    <style:style style:name="T31" style:family="text">
      <style:text-properties fo:color="#ff0000" style:font-name-asian="標楷體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3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8" style:family="text">
      <style:text-properties fo:color="#ff0000" style:font-name="標楷體" fo:font-size="10pt" style:font-name-asian="標楷體" style:font-size-asian="10pt" style:font-name-complex="標楷體"/>
    </style:style>
    <style:style style:name="T3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40" style:family="text">
      <style:text-properties fo:color="#ff0000" style:font-name="標楷體" fo:letter-spacing="-0.035cm" style:letter-kerning="true" style:font-name-complex="標楷體" style:font-weight-complex="bold"/>
    </style:style>
    <style:style style:name="T41" style:family="text">
      <style:text-properties fo:color="#ff0000" style:font-name="標楷體" fo:font-size="8pt" fo:font-weight="bold" style:font-size-asian="8pt" style:font-weight-asian="bold" style:font-name-complex="標楷體" style:font-size-complex="8pt"/>
    </style:style>
    <style:style style:name="T42" style:family="text">
      <style:text-properties fo:color="#ff0000" style:font-name="標楷體" fo:font-size="8pt" style:font-name-asian="標楷體" style:font-size-asian="8pt" style:font-name-complex="標楷體"/>
    </style:style>
    <style:style style:name="T43" style:family="text">
      <style:text-properties fo:color="#ff0000" fo:font-size="7.5pt" fo:font-weight="bold" style:font-size-asian="7.5pt" style:font-weight-asian="bold" style:font-size-complex="7.5pt"/>
    </style:style>
    <style:style style:name="T44" style:family="text">
      <style:text-properties fo:color="#ff0000" fo:font-size="8pt" fo:font-weight="bold" style:font-size-asian="8pt" style:font-weight-asian="bold" style:font-size-complex="8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fo:color="#000000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/>
    </style:style>
    <style:style style:name="T52" style:family="text">
      <style:text-properties style:font-name="華康POP1體W9" fo:font-size="14pt" style:font-name-asian="華康POP1體W9" style:font-size-asian="14pt" style:font-size-complex="14pt"/>
    </style:style>
    <style:style style:name="T53" style:family="text">
      <style:text-properties style:font-name="華康POP1體W9" fo:font-size="14pt" style:font-name-asian="華康POP1體W9" style:font-size-asian="14pt"/>
    </style:style>
    <style:style style:name="T54" style:family="text">
      <style:text-properties style:font-name-asian="Times New Roman"/>
    </style:style>
    <style:style style:name="T55" style:family="text">
      <style:text-properties fo:font-size="10pt" fo:font-weight="bold" style:font-size-asian="10pt" style:font-weight-asian="bold"/>
    </style:style>
    <style:style style:name="T56" style:family="text">
      <style:text-properties fo:font-size="10pt" fo:font-weight="bold" style:font-name-asian="Times New Roman" style:font-size-asian="10pt" style:font-weight-asian="bold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style:font-name-asian="Times New Roman" style:font-size-asian="10pt" style:font-weight-complex="bold"/>
    </style:style>
    <style:style style:name="T59" style:family="text">
      <style:text-properties fo:font-size="10pt" style:font-name-asian="Times New Roman" style:font-size-asian="10pt"/>
    </style:style>
    <style:style style:name="T60" style:family="text">
      <style:text-properties fo:font-size="8pt" style:font-size-asian="8pt"/>
    </style:style>
    <style:style style:name="T61" style:family="text">
      <style:text-properties fo:font-size="8pt" fo:font-weight="bold" style:font-size-asian="8pt" style:font-weight-asian="bold" style:font-size-complex="8pt"/>
    </style:style>
    <style:style style:name="T62" style:family="text">
      <style:text-properties style:font-size-complex="8pt"/>
    </style:style>
    <style:style style:name="T63" style:family="text">
      <style:text-properties fo:color="#800000" fo:font-size="10pt" style:font-name-asian="Times New Roman" style:font-size-asian="10pt"/>
    </style:style>
    <style:style style:name="T64" style:family="text">
      <style:text-properties fo:letter-spacing="-0.035cm" fo:font-weight="bold" style:letter-kerning="true" style:font-weight-asian="bold"/>
    </style:style>
    <style:style style:name="T65" style:family="text">
      <style:text-properties fo:letter-spacing="-0.035cm" style:font-weight-complex="bold"/>
    </style:style>
    <style:style style:name="T66" style:family="text">
      <style:text-properties fo:language="zh" fo:country="TW" style:language-asian="zh" style:country-asian="TW"/>
    </style:style>
    <style:style style:name="T67" style:family="text"/>
    <style:style style:name="T6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23cm" fo:min-width="4.4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42cm" fo:min-width="5.46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65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28cm" fo:min-width="3.5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3.2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97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15cm" fo:min-width="1.22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718cm" fo:min-width="3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2cm" fo:min-width="6.1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88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64cm" fo:min-width="5.3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37cm" fo:min-width="0.46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38cm" fo:min-width="2.6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05cm" fo:min-width="4.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366cm" fo:min-width="2.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894cm" fo:min-width="2.3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84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18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dash" draw:stroke-dash="Dashed_20__28_var_29__20_4" svg:stroke-width="0.026cm" svg:stroke-color="#000000" draw:marker-start="msArrowEnd_20_5" draw:marker-start-width="0.212cm" draw:marker-start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09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23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金門縣政府生物病原災害防救標準作業流程圖</text:p>
      <text:list xml:id="list7753861299067211394" text:style-name="WW8Num4">
        <text:list-item>
          <text:p text:style-name="P2"><text:span text:style-name="T4">個案處置標準作業流程圖</text:span></text:p>
        </text:list-item>
      </text:list>
      <text:p text:style-name="P7"><draw:frame draw:style-name="fr1" draw:name="框架1" text:anchor-type="char" svg:x="5.768cm" svg:y="13.996cm" svg:width="5.08cm" svg:height="1.879cm" draw:z-index="15"><draw:text-box><text:p text:style-name="P43"><text:span text:style-name="T1">6.</text:span><text:span text:style-name="T31">衛生福利部疾病管制署</text:span><text:span text:style-name="T1">及台北區指揮官裁定是否轉院</text:span></text:p></draw:text-box></draw:frame><draw:line text:anchor-type="char" draw:z-index="14" draw:style-name="gr1" draw:text-style-name="P139" svg:x1="8.202cm" svg:y1="13.176cm" svg:x2="8.202cm" svg:y2="13.811cm"><text:p/></draw:line><draw:line text:anchor-type="char" draw:z-index="13" draw:style-name="gr1" draw:text-style-name="P139" svg:x1="8.22cm" svg:y1="10.492cm" svg:x2="8.22cm" svg:y2="11.127cm"><text:p/></draw:line><draw:line text:anchor-type="char" draw:z-index="12" draw:style-name="gr1" draw:text-style-name="P139" svg:x1="8.176cm" svg:y1="7.541cm" svg:x2="8.176cm" svg:y2="8.176cm"><text:p/></draw:line><draw:frame draw:style-name="fr1" draw:name="框架2" text:anchor-type="char" svg:x="5.715cm" svg:y="11.218cm" svg:width="5.133cm" svg:height="1.905cm" draw:z-index="11"><draw:text-box><text:p text:style-name="P43"><text:span text:style-name="T1">5.衛生局</text:span></text:p><text:p text:style-name="P10">病患處置情形及傳染病通報</text:p></draw:text-box></draw:frame><draw:line text:anchor-type="char" draw:z-index="10" draw:style-name="gr1" draw:text-style-name="P139" svg:x1="8.229cm" svg:y1="4.763cm" svg:x2="8.229cm" svg:y2="5.398cm"><text:p/></draw:line><draw:frame draw:style-name="fr1" draw:name="框架3" text:anchor-type="char" svg:x="5.689cm" svg:y="8.361cm" svg:width="5.133cm" svg:height="1.984cm" draw:z-index="9"><draw:text-box><text:p text:style-name="P45"><text:span text:style-name="T1">4.負壓隔離病房（醫師再次評估、給予患者適當處置及醫療行為）</text:span></text:p></draw:text-box></draw:frame><draw:frame draw:style-name="fr2" draw:name="框架4" text:anchor-type="char" svg:x="3.466cm" svg:y="2.434cm" svg:width="10.61cm" svg:height="2.275cm" draw:z-index="7"><draw:text-box><text:p text:style-name="P44"><text:span text:style-name="T26">2.消防局（至定點接送個案至醫院就醫）</text:span></text:p><text:p text:style-name="P44"><text:span text:style-name="T26">2.1</text:span><text:span text:style-name="T31">衛生福利部</text:span><text:span text:style-name="T26">金門醫院（準備接收病人）</text:span></text:p><text:p text:style-name="P44"><text:span text:style-name="T26">2.2衛生局（收到通知後，進行查證及評估）</text:span></text:p></draw:text-box></draw:frame><draw:line text:anchor-type="char" draw:z-index="6" draw:style-name="gr1" draw:text-style-name="P139" svg:x1="8.281cm" svg:y1="1.667cm" svg:x2="8.281cm" svg:y2="2.302cm"><text:p/></draw:line><draw:frame draw:style-name="fr2" draw:name="框架5" text:anchor-type="char" svg:x="3.466cm" svg:y="0.609cm" svg:width="10.53cm" svg:height="1.005cm" draw:z-index="5"><draw:text-box><text:p text:style-name="P46"><text:span text:style-name="T26">1.發現疑似個案</text:span></text:p></draw:text-box></draw:frame></text:p>
      <text:p text:style-name="P4"/>
      <text:p text:style-name="P4"/>
      <text:p text:style-name="P4"/>
      <text:p text:style-name="P8"><draw:frame draw:style-name="fr1" draw:name="框架6" text:anchor-type="char" svg:x="5.276cm" svg:y="0.45cm" svg:width="6.138cm" svg:height="1.958cm" draw:z-index="8"><draw:text-box><text:p text:style-name="P45"><text:span text:style-name="T1">3.抵達</text:span><text:span text:style-name="T31">衛生福利部</text:span><text:span text:style-name="T1">金門醫院</text:span></text:p><text:p text:style-name="P11">（發燒篩檢中心（醫師評估、X光檢查、採集檢體）</text:p><text:p text:style-name="P14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draw:line text:anchor-type="char" draw:z-index="162" draw:style-name="gr1" draw:text-style-name="P139" svg:x1="8.255cm" svg:y1="0.757cm" svg:x2="8.255cm" svg:y2="1.392cm"><text:p/></draw:line><draw:line text:anchor-type="char" draw:z-index="17" draw:style-name="gr2" draw:text-style-name="P139" svg:x1="8.255cm" svg:y1="0.635cm" svg:x2="8.255cm" svg:y2="1.27cm"><text:p/></draw:line></text:p>
      <text:p text:style-name="P8"><draw:line text:anchor-type="char" draw:z-index="165" draw:style-name="gr1" draw:text-style-name="P139" svg:x1="8.341cm" svg:y1="-5.219cm" svg:x2="8.341cm" svg:y2="-4.584cm"><text:p/></draw:line><draw:line text:anchor-type="char" draw:z-index="164" draw:style-name="gr1" draw:text-style-name="P139" svg:x1="8.255cm" svg:y1="1.074cm" svg:x2="8.255cm" svg:y2="1.709cm"><text:p/></draw:line><draw:frame draw:style-name="fr2" draw:name="框架7" text:anchor-type="char" svg:x="6.107cm" svg:y="0.109cm" svg:width="4.47cm" svg:height="0.977cm" draw:z-index="163"><draw:text-box><text:p text:style-name="Standard"><text:span text:style-name="T3">7.通知衛生局</text:span></text:p></draw:text-box></draw:frame></text:p>
      <text:p text:style-name="P8"><draw:frame draw:style-name="fr1" draw:name="框架8" text:anchor-type="char" svg:x="6.006cm" svg:y="0.413cm" svg:width="4.815cm" svg:height="1.958cm" draw:z-index="16"><draw:text-box><text:p text:style-name="P42"><text:span text:style-name="T3">8.通知發現醫院（繼續照顧個案，如有需要再提報需求）</text:span></text:p></draw:text-box></draw:frame></text:p>
      <text:p text:style-name="P8"><draw:line text:anchor-type="char" draw:z-index="167" draw:style-name="gr2" draw:text-style-name="P139" svg:x1="5.398cm" svg:y1="1.709cm" svg:x2="11.748cm" svg:y2="1.709cm"><text:p/></draw:line><draw:line text:anchor-type="char" draw:z-index="166" draw:style-name="gr2" draw:text-style-name="P139" svg:x1="8.255cm" svg:y1="1.074cm" svg:x2="8.255cm" svg:y2="1.709cm"><text:p/></draw:line></text:p>
      <text:p text:style-name="P8"><draw:line text:anchor-type="char" draw:z-index="170" draw:style-name="gr1" draw:text-style-name="P139" svg:x1="11.748cm" svg:y1="0.439cm" svg:x2="11.748cm" svg:y2="1.074cm"><text:p/></draw:line><draw:line text:anchor-type="char" draw:z-index="169" draw:style-name="gr1" draw:text-style-name="P139" svg:x1="8.255cm" svg:y1="0.439cm" svg:x2="8.255cm" svg:y2="1.074cm"><text:p/></draw:line><draw:line text:anchor-type="char" draw:z-index="168" draw:style-name="gr1" draw:text-style-name="P139" svg:x1="5.398cm" svg:y1="0.439cm" svg:x2="5.398cm" svg:y2="1.074cm"><text:p/></draw:line></text:p>
      <text:p text:style-name="P48"><draw:frame draw:style-name="fr2" draw:name="框架9" text:anchor-type="char" svg:x="3.48cm" svg:y="0.427cm" svg:width="3.2cm" svg:height="1.612cm" draw:z-index="171"><draw:text-box><text:p text:style-name="Standard"><text:span text:style-name="T6">9.1就地診治</text:span></text:p></draw:text-box></draw:frame><draw:frame draw:style-name="fr2" draw:name="框架10" text:anchor-type="char" svg:x="10.783cm" svg:y="0.427cm" svg:width="2.882cm" svg:height="1.612cm" draw:z-index="173"><draw:text-box><text:p text:style-name="P26">9.3後送台灣就醫</text:p></draw:text-box></draw:frame><draw:frame draw:style-name="fr2" draw:name="框架11" text:anchor-type="char" svg:x="7.29cm" svg:y="0.427cm" svg:width="2.882cm" svg:height="1.612cm" draw:z-index="172"><draw:text-box><text:p text:style-name="P26">9.2醫療團隊進駐</text:p></draw:text-box></draw:frame></text:p>
      <text:p text:style-name="P46"><text:soft-page-break/></text:p>
      <text:p text:style-name="P46"/>
      <text:p text:style-name="P46"/>
      <text:p text:style-name="P5"><draw:frame draw:style-name="fr3" draw:name="框架12" text:anchor-type="char" svg:x="14.923cm" svg:y="-0.953cm" svg:width="2.54cm" svg:height="1.27cm" draw:z-index="97"><draw:text-box><text:p text:style-name="P54">附</text:p><text:p text:style-name="P54">附件四</text:p><text:p text:style-name="P54"/><text:p text:style-name="P54">附件四</text:p><text:p text:style-name="P54"/><text:p text:style-name="P54">附件四</text:p></draw:text-box></draw:frame><draw:frame draw:style-name="fr3" draw:name="框架13" text:anchor-type="char" svg:x="15.24cm" svg:y="-0.635cm" svg:width="2.136cm" svg:height="0.953cm" draw:z-index="98"><draw:text-box><text:p text:style-name="Standard"/></draw:text-box></draw:frame>金門縣政府生物病原災害防救標準作業流程圖</text:p>
      <text:p text:style-name="P5">二、「就地診治」標準作業流程圖﹙小三通﹚</text:p>
      <text:p text:style-name="P6"><draw:frame draw:style-name="fr3" draw:name="框架14" text:anchor-type="char" svg:x="5.636cm" svg:y="22.424cm" svg:width="1.588cm" svg:height="0.843cm" draw:z-index="80"><draw:text-box><text:p text:style-name="P9">死亡</text:p></draw:text-box></draw:frame><draw:frame draw:style-name="fr3" draw:name="框架15" text:anchor-type="char" svg:x="4.048cm" svg:y="14.612cm" svg:width="1.27cm" svg:height="0.953cm" draw:z-index="87"><draw:text-box><text:p text:style-name="P9">是</text:p></draw:text-box></draw:frame><draw:frame draw:style-name="fr3" draw:name="框架16" text:anchor-type="char" svg:x="9.516cm" svg:y="14.483cm" svg:width="1.27cm" svg:height="1.041cm" draw:z-index="76"><draw:text-box><text:p text:style-name="P9">否</text:p></draw:text-box></draw:frame><draw:line text:anchor-type="char" draw:z-index="83" draw:style-name="gr16" draw:text-style-name="P139" svg:x1="7.461cm" svg:y1="3.81cm" svg:x2="10.954cm" svg:y2="3.761cm"><text:p/></draw:line><draw:frame draw:style-name="fr3" draw:name="框架17" text:anchor-type="char" svg:x="11.113cm" svg:y="14.669cm" svg:width="3.854cm" svg:height="1.849cm" draw:z-index="77"><draw:text-box><text:p text:style-name="P9">依平時就醫關係處理排除並結案</text:p></draw:text-box></draw:frame><draw:custom-shape text:anchor-type="char" draw:z-index="75" draw:style-name="gr15" draw:text-style-name="P140" svg:width="3.837cm" svg:height="1.724cm" svg:x="11.148cm" svg:y="14.6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78" draw:style-name="gr1" draw:text-style-name="P139" svg:x1="9.128cm" svg:y1="15.429cm" svg:x2="11.007cm" svg:y2="15.459cm"><text:p/></draw:line><draw:line text:anchor-type="char" draw:z-index="94" draw:style-name="gr1" draw:text-style-name="P139" svg:x1="8.414cm" svg:y1="21.287cm" svg:x2="8.414cm" svg:y2="22.164cm"><text:p/></draw:line><draw:frame draw:style-name="fr3" draw:name="框架18" text:anchor-type="char" svg:x="6.006cm" svg:y="18.925cm" svg:width="2.858cm" svg:height="2.223cm" draw:z-index="96"><draw:text-box><text:p text:style-name="P27">病患由台北區指揮官指示繼續進行治療</text:p><text:p text:style-name="Standard"/></draw:text-box></draw:frame><draw:line text:anchor-type="char" draw:z-index="92" draw:style-name="gr2" draw:text-style-name="P139" svg:x1="1.588cm" svg:y1="20.003cm" svg:x2="5.716cm" svg:y2="20.003cm"><text:p/></draw:line><draw:frame draw:style-name="fr3" draw:name="框架19" text:anchor-type="char" svg:x="7.805cm" svg:y="22.417cm" svg:width="1.588cm" svg:height="0.953cm" draw:z-index="82"><draw:text-box><text:p text:style-name="P9">痊癒</text:p></draw:text-box></draw:frame><draw:custom-shape text:anchor-type="char" draw:z-index="81" draw:style-name="gr14" draw:text-style-name="P140" svg:width="1.906cm" svg:height="1.271cm" svg:x="7.62cm" svg:y="22.22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9" draw:style-name="gr14" draw:text-style-name="P140" svg:width="1.906cm" svg:height="1.271cm" svg:x="5.424cm" svg:y="22.25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char" draw:z-index="89" draw:style-name="gr1" draw:text-style-name="P139" svg:x1="6.35cm" svg:y1="21.273cm" svg:x2="6.35cm" svg:y2="22.15cm"><text:p/></draw:line><draw:custom-shape text:anchor-type="char" draw:z-index="93" draw:style-name="gr19" draw:text-style-name="P140" svg:width="3.493cm" svg:height="2.541cm" svg:x="5.715cm" svg:y="18.73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20" text:anchor-type="char" svg:x="5.715cm" svg:y="9.029cm" svg:width="3.493cm" svg:height="1.905cm" draw:z-index="74"><draw:text-box><text:p text:style-name="P49"><text:span text:style-name="T1">醫師進行身體評估並採集檢體</text:span></text:p></draw:text-box></draw:frame><draw:line text:anchor-type="char" draw:z-index="91" draw:style-name="gr1" draw:text-style-name="P139" svg:x1="5.715cm" svg:y1="15.558cm" svg:x2="3.175cm" svg:y2="15.558cm"><text:p/></draw:line><draw:frame draw:style-name="fr3" draw:name="框架21" text:anchor-type="char" svg:x="-1.27cm" svg:y="13.97cm" svg:width="4.445cm" svg:height="5.085cm" draw:z-index="79"><draw:text-box><text:p text:style-name="P62"><text:span text:style-name="T1">1.通知衛生局、衛生局通報</text:span><text:span text:style-name="T32">疾病管制署台北管制中心</text:span><text:span text:style-name="T1">，</text:span><text:span text:style-name="T32">疾病管制署台北管制中心</text:span><text:span text:style-name="T1">轉報台北區指揮官</text:span></text:p><text:p text:style-name="P63">2.衛生局進行個案及接觸者疫調</text:p><text:p text:style-name="P9"/></draw:text-box></draw:frame><draw:frame draw:style-name="fr3" draw:name="框架22" text:anchor-type="char" svg:x="5.953cm" svg:y="13.293cm" svg:width="2.858cm" svg:height="5.239cm" draw:z-index="88"><draw:text-box><text:p text:style-name="P28">1.合約採檢機構接到通知後依規範於24小時完成採檢</text:p><text:p text:style-name="P49"><text:span text:style-name="T7">2.依據</text:span><text:span text:style-name="T33">衛生福利部</text:span><text:span text:style-name="T7">公告依現行疫情等級分級規範</text:span></text:p></draw:text-box></draw:frame><draw:custom-shape text:anchor-type="char" draw:z-index="86" draw:style-name="gr18" draw:text-style-name="P140" svg:width="3.176cm" svg:height="4.128cm" svg:x="5.874cm" svg:y="13.29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23" text:anchor-type="char" svg:x="0.63cm" svg:y="16.351cm" svg:width="3.175cm" svg:height="1.746cm" draw:z-index="90"><draw:text-box><text:p text:style-name="Standard"/></draw:text-box></draw:frame><draw:line text:anchor-type="char" draw:z-index="70" draw:style-name="gr1" draw:text-style-name="P139" svg:x1="7.373cm" svg:y1="11.642cm" svg:x2="7.373cm" svg:y2="13.23cm"><text:p/></draw:line><draw:line text:anchor-type="char" draw:z-index="71" draw:style-name="gr1" draw:text-style-name="P139" svg:x1="7.214cm" svg:y1="6.059cm" svg:x2="7.249cm" svg:y2="8.105cm"><text:p/></draw:line><draw:line text:anchor-type="char" draw:z-index="72" draw:style-name="gr1" draw:text-style-name="P139" svg:x1="7.381cm" svg:y1="3.149cm" svg:x2="7.355cm" svg:y2="4.631cm"><text:p/></draw:line><draw:custom-shape text:anchor-type="char" draw:z-index="67" draw:style-name="gr12" draw:text-style-name="P140" svg:width="5.716cm" svg:height="3.493cm" svg:x="4.445cm" svg:y="8.0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3" draw:name="框架24" text:anchor-type="char" svg:x="11.113cm" svg:y="2.672cm" svg:width="5.715cm" svg:height="2.223cm" draw:z-index="85"><draw:text-box><text:p text:style-name="Standard"><text:span text:style-name="T32">疾病管制署台北區管制中心</text:span><text:span text:style-name="T1">金門辦事處通知消防局救護車將個案送醫，並通知責任醫院、衛生局</text:span></text:p></draw:text-box></draw:frame><draw:custom-shape text:anchor-type="char" draw:z-index="84" draw:style-name="gr17" draw:text-style-name="P140" svg:width="5.716cm" svg:height="1.906cm" svg:x="11.113cm" svg:y="2.85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8" draw:style-name="gr13" draw:text-style-name="P142" svg:width="8.256cm" svg:height="2.858cm" svg:x="2.858cm" svg:y="0.318cm"><text:p text:style-name="P141"><text:span text:style-name="T68">病患出現類流感症狀送醫並有旅遊史及接觸史，高度懷疑為新型流感病患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Text_20_body_20_indent"/>
      <text:p text:style-name="P4"/>
      <text:p text:style-name="P4"/>
      <text:p text:style-name="P8"><draw:custom-shape text:anchor-type="char" draw:z-index="66" draw:style-name="gr11" draw:text-style-name="P140" svg:width="7.543cm" svg:height="1.271cm" svg:x="3.81cm" svg:y="0.85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25" text:anchor-type="char" svg:x="3.81cm" svg:y="0.852cm" svg:width="9.536cm" svg:height="1.111cm" draw:z-index="73"><draw:text-box><text:p text:style-name="Standard"><text:span text:style-name="T34">衛生福利部</text:span><text:span text:style-name="T8">金門醫院診斷及治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8"><draw:custom-shape text:anchor-type="char" draw:z-index="65" draw:style-name="gr10" draw:text-style-name="P140" svg:width="4.446cm" svg:height="5.591cm" svg:x="-1.27cm" svg:y="0.534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"/>
      <text:p text:style-name="P4"/>
      <text:p text:style-name="P4"/>
      <text:p text:style-name="P8"><draw:line text:anchor-type="char" draw:z-index="95" draw:style-name="gr2" draw:text-style-name="P139" svg:x1="1.588cm" svg:y1="1.15cm" svg:x2="1.588cm" svg:y2="2.122cm"><text:p/></draw:line></text:p>
      <text:p text:style-name="P4"><text:soft-page-break/></text:p>
      <text:p text:style-name="P4"/>
      <text:p text:style-name="P125"/>
      <text:p text:style-name="Text_20_body_20_indent"/>
      <text:p text:style-name="P126"><draw:frame draw:style-name="fr3" draw:name="框架26" text:anchor-type="char" svg:x="14.923cm" svg:y="-0.953cm" svg:width="2.54cm" svg:height="1.27cm" draw:z-index="63"><draw:text-box><text:p text:style-name="P54">附</text:p><text:p text:style-name="P54">附件四</text:p><text:p text:style-name="P54"/><text:p text:style-name="P54">附件四</text:p><text:p text:style-name="P54"/><text:p text:style-name="P54">附件四</text:p></draw:text-box></draw:frame><draw:frame draw:style-name="fr3" draw:name="框架27" text:anchor-type="char" svg:x="15.24cm" svg:y="-0.635cm" svg:width="2.136cm" svg:height="0.953cm" draw:z-index="64"><draw:text-box><text:p text:style-name="Standard"/></draw:text-box></draw:frame>金門縣政府生物病原災害防救標準作業流程圖</text:p>
      <text:p text:style-name="P64"><text:span text:style-name="T48">三、醫療團隊進駐</text:span><text:span text:style-name="T8">標準作業流程圖</text:span></text:p>
      <text:p text:style-name="P136"><draw:custom-shape text:anchor-type="char" draw:z-index="29" draw:style-name="gr3" draw:text-style-name="P140" svg:width="5.716cm" svg:height="0.953cm" svg:x="6.985cm" svg:y="0.3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5"><text:span text:style-name="T28"><text:s text:c="2"/></text:span><text:span text:style-name="T10">疑似病患或爆發大量感染症病患</text:span></text:p>
      <text:p text:style-name="P57"><draw:line text:anchor-type="char" draw:z-index="20" draw:style-name="gr1" draw:text-style-name="P139" svg:x1="12.383cm" svg:y1="0.035cm" svg:x2="12.383cm" svg:y2="0.968cm"><text:p/></draw:line><draw:line text:anchor-type="char" draw:z-index="27" draw:style-name="gr1" draw:text-style-name="P139" svg:x1="7.303cm" svg:y1="0.035cm" svg:x2="7.303cm" svg:y2="0.651cm"><text:p/></draw:line></text:p>
      <text:p text:style-name="P66"><draw:custom-shape text:anchor-type="char" draw:z-index="35" draw:style-name="gr7" draw:text-style-name="P140" svg:width="4.128cm" svg:height="1.588cm" svg:x="4.763cm" svg:y="0.012cm"><text:p/><draw:enhanced-geometry svg:viewBox="0 0 21600 21600" draw:type="rectangle" draw:enhanced-path="M 0 0 L 21600 0 21600 21600 0 21600 0 0 Z N"/></draw:custom-shape><draw:custom-shape text:anchor-type="char" draw:z-index="34" draw:style-name="gr6" draw:text-style-name="P140" svg:width="4.446cm" svg:height="1.087cm" svg:x="11.113cm" svg:y="0.33cm"><text:p/><draw:enhanced-geometry svg:viewBox="0 0 21600 21600" draw:type="rectangle" draw:enhanced-path="M 0 0 L 21600 0 21600 21600 0 21600 0 0 Z N"/></draw:custom-shape><draw:line text:anchor-type="char" draw:z-index="58" draw:style-name="gr1" draw:text-style-name="P139" svg:x1="8.89cm" svg:y1="0.439cm" svg:x2="11.113cm" svg:y2="0.439cm"><text:p/></draw:line><text:span text:style-name="T56"> <text:s text:c="4"/></text:span><text:span text:style-name="T58"><text:s text:c="16"/></text:span><text:span text:style-name="T19">協調聯繫</text:span><text:span text:style-name="T14"> <text:s text:c="13"/></text:span></text:p>
      <text:p text:style-name="P69"><draw:frame draw:style-name="fr3" draw:name="框架28" text:anchor-type="char" svg:x="8.89cm" svg:y="0.298cm" svg:width="2.54cm" svg:height="2.254cm" draw:z-index="28"><draw:text-box><text:p text:style-name="P111">疫情通報</text:p><text:p text:style-name="P111">疫情規模評估</text:p><text:p text:style-name="P67">請求人力支援</text:p><text:p text:style-name="P105"/><text:p text:style-name="P106"/></draw:text-box></draw:frame><text:span text:style-name="T11">金門縣衛生局</text:span><draw:line text:anchor-type="char" draw:z-index="59" draw:style-name="gr1" draw:text-style-name="P139" svg:x1="11.113cm" svg:y1="0.298cm" svg:x2="8.89cm" svg:y2="0.298cm"><text:p/></draw:line><text:span text:style-name="T14"> <text:s/></text:span><text:span text:style-name="T58"><text:s text:c="21"/></text:span><text:span text:style-name="T35">衛生福利部</text:span><text:span text:style-name="T11">金門醫院</text:span></text:p>
      <text:p text:style-name="P113"><draw:line text:anchor-type="char" draw:z-index="21" draw:style-name="gr1" draw:text-style-name="P139" svg:x1="7.303cm" svg:y1="0.309cm" svg:x2="7.303cm" svg:y2="2.101cm"><text:p/></draw:line><draw:frame draw:style-name="fr3" draw:name="框架29" text:anchor-type="char" svg:x="1.27cm" svg:y="0.464cm" svg:width="5.715cm" svg:height="1.513cm" draw:z-index="18"><draw:text-box><text:p text:style-name="P70">疫情調查及疫情規模評估</text:p><text:p text:style-name="P17">醫院收治量能（人力、物資等需求評估）</text:p></draw:text-box></draw:frame><text:span text:style-name="T59"> <text:s text:c="3"/></text:span><text:span text:style-name="T63"><text:s/></text:span></text:p>
      <text:p text:style-name="P114"><draw:custom-shape text:anchor-type="char" draw:z-index="31" draw:style-name="gr4" draw:text-style-name="P140" svg:width="6.351cm" svg:height="1.701cm" svg:x="3.81cm" svg:y="0.64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115">衛生福利部疾病管制署</text:p>
      <text:p text:style-name="P71"><text:span text:style-name="T10">台北區</text:span><text:span text:style-name="T36">傳染病</text:span><text:span text:style-name="T10">防治醫療網疫情指揮中心</text:span></text:p>
      <text:p text:style-name="P58"><draw:line text:anchor-type="char" draw:z-index="30" draw:style-name="gr1" draw:text-style-name="P139" svg:x1="7.62cm" svg:y1="0.273cm" svg:x2="7.62cm" svg:y2="0.908cm"><text:p/></draw:line><draw:frame draw:style-name="fr3" draw:name="框架30" text:anchor-type="char" svg:x="7.62cm" svg:y="0.041cm" svg:width="2.223cm" svg:height="0.868cm" draw:z-index="53"><draw:text-box><text:p text:style-name="P12">經指揮官決議</text:p></draw:text-box></draw:frame> <text:s text:c="9"/></text:p>
      <text:p text:style-name="P56"><draw:frame draw:style-name="fr1" draw:name="框架31" text:anchor-type="char" svg:x="5.703cm" svg:y="0.321cm" svg:width="4.152cm" svg:height="0.977cm" draw:z-index="36"><draw:text-box><text:p text:style-name="P30">召開緊急疫情處置會議</text:p></draw:text-box></draw:frame> <text:s text:c="3"/></text:p>
      <text:p text:style-name="P73"/>
      <text:p text:style-name="P107"><draw:custom-shape text:anchor-type="char" draw:z-index="32" draw:style-name="gr5" draw:text-style-name="P140" svg:width="5.081cm" svg:height="1.906cm" svg:x="5.08cm" svg:y="0.3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7" draw:style-name="gr1" draw:text-style-name="P139" svg:x1="7.62cm" svg:y1="0.012cm" svg:x2="7.62cm" svg:y2="0.33cm"><text:p/></draw:line><draw:frame draw:style-name="fr3" draw:name="框架32" text:anchor-type="char" svg:x="3.493cm" svg:y="0.33cm" svg:width="0.953cm" svg:height="1.589cm" draw:z-index="54"><draw:text-box><text:p text:style-name="P30">否</text:p></draw:text-box></draw:frame></text:p>
      <text:p text:style-name="P117"><draw:frame draw:style-name="fr2" draw:name="框架33" text:anchor-type="char" svg:x="0.926cm" svg:y="0.261cm" svg:width="1.958cm" svg:height="1.577cm" draw:z-index="23"><draw:text-box><text:p text:style-name="P108">視訊會診</text:p><text:p text:style-name="P116"/><text:p text:style-name="P109"/><text:p text:style-name="P110"/></draw:text-box></draw:frame><draw:line text:anchor-type="char" draw:z-index="55" draw:style-name="gr1" draw:text-style-name="P139" svg:x1="5.081cm" svg:y1="0.436cm" svg:x2="2.858cm" svg:y2="0.436cm"><text:p/></draw:line>醫療團隊進駐支援</text:p>
      <text:p text:style-name="P77"><draw:line text:anchor-type="char" draw:z-index="39" draw:style-name="gr2" draw:text-style-name="P139" svg:x1="7.62cm" svg:y1="0.542cm" svg:x2="7.62cm" svg:y2="1.241cm"><text:p/></draw:line><draw:line text:anchor-type="char" draw:z-index="33" draw:style-name="gr1" draw:text-style-name="P139" svg:x1="2.858cm" svg:y1="-0.014cm" svg:x2="5.398cm" svg:y2="-0.014cm"><text:p/></draw:line>依疫情及處置狀況再評估 <text:s text:c="32"/></text:p>
      <text:p text:style-name="P78"><draw:line text:anchor-type="char" draw:z-index="49" draw:style-name="gr2" draw:text-style-name="P139" svg:x1="16.193cm" svg:y1="0.205cm" svg:x2="16.193cm" svg:y2="10.838cm"><text:p/></draw:line><draw:line text:anchor-type="char" draw:z-index="51" draw:style-name="gr1" draw:text-style-name="P139" svg:x1="16.193cm" svg:y1="0.219cm" svg:x2="7.62cm" svg:y2="0.219cm"><text:p/></draw:line>是</text:p>
      <text:p text:style-name="P79"><draw:line text:anchor-type="char" draw:z-index="26" draw:style-name="gr1" draw:text-style-name="P139" svg:x1="12.383cm" svg:y1="0.212cm" svg:x2="12.383cm" svg:y2="1.482cm"><text:p/></draw:line><draw:line text:anchor-type="char" draw:z-index="24" draw:style-name="gr1" draw:text-style-name="P139" svg:x1="4.128cm" svg:y1="0.168cm" svg:x2="4.128cm" svg:y2="1.092cm"><text:p/></draw:line><draw:line text:anchor-type="char" draw:z-index="40" draw:style-name="gr2" draw:text-style-name="P139" svg:x1="12.383cm" svg:y1="0.162cm" svg:x2="4.128cm" svg:y2="0.162cm"><text:p/></draw:line></text:p>
      <text:p text:style-name="P80"><draw:frame draw:style-name="fr2" draw:name="框架34" text:anchor-type="char" svg:x="0.94cm" svg:y="0.199cm" svg:width="7.962cm" svg:height="2.565cm" draw:z-index="38"><draw:text-box><text:p text:style-name="P118"><text:span text:style-name="T37">衛生福利部疾病管制署台北區管制中心</text:span></text:p><text:p text:style-name="P50"><text:span text:style-name="T38">中心主任</text:span><text:span text:style-name="T13">陳報</text:span><text:span text:style-name="T38">疾病管制署</text:span></text:p><text:p text:style-name="P31">確認支援金門之支援人力名冊</text:p><text:p text:style-name="P31">本島集合地點及時間</text:p></draw:text-box></draw:frame> <text:s text:c="7"/></text:p>
      <text:p text:style-name="P127"><draw:frame draw:style-name="fr2" draw:name="框架35" text:anchor-type="char" svg:x="10.134cm" svg:y="0.115cm" svg:width="5.133cm" svg:height="1.64cm" draw:z-index="22"><draw:text-box><text:p text:style-name="P112">支援合作醫院窗口通知支援人力</text:p></draw:text-box></draw:frame></text:p>
      <text:p text:style-name="P128"/>
      <text:p text:style-name="P129"><draw:line text:anchor-type="char" draw:z-index="25" draw:style-name="gr1" draw:text-style-name="P139" svg:x1="4.128cm" svg:y1="0.579cm" svg:x2="4.128cm" svg:y2="1.362cm"><text:p/></draw:line><draw:line text:anchor-type="char" draw:z-index="174" draw:style-name="gr1" draw:text-style-name="P139" svg:x1="12.383cm" svg:y1="0.261cm" svg:x2="12.383cm" svg:y2="1.235cm"><text:p/></draw:line></text:p>
      <text:p text:style-name="P132"><draw:frame draw:style-name="fr2" draw:name="框架36" text:anchor-type="char" svg:x="3.48cm" svg:y="0.614cm" svg:width="9.55cm" svg:height="0.794cm" draw:z-index="42"><draw:text-box><text:p text:style-name="P82">支援人力至集合地點搭乘機(船)前往待支援地區</text:p><text:p text:style-name="P30"/></draw:text-box></draw:frame></text:p>
      <text:p text:style-name="P132"><draw:line text:anchor-type="char" draw:z-index="175" draw:style-name="gr2" draw:text-style-name="P139" svg:x1="9.218cm" svg:y1="0.661cm" svg:x2="9.218cm" svg:y2="1.296cm"><text:p/></draw:line></text:p>
      <text:p text:style-name="P130"><draw:line text:anchor-type="char" draw:z-index="44" draw:style-name="gr1" draw:text-style-name="P139" svg:x1="12.065cm" svg:y1="0.563cm" svg:x2="12.065cm" svg:y2="1.198cm"><text:p/></draw:line><draw:line text:anchor-type="char" draw:z-index="43" draw:style-name="gr1" draw:text-style-name="P139" svg:x1="6.35cm" svg:y1="0.563cm" svg:x2="6.35cm" svg:y2="1.198cm"><text:p/></draw:line></text:p>
      <text:p text:style-name="P133"><draw:frame draw:style-name="fr2" draw:name="框架37" text:anchor-type="char" svg:x="10.465cm" svg:y="0.517cm" svg:width="4.787cm" svg:height="2.348cm" draw:z-index="45"><draw:text-box><text:p text:style-name="P83"><text:span text:style-name="T36">衛生福利部</text:span><text:span text:style-name="T10">金門醫院</text:span></text:p><text:p text:style-name="P82">備妥防疫物資</text:p><text:p text:style-name="P30">疫情規模及人員配置簡報</text:p></draw:text-box></draw:frame><draw:frame draw:style-name="fr2" draw:name="框架38" text:anchor-type="char" svg:x="2.845cm" svg:y="0.452cm" svg:width="5.105cm" svg:height="2.704cm" draw:z-index="41"><draw:text-box><text:p text:style-name="P33">金門縣衛生局</text:p><text:p text:style-name="P34">協助醫療團隊進駐等事宜</text:p><text:p text:style-name="P34">協調安排醫療團隊交通、食宿 <text:s text:c="3"/></text:p><text:p text:style-name="P35">持續疫情狀況評估及回報</text:p></draw:text-box></draw:frame><draw:line text:anchor-type="char" draw:z-index="177" draw:style-name="gr2" draw:text-style-name="P139" svg:x1="6.35cm" svg:y1="-0.171cm" svg:x2="12.065cm" svg:y2="-0.171cm"><text:p/></draw:line></text:p>
      <text:p text:style-name="P134"/>
      <text:p text:style-name="P131"><draw:line text:anchor-type="char" draw:z-index="50" draw:style-name="gr1" draw:text-style-name="P139" svg:x1="10.478cm" svg:y1="0.256cm" svg:x2="7.938cm" svg:y2="0.256cm"><text:p/></draw:line><draw:frame draw:style-name="fr3" draw:name="框架39" text:anchor-type="char" svg:x="8.255cm" svg:y="0.43cm" svg:width="2.223cm" svg:height="0.953cm" draw:z-index="19"><draw:text-box><text:p text:style-name="P12">疫情處理回報</text:p></draw:text-box></draw:frame></text:p>
      <text:p text:style-name="P128"/>
      <text:p text:style-name="P135"><draw:frame draw:style-name="fr3" draw:name="框架40" text:anchor-type="char" svg:x="11.748cm" svg:y="0.37cm" svg:width="1.588cm" svg:height="1.397cm" draw:z-index="62"><draw:text-box><text:p text:style-name="P9">是</text:p></draw:text-box></draw:frame><draw:custom-shape text:anchor-type="char" draw:z-index="46" draw:style-name="gr8" draw:text-style-name="P140" svg:width="5.716cm" svg:height="1.906cm" svg:x="3.302cm" svg:y="0.58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7" draw:style-name="gr1" draw:text-style-name="P139" svg:x1="6.191cm" svg:y1="0.206cm" svg:x2="6.191cm" svg:y2="0.749cm"><text:p/></draw:line><text:soft-page-break/></text:p>
      <text:p text:style-name="P75"><draw:frame draw:style-name="fr3" draw:name="框架41" text:anchor-type="char" svg:x="4.297cm" svg:y="0.086cm" svg:width="4.128cm" svg:height="1.496cm" draw:z-index="61"><draw:text-box><text:p text:style-name="P84">台北區疫情指揮中心</text:p><text:p text:style-name="P68">評估是否需繼續支援</text:p></draw:text-box></draw:frame></text:p>
      <text:p text:style-name="P74"><draw:line text:anchor-type="char" draw:z-index="52" draw:style-name="gr2" draw:text-style-name="P139" svg:x1="9.049cm" svg:y1="0.15cm" svg:x2="16.193cm" svg:y2="0.15cm"><text:p/></draw:line></text:p>
      <text:p text:style-name="P72"><draw:line text:anchor-type="char" draw:z-index="57" draw:style-name="gr1" draw:text-style-name="P139" svg:x1="6.191cm" svg:y1="0.487cm" svg:x2="6.191cm" svg:y2="1.122cm"><text:p/></draw:line></text:p>
      <text:p text:style-name="Text_20_body_20_indent"><draw:custom-shape text:anchor-type="char" draw:z-index="48" draw:style-name="gr9" draw:text-style-name="P140" svg:width="2.975cm" svg:height="0.953cm" svg:x="4.76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框架42" text:anchor-type="char" svg:x="5.08cm" svg:y="0.594cm" svg:width="2.54cm" svg:height="0.953cm" draw:z-index="60"><draw:text-box><text:p text:style-name="P29">醫療團撤退</text:p><text:p text:style-name="P59"/><text:p text:style-name="P76">醫療團撤退</text:p><text:p text:style-name="P54"/><text:p text:style-name="P60">醫療團撤退</text:p><text:p text:style-name="P54"/><text:p text:style-name="P54">醫療團撤退</text:p></draw:text-box></draw:frame><draw:frame draw:style-name="fr3" draw:name="框架43" text:anchor-type="char" svg:x="5.715cm" svg:y="0.081cm" svg:width="0.953cm" svg:height="0.953cm" draw:z-index="56"><draw:text-box><text:p text:style-name="P61">否</text:p><text:p text:style-name="P61"/><text:p text:style-name="P54">否</text:p><text:p text:style-name="P54"/><text:p text:style-name="P54">否</text:p><text:p text:style-name="P54"/><text:p text:style-name="P54">否</text:p></draw:text-box></draw:frame><text:span text:style-name="T49"> <text:s text:c="11"/></text:span></text:p>
      <text:p text:style-name="P3"><draw:frame draw:style-name="fr3" draw:name="框架44" text:anchor-type="char" svg:x="15.24cm" svg:y="-0.635cm" svg:width="2.136cm" svg:height="0.953cm" draw:z-index="161"><draw:text-box><text:p text:style-name="Standard"/></draw:text-box></draw:frame>金門縣政府生物病原災害防救標準作業流程圖</text:p>
      <text:p text:style-name="P1"><text:span text:style-name="T29">四、後送台灣就醫標準作業</text:span><text:span text:style-name="T4">流程圖</text:span></text:p>
      <text:p text:style-name="P36"><draw:frame draw:style-name="fr1" draw:name="框架45" text:anchor-type="char" svg:x="1.561cm" svg:y="-0.026cm" svg:width="14.164cm" svg:height="1.005cm" draw:z-index="99"><draw:text-box><text:p text:style-name="P46"><text:span text:style-name="T13">1.</text:span><text:span text:style-name="T16">醫院通報疑似流感病例，且個案病況惡化需後送</text:span></text:p></draw:text-box></draw:frame></text:p>
      <text:p text:style-name="P37"><draw:line text:anchor-type="char" draw:z-index="150" draw:style-name="gr1" draw:text-style-name="P139" svg:x1="4.445cm" svg:y1="0.318cm" svg:x2="4.445cm" svg:y2="1.271cm"><text:p/></draw:line></text:p>
      <text:p text:style-name="P121"><draw:frame draw:style-name="fr2" draw:name="框架46" text:anchor-type="char" svg:x="13.626cm" svg:y="-0.026cm" svg:width="3.863cm" svg:height="2.521cm" draw:z-index="101"><draw:text-box><text:p text:style-name="P98"><text:span text:style-name="T43">2.3衛生福利部</text:span><text:span text:style-name="T41">疾病管制署</text:span></text:p><text:p text:style-name="P99"><text:span text:style-name="T44">台北區管制中心主任</text:span></text:p><text:p text:style-name="P100"/><text:p text:style-name="P100">及</text:p><text:p text:style-name="P101"><text:span text:style-name="T61">台北區指揮官</text:span></text:p><text:p text:style-name="P85"/><text:p text:style-name="P86"/></draw:text-box></draw:frame>報告</text:p>
      <text:p text:style-name="P39"><draw:frame draw:style-name="fr2" draw:name="框架47" text:anchor-type="char" svg:x="8.864cm" svg:y="0.291cm" svg:width="3.863cm" svg:height="1.323cm" draw:z-index="102"><draw:text-box><text:p text:style-name="P102"><text:span text:style-name="T43">2.2衛生福利部</text:span><text:span text:style-name="T41">疾病管制署</text:span></text:p><text:p text:style-name="P103"><text:span text:style-name="T41">台北區管制中心</text:span></text:p><text:p text:style-name="P97"/><text:p text:style-name="P104"><text:s/></text:p></draw:text-box></draw:frame><draw:frame draw:style-name="fr2" draw:name="框架48" text:anchor-type="char" svg:x="1.244cm" svg:y="-0.026cm" svg:width="6.72cm" svg:height="2.275cm" draw:z-index="100"><draw:text-box><text:p text:style-name="P52"><text:span text:style-name="T22">2.1金門縣衛生局疾管</text:span><text:span text:style-name="T42">科</text:span><text:span text:style-name="T22">、醫</text:span><text:span text:style-name="T42">事科</text:span></text:p><text:p text:style-name="P18">(1).初步評估個案情形、並至醫院進行個案疫調</text:p><text:p text:style-name="P87">(2).聯繫各單位病患轉出、接收及運送等相關事宜</text:p><text:p text:style-name="P87"/></draw:text-box></draw:frame></text:p>
      <text:p text:style-name="P22"><draw:line text:anchor-type="char" draw:z-index="128" draw:style-name="gr22" draw:text-style-name="P139" svg:x1="0.63cm" svg:y1="0.318cm" svg:x2="1.27cm" svg:y2="0.318cm"><text:p/></draw:line><draw:line text:anchor-type="char" draw:z-index="129" draw:style-name="gr23" draw:text-style-name="P139" svg:x1="0.63cm" svg:y1="0.318cm" svg:x2="0.635cm" svg:y2="5.67cm"><text:p/></draw:line>通知<text:span text:style-name="T26"> <text:s text:c="52"/></text:span>通知1 <text:s text:c="28"/>報告</text:p>
      <text:p text:style-name="P23"><draw:line text:anchor-type="char" draw:z-index="142" draw:style-name="gr1" draw:text-style-name="P139" svg:x1="7.938cm" svg:y1="0cm" svg:x2="8.891cm" svg:y2="0cm"><text:p/></draw:line><draw:line text:anchor-type="char" draw:z-index="155" draw:style-name="gr1" draw:text-style-name="P139" svg:x1="12.7cm" svg:y1="0cm" svg:x2="13.653cm" svg:y2="0cm"><text:p/></draw:line><draw:line text:anchor-type="char" draw:z-index="157" draw:style-name="gr2" draw:text-style-name="P139" svg:x1="11.748cm" svg:y1="0.636cm" svg:x2="11.748cm" svg:y2="0.318cm"><text:p/></draw:line><draw:line text:anchor-type="char" draw:z-index="147" draw:style-name="gr28" draw:text-style-name="P139" svg:x1="10.795cm" svg:y1="1.271cm" svg:x2="10.795cm" svg:y2="0.318cm"><text:p/></draw:line><draw:line text:anchor-type="char" draw:z-index="151" draw:style-name="gr1" draw:text-style-name="P139" svg:x1="9.208cm" svg:y1="0.318cm" svg:x2="9.208cm" svg:y2="1.271cm"><text:p/></draw:line> <text:s text:c="84"/></text:p>
      <text:p text:style-name="P88"><draw:line text:anchor-type="char" draw:z-index="136" draw:style-name="gr1" draw:text-style-name="P139" svg:x1="16.828cm" svg:y1="0cm" svg:x2="16.828cm" svg:y2="3.493cm"><text:p/></draw:line><draw:line text:anchor-type="char" draw:z-index="148" draw:style-name="gr2" draw:text-style-name="P139" svg:x1="11.748cm" svg:y1="0cm" svg:x2="16.828cm" svg:y2="0cm"><text:p/></draw:line><draw:line text:anchor-type="char" draw:z-index="120" draw:style-name="gr1" draw:text-style-name="P139" svg:x1="4.445cm" svg:y1="0.318cm" svg:x2="4.445cm" svg:y2="0.731cm"><text:p/></draw:line><text:span text:style-name="T13"> <text:s text:c="38"/></text:span><text:span text:style-name="T23">通知2</text:span></text:p>
      <text:p text:style-name="P119"><draw:frame draw:style-name="fr2" draw:name="框架49" text:anchor-type="char" svg:x="1.561cm" svg:y="0.069cm" svg:width="14.351cm" svg:height="2.311cm" draw:z-index="103"><draw:text-box><text:p text:style-name="P15">3. </text:p><text:p text:style-name="P15">行政院空中轉診審核中心 <text:s text:c="9"/></text:p><text:p text:style-name="P15">內政部消防署救災救護指揮中心　　 <text:s text:c="11"/></text:p><text:p text:style-name="P19">行政院國家搜救指揮中心 <text:s text:c="22"/></text:p><text:p text:style-name="P53"><text:span text:style-name="T22">基隆港務消防隊 <text:s text:c="90"/></text:span></text:p></draw:text-box></draw:frame></text:p>
      <text:p text:style-name="P41"/>
      <text:p text:style-name="P40"/>
      <text:p text:style-name="P22"><draw:line text:anchor-type="char" draw:z-index="139" draw:style-name="gr22" draw:text-style-name="P139" svg:x1="15.558cm" svg:y1="0.953cm" svg:x2="15.558cm" svg:y2="0.443cm"><text:p/></draw:line><draw:line text:anchor-type="char" draw:z-index="152" draw:style-name="gr1" draw:text-style-name="P139" svg:x1="8.573cm" svg:y1="0.448cm" svg:x2="8.571cm" svg:y2="1.439cm"><text:p/></draw:line>回報<draw:frame draw:style-name="fr4" draw:name="框架50" text:anchor-type="char" svg:x="-1.588cm" svg:y="-0.953cm" svg:width="1.27cm" svg:height="5.08cm" draw:z-index="138"><draw:text-box><text:p text:style-name="Standard"/></draw:text-box></draw:frame></text:p>
      <text:p text:style-name="P89"><draw:line text:anchor-type="char" draw:z-index="121" draw:style-name="gr1" draw:text-style-name="P139" svg:x1="8.571cm" svg:y1="0.489cm" svg:x2="14.604cm" svg:y2="0.489cm"><text:p/></draw:line><draw:frame draw:style-name="fr1" draw:name="框架51" text:anchor-type="char" svg:x="14.579cm" svg:y="0.291cm" svg:width="2.91cm" svg:height="0.783cm" draw:z-index="104"><draw:text-box><text:p text:style-name="P12">4..2接收端衛生局</text:p></draw:text-box></draw:frame>回報</text:p>
      <text:p text:style-name="P24"><draw:frame draw:style-name="fr1" draw:name="框架52" text:anchor-type="char" svg:x="7.276cm" svg:y="0.143cm" svg:width="2.275cm" svg:height="0.836cm" draw:z-index="105"><draw:text-box><text:p text:style-name="P12">4.1下達命令</text:p></draw:text-box></draw:frame><draw:line text:anchor-type="char" draw:z-index="153" draw:style-name="gr2" draw:text-style-name="P139" svg:x1="16.828cm" svg:y1="0.589cm" svg:x2="16.828cm" svg:y2="13.017cm"><text:p/></draw:line><draw:line text:anchor-type="char" draw:z-index="133" draw:style-name="gr25" draw:text-style-name="P139" svg:x1="16.432cm" svg:y1="0.589cm" svg:x2="16.51cm" svg:y2="12.702cm"><text:p/></draw:line><draw:line text:anchor-type="char" draw:z-index="146" draw:style-name="gr1" draw:text-style-name="P139" svg:x1="16.193cm" svg:y1="0.589cm" svg:x2="16.193cm" svg:y2="10.477cm"><text:p/></draw:line></text:p>
      <text:p text:style-name="P25"><draw:line text:anchor-type="char" draw:z-index="125" draw:style-name="gr1" draw:text-style-name="P139" svg:x1="8.573cm" svg:y1="0.318cm" svg:x2="8.571cm" svg:y2="1.375cm"><text:p/></draw:line><draw:line text:anchor-type="char" draw:z-index="130" draw:style-name="gr23" draw:text-style-name="P139" svg:x1="0.635cm" svg:y1="0cm" svg:x2="7.303cm" svg:y2="0cm"><text:p/></draw:line></text:p>
      <text:p text:style-name="P25"><draw:line text:anchor-type="char" draw:z-index="123" draw:style-name="gr1" draw:text-style-name="P139" svg:x1="14.051cm" svg:y1="0.328cm" svg:x2="14.042cm" svg:y2="1.037cm"><text:p/></draw:line><draw:line text:anchor-type="char" draw:z-index="124" draw:style-name="gr2" draw:text-style-name="P139" svg:x1="3.493cm" svg:y1="0.318cm" svg:x2="14.075cm" svg:y2="0.316cm"><text:p/></draw:line><draw:line text:anchor-type="char" draw:z-index="122" draw:style-name="gr1" draw:text-style-name="P139" svg:x1="3.492cm" svg:y1="0.318cm" svg:x2="3.485cm" svg:y2="0.858cm"><text:p/></draw:line></text:p>
      <text:p text:style-name="P81"><text:span text:style-name="T18">支援二</text:span><text:span text:style-name="T22"> <text:s text:c="33"/></text:span><text:span text:style-name="T18">優先</text:span><text:span text:style-name="T22"> <text:s text:c="31"/></text:span><text:span text:style-name="T18">支援一</text:span></text:p>
      <text:p text:style-name="P38"><draw:frame draw:style-name="fr1" draw:name="框架53" text:anchor-type="char" svg:x="11.404cm" svg:y="0.235cm" svg:width="4.498cm" svg:height="1.175cm" draw:z-index="108"><draw:text-box><text:p text:style-name="P13">5.2內政部空中勤務總隊</text:p></draw:text-box></draw:frame><draw:frame draw:style-name="fr1" draw:name="框架54" text:anchor-type="char" svg:x="6.839cm" svg:y="0.206cm" svg:width="4.3cm" svg:height="1.395cm" draw:z-index="107"><draw:text-box><text:p text:style-name="P21">5.1簽訂緊急醫療後送合約</text:p><text:p text:style-name="P91">之航空公司</text:p></draw:text-box></draw:frame><draw:frame draw:style-name="fr1" draw:name="框架55" text:anchor-type="char" svg:x="1.748cm" svg:y="0.039cm" svg:width="4.025cm" svg:height="1.399cm" draw:z-index="106"><draw:text-box><text:p text:style-name="P18">5.3行政院海岸巡防署海洋</text:p><text:p text:style-name="P93">巡防總局海巡隊海務組</text:p><text:p text:style-name="P93"/></draw:text-box></draw:frame></text:p>
      <text:p text:style-name="P40"/>
      <text:p text:style-name="P37"><draw:line text:anchor-type="char" draw:z-index="176" draw:style-name="gr2" draw:text-style-name="P139" svg:x1="9.028cm" svg:y1="0.517cm" svg:x2="9.028cm" svg:y2="1.916cm"><text:p/></draw:line><draw:custom-shape text:anchor-type="char" draw:z-index="141" draw:style-name="gr26" draw:text-style-name="P143" svg:width="0.003cm" svg:height="0.551cm" svg:x="3.81cm" svg:y="0.374cm"><text:p/><draw:enhanced-geometry svg:viewBox="0 0 1 312" draw:type="non-primitive" draw:enhanced-path="M 0 0  L 1 312  N"/></draw:custom-shape><draw:line text:anchor-type="char" draw:z-index="137" draw:style-name="gr1" draw:text-style-name="P139" svg:x1="14.141cm" svg:y1="0.325cm" svg:x2="14.132cm" svg:y2="1.034cm"><text:p/></draw:line></text:p>
      <text:p text:style-name="P37"><draw:frame draw:style-name="fr1" draw:name="框架56" text:anchor-type="char" svg:x="1.879cm" svg:y="0.326cm" svg:width="3.863cm" svg:height="1.348cm" draw:z-index="109"><draw:text-box><text:p text:style-name="P16">6.2自台灣港口出發，半天內抵達金門港口（料羅港）</text:p></draw:text-box></draw:frame><draw:frame draw:style-name="fr1" draw:name="框架57" text:anchor-type="char" svg:x="12.356cm" svg:y="0.326cm" svg:width="3.454cm" svg:height="1.64cm" draw:z-index="112"><draw:text-box><text:p text:style-name="P16">6.1空中勤務總隊自台灣機場出發，約1.5小時飛行時間</text:p></draw:text-box></draw:frame></text:p>
      <text:p text:style-name="P40"/>
      <text:p text:style-name="P37"><draw:frame draw:style-name="fr1" draw:name="框架58" text:anchor-type="char" svg:x="7.019cm" svg:y="-0.016cm" svg:width="3.803cm" svg:height="1.348cm" draw:z-index="114"><draw:text-box><text:p text:style-name="P51"><text:span text:style-name="T42">衛生福利部</text:span><text:span text:style-name="T22">金門醫院</text:span></text:p><text:p text:style-name="P16">指派救護車</text:p></draw:text-box></draw:frame><draw:line text:anchor-type="char" draw:z-index="160" draw:style-name="gr1" draw:text-style-name="P139" svg:x1="3.81cm" svg:y1="0.353cm" svg:x2="3.81cm" svg:y2="2.576cm"><text:p/></draw:line></text:p>
      <text:p text:style-name="P37"><draw:line text:anchor-type="char" draw:z-index="158" draw:style-name="gr2" draw:text-style-name="P139" svg:x1="4.445cm" svg:y1="0.353cm" svg:x2="6.985cm" svg:y2="0.353cm"><text:p/></draw:line><draw:line text:anchor-type="char" draw:z-index="159" draw:style-name="gr1" draw:text-style-name="P139" svg:x1="4.445cm" svg:y1="0.353cm" svg:x2="4.44cm" svg:y2="1.946cm"><text:p/></draw:line><draw:custom-shape text:anchor-type="char" draw:z-index="126" draw:style-name="gr20" draw:text-style-name="P143" svg:width="0.003cm" svg:height="0.639cm" svg:x="13.97cm" svg:y="0.035cm"><text:p/><draw:enhanced-geometry svg:viewBox="0 0 1 362" draw:type="non-primitive" draw:enhanced-path="M 0 0  L 1 362  N"/></draw:custom-shape></text:p>
      <text:p text:style-name="P37"><draw:line text:anchor-type="char" draw:z-index="156" draw:style-name="gr1" draw:text-style-name="P139" svg:x1="12.383cm" svg:y1="0.353cm" svg:x2="9.208cm" svg:y2="0.353cm"><text:p/></draw:line><draw:line text:anchor-type="char" draw:z-index="140" draw:style-name="gr1" draw:text-style-name="P139" svg:x1="9.208cm" svg:y1="0.035cm" svg:x2="9.208cm" svg:y2="1.289cm"><text:p/></draw:line><draw:frame draw:style-name="fr1" draw:name="框架59" text:anchor-type="char" svg:x="12.356cm" svg:y="0.009cm" svg:width="3.454cm" svg:height="0.713cm" draw:z-index="113"><draw:text-box><text:p text:style-name="P16">抵達金門機場</text:p></draw:text-box></draw:frame></text:p>
      <text:p text:style-name="P9"><text:s text:c="2"/></text:p>
      <text:p text:style-name="P37"><draw:frame draw:style-name="fr1" draw:name="框架60" text:anchor-type="char" svg:x="1.561cm" svg:y="0.009cm" svg:width="4.498cm" svg:height="1.005cm" draw:z-index="110"><draw:text-box><text:p text:style-name="P21">7.2自金門港口（料羅港）出發</text:p><text:p text:style-name="P21"/></draw:text-box></draw:frame><draw:frame draw:style-name="fr1" draw:name="框架61" text:anchor-type="char" svg:x="7.276cm" svg:y="-0.026cm" svg:width="3.454cm" svg:height="0.713cm" draw:z-index="115"><draw:text-box><text:p text:style-name="P16">7.1自金門機場出發</text:p></draw:text-box></draw:frame></text:p>
      <text:p text:style-name="P37"><draw:line text:anchor-type="char" draw:z-index="149" draw:style-name="gr1" draw:text-style-name="P139" svg:x1="9.208cm" svg:y1="0.035cm" svg:x2="9.208cm" svg:y2="0.988cm"><text:p/></draw:line><draw:custom-shape text:anchor-type="char" draw:z-index="131" draw:style-name="gr24" draw:text-style-name="P143" svg:width="0.004cm" svg:height="0.648cm" svg:x="3.833cm" svg:y="0.432cm"><text:p/><draw:enhanced-geometry svg:viewBox="0 0 2 367" draw:type="non-primitive" draw:enhanced-path="M 2 0  L 0 367  N"/></draw:custom-shape></text:p>
      <text:p text:style-name="P37"><draw:frame draw:style-name="fr1" draw:name="框架62" text:anchor-type="char" svg:x="7.911cm" svg:y="0.326cm" svg:width="2.593cm" svg:height="1.147cm" draw:z-index="116"><draw:text-box><text:p text:style-name="P16">8.1抵達</text:p><text:p text:style-name="P16">接收端機場</text:p></draw:text-box></draw:frame><draw:frame draw:style-name="fr1" draw:name="框架63" text:anchor-type="char" svg:x="2.26cm" svg:y="0.446cm" svg:width="3.454cm" svg:height="0.967cm" draw:z-index="111"><draw:text-box><text:p text:style-name="P20">8.2抵達接收端附近港口（基隆港或台北港）</text:p></draw:text-box></draw:frame></text:p>
      <text:p text:style-name="P40"/>
      <text:p text:style-name="P37"><draw:frame draw:style-name="fr1" draw:name="框架64" text:anchor-type="char" svg:x="5.371cm" svg:y="0.326cm" svg:width="3.228cm" svg:height="1.64cm" draw:z-index="117"><draw:text-box><text:p text:style-name="P16">9.2救護車</text:p><text:p text:style-name="P51"><text:span text:style-name="T20">基隆港務消防隊</text:span><text:span text:style-name="T20">表示皆可協助跨縣轉運送</text:span></text:p></draw:text-box></draw:frame><draw:line text:anchor-type="char" draw:z-index="144" draw:style-name="gr2" draw:text-style-name="P139" svg:x1="3.81cm" svg:y1="0.035cm" svg:x2="3.81cm" svg:y2="0.988cm"><text:p/></draw:line><draw:custom-shape text:anchor-type="char" draw:z-index="143" draw:style-name="gr27" draw:text-style-name="P143" svg:width="0.003cm" svg:height="0.694cm" svg:x="9.525cm" svg:y="0.259cm"><text:p/><draw:enhanced-geometry svg:viewBox="0 0 1 393" draw:type="non-primitive" draw:enhanced-path="M 0 0  L 0 393  N"/></draw:custom-shape></text:p>
      <text:p text:style-name="P37"><draw:line text:anchor-type="char" draw:z-index="145" draw:style-name="gr1" draw:text-style-name="P139" svg:x1="3.81cm" svg:y1="0.353cm" svg:x2="5.398cm" svg:y2="0.318cm"><text:p/></draw:line><draw:line text:anchor-type="char" draw:z-index="132" draw:style-name="gr1" draw:text-style-name="P139" svg:x1="12.383cm" svg:y1="0.353cm" svg:x2="8.573cm" svg:y2="0.353cm"><text:p/></draw:line><draw:frame draw:style-name="fr1" draw:name="框架65" text:anchor-type="char" svg:x="12.356cm" svg:y="0.009cm" svg:width="3.863cm" svg:height="0.713cm" draw:z-index="118"><draw:text-box><text:p text:style-name="P16">9.1接收端消防局</text:p></draw:text-box></draw:frame><text:soft-page-break/></text:p>
      <text:p text:style-name="P94"><text:span text:style-name="T22">派車</text:span><draw:line text:anchor-type="char" draw:z-index="134" draw:style-name="gr23" draw:text-style-name="P139" svg:x1="16.511cm" svg:y1="0cm" svg:x2="16.193cm" svg:y2="0cm"><text:p/></draw:line><text:span text:style-name="T22"> <text:s text:c="7"/></text:span><text:span text:style-name="T20"><text:s text:c="6"/></text:span><text:span text:style-name="T22"><text:s text:c="18"/>派車</text:span></text:p>
      <text:p text:style-name="P23"><draw:line text:anchor-type="char" draw:z-index="154" draw:style-name="gr1" draw:text-style-name="P139" svg:x1="6.985cm" svg:y1="0.035cm" svg:x2="6.985cm" svg:y2="0.608cm"><text:p/></draw:line></text:p>
      <text:p text:style-name="P37"><draw:line text:anchor-type="char" draw:z-index="135" draw:style-name="gr23" draw:text-style-name="P139" svg:x1="16.433cm" svg:y1="0.359cm" svg:x2="15.041cm" svg:y2="0.355cm"><text:p/></draw:line><draw:frame draw:style-name="fr1" draw:name="框架66" text:anchor-type="char" svg:x="0.926cm" svg:y="0.009cm" svg:width="14.164cm" svg:height="1.005cm" draw:z-index="119"><draw:text-box><text:p text:style-name="P32">10.1送至接收端感染症防治醫院﹙台北市聯合醫院和平院區﹚</text:p></draw:text-box></draw:frame></text:p>
      <text:p text:style-name="P37"><draw:custom-shape text:anchor-type="char" draw:z-index="127" draw:style-name="gr21" draw:text-style-name="P143" svg:width="1.729cm" svg:height="0.003cm" svg:x="15.099cm" svg:y="0.034cm"><text:p/><draw:enhanced-geometry svg:viewBox="0 0 980 1" draw:type="non-primitive" draw:enhanced-path="M 980 0  L 0 0  N"/></draw:custom-shape></text:p>
      <text:p text:style-name="P95">註：1.後送病患優先順序：第一順位：簽訂緊急醫療後送合約之航空；第二順位：空中勤務總隊；第三順位：海巡隊。</text:p>
      <text:p text:style-name="P90"><text:span text:style-name="T22">2.主要流程以</text:span><text:span text:style-name="T24">實線</text:span><text:span text:style-name="T22">呈現　　各單位間之回報動作以</text:span><text:span text:style-name="T24">虛線</text:span><text:span text:style-name="T22">呈現。</text:span></text:p>
      <text:p text:style-name="P92">3.海巡隊尚未指派專屬醫療船，航行時間原則上以半天內抵達金門，但仍須視實際執行此任務之船型而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9" svg:font-family="華康POP1體W9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2.258cm" style:auto-text-indent="false" style:snap-to-layout-grid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817cm" fo:margin-right="0cm" fo:text-indent="-14.817cm" style:auto-text-indent="false"/>
    </style:style>
    <style:style style:name="MP2" style:family="paragraph" style:parent-style-name="Header">
      <style:paragraph-properties fo:margin-left="0.035cm" fo:margin-right="0cm" fo:line-height="0.282cm" fo:text-align="end" style:justify-single-word="false" fo:text-indent="-0.035cm" style:auto-text-indent="false"/>
    </style:style>
    <style:style style:name="MP3" style:family="paragraph" style:parent-style-name="Header">
      <style:paragraph-properties fo:line-height="0.282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P4" style:family="paragraph" style:parent-style-name="Header">
      <style:paragraph-properties fo:margin-left="11.853cm" fo:margin-right="0cm" fo:line-height="0.282cm" fo:text-align="end" style:justify-single-word="false" fo:text-indent="-11.85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fo:font-size="8pt" style:font-name-asian="標楷體" style:font-size-asian="8pt" style:font-name-complex="標楷體" style:font-size-complex="8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3"/></text:span><text:span text:style-name="MT2"><text:s text:c="82"/></text:span></text:p>
        <text:p text:style-name="MP2"><text:span text:style-name="MT1"><text:s text:c="3"/></text:span><text:span text:style-name="MT3">1</text:span><text:span text:style-name="MT3">版94.10.26</text:span></text:p>
        <text:p text:style-name="MP3"><text:s text:c="83"/>2版97.03.10</text:p>
        <text:p text:style-name="MP3">3版98.12.16</text:p>
        <text:p text:style-name="MP4">4版104.8.28</text:p>
      </style:header>
      <style:footer>
        <text:p text:style-name="MP5"><draw:frame draw:style-name="Mfr1" draw:name="框架67" text:anchor-type="paragraph" svg:y="0.002cm" draw:z-index="4"><draw:text-box fo:min-height="0.058cm" fo:min-width="0cm"><text:p text:style-name="MP6"><text:span text:style-name="Page_20_Number"><text:page-number text:select-page="current">5</text:page-number></text:span></text:p></draw:text-box></draw:frame><text:span text:style-name="Page_20_Number"><text:span text:style-name="MT1"> <text:s text:c="35"/></text:span></text:span><text:span text:style-name="MT1"><text:s text:c="17"/></text:span>（<text:span text:style-name="MT2">府）衛疾管02-流程圖-</text:span><text:span text:style-name="Page_20_Number">1</text:span><text:span text:style-name="MT2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感染症防治醫療網」</dc:title>
    <meta:initial-creator>Sheep</meta:initial-creator>
    <meta:creation-date>2005-10-27T14:37:00</meta:creation-date>
    <dc:creator>angel</dc:creator>
    <dc:date>2015-08-31T10:30:00</dc:date>
    <meta:print-date>2014-08-13T10:10:00</meta:print-date>
    <meta:editing-cycles>60</meta:editing-cycles>
    <meta:editing-duration>PT4H18M</meta:editing-duration>
    <meta:document-statistic meta:table-count="0" meta:image-count="0" meta:object-count="0" meta:page-count="5" meta:paragraph-count="147" meta:word-count="1504" meta:character-count="2497" meta:non-whitespace-character-count="1609"/>
    <meta:generator>LibreOffice/5.1.2.2$Windows_x86 LibreOffice_project/d3bf12ecb743fc0d20e0be0c58ca359301eb705f</meta:generator>
  </office:meta>
</office:document-meta>
</file>