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2cm" fo:margin-top="0cm" fo:margin-bottom="0cm" table:align="center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173cm"/>
    </style:style>
    <style:style style:name="表格1.H" style:family="table-column">
      <style:table-column-properties style:column-width="1.526cm"/>
    </style:style>
    <style:style style:name="表格1.I" style:family="table-column">
      <style:table-column-properties style:column-width="1.699cm"/>
    </style:style>
    <style:style style:name="表格1.J" style:family="table-column">
      <style:table-column-properties style:column-width="1.279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1.86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93cm" fo:keep-together="auto"/>
    </style:style>
    <style:style style:name="表格1.8" style:family="table-row">
      <style:table-row-properties style:min-row-height="5.285cm" fo:keep-together="auto"/>
    </style:style>
    <style:style style:name="表格1.9" style:family="table-row">
      <style:table-row-properties style:min-row-height="0.76cm" fo:keep-together="auto"/>
    </style:style>
    <style:style style:name="表格1.10" style:family="table-row">
      <style:table-row-properties style:min-row-height="0.725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0.847cm" fo:keep-together="auto"/>
    </style:style>
    <style:style style:name="表格1.16" style:family="table-row">
      <style:table-row-properties style:min-row-height="0.891cm" fo:keep-together="auto"/>
    </style:style>
    <style:style style:name="表格2" style:family="table" style:master-page-name="Converted1">
      <style:table-properties style:width="17.422cm" fo:margin-top="0cm" fo:margin-bottom="0cm" style:page-number="auto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358cm"/>
    </style:style>
    <style:style style:name="表格2.F" style:family="table-column">
      <style:table-column-properties style:column-width="2.395cm"/>
    </style:style>
    <style:style style:name="表格2.G" style:family="table-column">
      <style:table-column-properties style:column-width="4.27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2.H15" style:family="table-cell">
      <style:table-cell-properties fo:padding-left="0.191cm" fo:padding-right="0.191cm" fo:padding-top="0cm" fo:padding-bottom="0cm" fo:border="none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none" style:writing-mode="lr-tb"/>
    </style:style>
    <style:style style:name="表格2.17" style:family="table-row">
      <style:table-row-properties style:min-row-height="2.637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H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門縣衛生局社區心理衛生中心約聘人員甄試履歷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5"><text:span text:style-name="T2">出生</text:span></text:p>
            <text:p text:style-name="P5"><text:span text:style-name="T2">日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6"><text:span text:style-name="T2">年</text:span></text:p>
          </table:table-cell>
          <table:covered-table-cell/>
          <table:table-cell table:style-name="表格1.I1" office:value-type="string">
            <text:p text:style-name="P6"><text:span text:style-name="T2">月</text:span></text:p>
          </table:table-cell>
          <table:table-cell table:style-name="表格1.J1" table:number-columns-spanned="2" office:value-type="string">
            <text:p text:style-name="P6"><text:span text:style-name="T2">日</text:span></text:p>
          </table:table-cell>
          <table:covered-table-cell/>
          <table:table-cell table:style-name="表格1.A1" office:value-type="string">
            <text:p text:style-name="P5"><text:span text:style-name="T2">入場證號碼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5"><text:span text:style-name="T2">身份證字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2">語言能力</text:span></text:p>
          </table:table-cell>
          <table:table-cell table:style-name="表格1.A1" table:number-columns-spanned="2" office:value-type="string">
            <text:p text:style-name="P7"><text:span text:style-name="T2">□國語</text:span></text:p>
            <text:p text:style-name="P7"><text:span text:style-name="T2">□台語</text:span></text:p>
            <text:p text:style-name="P7"><text:span text:style-name="T2">□其他：</text:span><text:span text:style-name="T3"> <text:s text:c="19"/></text:span></text:p>
          </table:table-cell>
          <table:covered-table-cell/>
          <table:table-cell table:style-name="表格1.A1" table:number-columns-spanned="3" office:value-type="string">
            <text:p text:style-name="P5"><text:span text:style-name="T2">電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<text:span text:style-name="T2">住宅：</text:span></text:p>
            <text:p text:style-name="P7"><text:span text:style-name="T2">手機：</text:span></text:p>
            <text:p text:style-name="P7"><text:span text:style-name="T2">公務：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5"><text:span text:style-name="T2">戶籍地</text:span>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現居地</text:span>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電子信箱</text:span>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應徵職缺</text:span></text:p>
          </table:table-cell>
          <table:table-cell table:style-name="表格1.G1" table:number-columns-spanned="4" office:value-type="string">
            <text:p text:style-name="P7"><text:span text:style-name="T2">□職能治療師(正取1名，備取1名)</text:span></text:p>
            <text:p text:style-name="P7"><text:span text:style-name="T2">□臨床心理師(正取1名，備取1名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8"><text:span text:style-name="T2">□精神病人社區關懷訪視員(正取1名，備取1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<text:span text:style-name="T4">國民身份證影本黏貼處(正面)</text:span></text:p>
            <text:p text:style-name="P9"><text:span text:style-name="T4">影印本務須清晰</text:span></text:p>
            <text:p text:style-name="P9"><text:span text:style-name="T4">黏貼不可超出欄外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><text:span text:style-name="T4">國民身份證影本黏貼處(反面)</text:span></text:p>
            <text:p text:style-name="P9"><text:span text:style-name="T4">影印本務須清晰</text:span></text:p>
            <text:p text:style-name="P9"><text:span text:style-name="T4">黏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5"><text:span text:style-name="T2">資歷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<text:span text:style-name="T2">項目</text:span></text:p>
          </table:table-cell>
          <table:covered-table-cell/>
          <table:table-cell table:style-name="表格1.A1" table:number-columns-spanned="5" office:value-type="string">
            <text:p text:style-name="P5"><text:span text:style-name="T2">起迄時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繳驗證明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審查結果</text:span>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5"><text:span text:style-name="T2">學歷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<text:span text:style-name="T6">□畢業證書</text:span><text:span text:style-name="T5">(相關證明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table-cell table:style-name="表格1.A1" table:number-rows-spanned="3" office:value-type="string">
            <text:p text:style-name="P5"><text:span text:style-name="T2">經歷/</text:span></text:p>
            <text:p text:style-name="P5"><text:span text:style-name="T2">年資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7"><text:span text:style-name="T2">□服務年資證明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16">
          <table:table-cell table:style-name="表格1.A1" office:value-type="string">
            <text:p text:style-name="P5"><text:span text:style-name="T2">證照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2">□專業證照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其他</text:span></text:p>
          </table:table-cell>
          <table:table-cell table:style-name="表格1.A1" table:number-columns-spanned="9" office:value-type="string">
            <text:p text:style-name="P7"><text:span text:style-name="T2">□汽、機車駕照</text:span></text:p>
            <text:p text:style-name="P7"><text:span text:style-name="T2">□履歷表、自要自述</text:span></text:p>
            <text:p text:style-name="P7"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9"><text:span text:style-name="T1">簡 <text:s text:c="3"/>要 <text:s text:c="3"/>自 <text:s text:c="3"/>述 </text:span><text:span text:style-name="T6">(請簡單扼要介紹自己，切勿超過表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7" office:value-type="string">
            <text:p text:style-name="P9"><text:span text:style-name="T7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3" office:value-type="string">
            <text:p text:style-name="P5"><text:span text:style-name="T2">資格審查</text:span></text:p>
          </table:table-cell>
          <table:covered-table-cell/>
          <table:covered-table-cell/>
          <table:table-cell table:style-name="表格2.D15" table:number-rows-spanned="2" office:value-type="string">
            <text:p text:style-name="P5"><text:span text:style-name="T2">學歷</text:span></text:p>
            <text:p text:style-name="P5"><text:span text:style-name="T2">15分</text:span></text:p>
          </table:table-cell>
          <table:table-cell table:style-name="表格2.D15" table:number-rows-spanned="2" office:value-type="string">
            <text:p text:style-name="P5"><text:span text:style-name="T2">筆試</text:span></text:p>
            <text:p text:style-name="P5"><text:span text:style-name="T2">50分</text:span></text:p>
          </table:table-cell>
          <table:table-cell table:style-name="表格2.F15" table:number-rows-spanned="2" office:value-type="string">
            <text:p text:style-name="P5"><text:span text:style-name="T2">面試</text:span></text:p>
            <text:p text:style-name="P5"><text:span text:style-name="T2">35分</text:span></text:p>
          </table:table-cell>
          <table:table-cell table:style-name="表格2.G15" office:value-type="string">
            <text:p text:style-name="P5"><text:span text:style-name="T2">主管簽章</text:span></text:p>
          </table:table-cell>
          <table:table-cell table:style-name="表格2.H15" office:value-type="string">
            <text:p text:style-name="P11"/>
          </table:table-cell>
        </table:table-row>
        <table:table-row table:style-name="表格2.1">
          <table:table-cell table:style-name="表格2.A15" office:value-type="string">
            <text:p text:style-name="P5"><text:span text:style-name="T2">合格</text:span></text:p>
          </table:table-cell>
          <table:table-cell table:style-name="表格2.D15" office:value-type="string">
            <text:p text:style-name="P5"><text:span text:style-name="T2">不合格</text:span></text:p>
          </table:table-cell>
          <table:table-cell table:style-name="表格2.D15" office:value-type="string">
            <text:p text:style-name="P5"><text:span text:style-name="T2">審查人簽章</text:span></text:p>
          </table:table-cell>
          <table:covered-table-cell table:style-name="表格2.D15"/>
          <table:covered-table-cell table:style-name="表格2.E16"/>
          <table:covered-table-cell table:style-name="表格2.F16"/>
          <table:table-cell table:style-name="表格2.G16" table:number-rows-spanned="2" office:value-type="string">
            <text:p text:style-name="P2"/>
          </table:table-cell>
          <table:table-cell table:style-name="表格2.H16" office:value-type="string">
            <text:p text:style-name="P11"/>
          </table:table-cell>
        </table:table-row>
        <table:table-row table:style-name="表格2.17">
          <table:table-cell table:style-name="表格2.A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covered-table-cell table:style-name="表格2.G16"/>
          <table:table-cell table:style-name="表格2.H17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qdmin</dc:creator>
    <meta:editing-cycles>7</meta:editing-cycles>
    <meta:print-date>2021-11-08T03:09:00</meta:print-date>
    <meta:creation-date>2023-10-31T08:58:00</meta:creation-date>
    <dc:date>2024-04-08T02:31:00</dc:date>
    <meta:editing-duration>PT7M</meta:editing-duration>
    <meta:generator>LibreOffice/7.3.5.2$Windows_x86 LibreOffice_project/184fe81b8c8c30d8b5082578aee2fed2ea847c01</meta:generator>
    <meta:document-statistic meta:table-count="2" meta:image-count="0" meta:object-count="0" meta:page-count="2" meta:paragraph-count="60" meta:word-count="333" meta:character-count="369" meta:non-whitespace-character-count="336"/>
    <meta:user-defined meta:name="AppVersion">16.0000</meta:user-defined>
    <meta:template xlink:type="simple" xlink:actuate="onRequest" xlink:title="Normal" xlink:href=""/>
  </office:meta>
</office:document-meta>
</file>