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流隸體" svg:font-family="華康流隸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流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0.45in"/>
    </style:style>
    <style:style style:name="TableColumn12" style:family="table-column">
      <style:table-column-properties style:column-width="0.4715in"/>
    </style:style>
    <style:style style:name="TableColumn13" style:family="table-column">
      <style:table-column-properties style:column-width="0.2145in"/>
    </style:style>
    <style:style style:name="TableColumn14" style:family="table-column">
      <style:table-column-properties style:column-width="0.2583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729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1527in"/>
    </style:style>
    <style:style style:name="TableColumn19" style:family="table-column">
      <style:table-column-properties style:column-width="0.1645in"/>
    </style:style>
    <style:style style:name="TableColumn20" style:family="table-column">
      <style:table-column-properties style:column-width="0.0763in"/>
    </style:style>
    <style:style style:name="TableColumn21" style:family="table-column">
      <style:table-column-properties style:column-width="0.55in"/>
    </style:style>
    <style:style style:name="TableColumn22" style:family="table-column">
      <style:table-column-properties style:column-width="0.2375in"/>
    </style:style>
    <style:style style:name="TableColumn23" style:family="table-column">
      <style:table-column-properties style:column-width="0.2326in"/>
    </style:style>
    <style:style style:name="TableColumn24" style:family="table-column">
      <style:table-column-properties style:column-width="0.0361in"/>
    </style:style>
    <style:style style:name="TableColumn25" style:family="table-column">
      <style:table-column-properties style:column-width="0.4in"/>
    </style:style>
    <style:style style:name="TableColumn26" style:family="table-column">
      <style:table-column-properties style:column-width="0.4145in"/>
    </style:style>
    <style:style style:name="TableColumn27" style:family="table-column">
      <style:table-column-properties style:column-width="0.0979in"/>
    </style:style>
    <style:style style:name="TableColumn28" style:family="table-column">
      <style:table-column-properties style:column-width="0.2958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4229in"/>
    </style:style>
    <style:style style:name="Table10" style:family="table">
      <style:table-properties style:width="6.6444in" fo:margin-left="0in" table:align="left"/>
    </style:style>
    <style:style style:name="TableRow31" style:family="table-row">
      <style:table-row-properties style:min-row-height="0.2395in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6" style:family="table-row">
      <style:table-row-properties style:min-row-height="0.734in" fo:keep-together="always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5527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66" style:family="table-row">
      <style:table-row-properties style:min-row-height="0.4819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Row83" style:family="table-row">
      <style:table-row-properties style:min-row-height="2.312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166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763in" fo:keep-together="alway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584in" fo:keep-together="always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7465in" fo:keep-together="always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P144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46" style:family="table-row">
      <style:table-row-properties style:min-row-height="0.5069in" fo:keep-together="always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P153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395in" fo:keep-together="always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right="0.1666in" fo:text-indent="0.5833in"/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5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25in" fo:keep-together="always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25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letter-spacing="-0.0138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9909in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6.5291in"/>
    </style:style>
    <style:style style:name="Table232" style:family="table">
      <style:table-properties style:width="6.529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4583in"/>
    </style:style>
    <style:style style:name="T237" style:parent-style-name="預設段落字型" style:family="text">
      <style:text-properties style:font-name="標楷體" style:font-name-asian="標楷體" fo:letter-spacing="0.0937in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583in"/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583in"/>
      <style:text-properties fo:font-size="14pt" style:font-size-asian="14pt" style:font-size-complex="14pt"/>
    </style:style>
    <style:style style:name="TableRow296" style:family="table-row">
      <style:table-row-properties style:min-row-height="0.425in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金門縣衛生局健康促進科辦理約用人員甄選報名履歷表</text:p>
      <text:p text:style-name="P2"><text:span text:style-name="T3">衛生福利部補助</text:span><text:span text:style-name="T4">「</text:span><text:span text:style-name="T5">整合型口腔健康促進計畫</text:span><text:span text:style-name="T6">子2</text:span><text:span text:style-name="T7">.</text:span><text:span text:style-name="T8">癌症篩檢與檳榔健康危害防制計畫</text:span><text:span text:style-name="T9">」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 table:number-rows-spanned="2">
            <text:p text:style-name="P33">姓名</text:p>
          </table:table-cell>
          <table:covered-table-cell/>
          <table:covered-table-cell/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4" table:number-rows-spanned="2">
            <text:p text:style-name="P37"/>
            <text:p text:style-name="P38">出生</text:p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年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月</text:p>
          </table:table-cell>
          <table:covered-table-cell/>
          <table:covered-table-cell/>
          <table:table-cell table:style-name="TableCell44" table:number-columns-spanned="2">
            <text:p text:style-name="P45">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身分證字號</text:p>
          </table:table-cell>
          <table:covered-table-cell/>
          <table:covered-table-cell/>
          <table:table-cell table:style-name="TableCell65" table:number-columns-spanned="17">
            <text:h text:style-name="標題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通訊處</text:p>
          </table:table-cell>
          <table:covered-table-cell/>
          <table:covered-table-cell/>
          <table:table-cell table:style-name="TableCell69" table:number-columns-spanned="8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電話</text:p>
          </table:table-cell>
          <table:covered-table-cell/>
          <table:covered-table-cell/>
          <table:table-cell table:style-name="TableCell74" table:number-columns-spanned="6">
            <text:p text:style-name="P75">(O)</text:p>
            <text:p text:style-name="P76"><text:span text:style-name="T77">(</text:span><text:span text:style-name="T78">H</text:span><text:span text:style-name="T79">)<text:s/></text:span></text:p>
            <text:p text:style-name="內文"><text:span text:style-name="T80">(</text:span><text:span text:style-name="T81">行動電話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國民身分證影本粘貼處(正面)</text:p>
            <text:p text:style-name="P86">影印本務須清晰</text:p>
            <text:p text:style-name="P87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2">
            <text:p text:style-name="P89">國民身分證影本粘貼處(反面)</text:p>
            <text:p text:style-name="P90">影印本務須清晰</text:p>
            <text:p text:style-name="P9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6">
            <text:p text:style-name="P94">甄選方式</text:p>
          </table:table-cell>
          <table:table-cell table:style-name="TableCell95" table:number-rows-spanned="5">
            <text:p text:style-name="P96">資歷審查</text:p>
          </table:table-cell>
          <table:table-cell table:style-name="TableCell97" table:number-columns-spanned="7">
            <text:p text:style-name="P98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分數</text:p>
          </table:table-cell>
          <table:covered-table-cell/>
          <table:table-cell table:style-name="TableCell101" table:number-columns-spanned="4">
            <text:p text:style-name="P102">審查結果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繳驗證明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學歷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 table:number-rows-spanned="2">
            <text:p text:style-name="P117">□畢業證書</text:p>
            <text:p text:style-name="P118">□退伍令或免役證明(女性無則免附)</text:p>
            <text:p text:style-name="P119">□經歷證明<text:s text:c="2"/>份</text:p>
            <text:p text:style-name="P120">□專業證書</text:p>
            <text:p text:style-name="P121">□汽車駕照</text:p>
            <text:p text:style-name="內文"><text:span text:style-name="T122">□</text:span><text:span text:style-name="T123">機車駕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 table:number-rows-spanned="3">
            <text:p text:style-name="P128"><text:span text:style-name="T129">經歷</text:span>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 table:number-rows-spanned="3">
            <text:p text:style-name="P133"/>
          </table:table-cell>
          <table:covered-table-cell/>
          <table:table-cell table:style-name="TableCell134" table:number-columns-spanned="4" table:number-rows-spanned="3">
            <text:p text:style-name="P135"/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5" table:number-rows-spanned="3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專業證照</text:p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 table:number-rows-spanned="2">
            <text:p text:style-name="P168">主辦考試機關審查結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學經歷審查30%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<text:span text:style-name="T173">甄試</text:span><text:span text:style-name="T174">7</text:span><text:span text:style-name="T175">0</text:span><text:span text:style-name="T176">%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 table:number-rows-spanned="2">
            <text:p text:style-name="P178">加分</text:p>
            <text:p text:style-name="P179">5分</text:p>
          </table:table-cell>
          <table:covered-table-cell/>
          <table:table-cell table:style-name="TableCell180" table:number-columns-spanned="3" table:number-rows-spanned="2">
            <text:p text:style-name="P181">入場證號碼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table-cell table:style-name="TableCell184">
            <text:p text:style-name="P185">學歷</text:p>
            <text:p text:style-name="P186">20分</text:p>
          </table:table-cell>
          <table:table-cell table:style-name="TableCell187" table:number-columns-spanned="4">
            <text:p text:style-name="P188">經歷</text:p>
            <text:p text:style-name="P189">10分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筆試</text:p>
            <text:p text:style-name="P192">40分</text:p>
          </table:table-cell>
          <table:covered-table-cell/>
          <table:table-cell table:style-name="TableCell193" table:number-columns-spanned="3">
            <text:p text:style-name="P194">面試</text:p>
            <text:p text:style-name="P195">30分</text:p>
          </table: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>合格</text:p>
          </table:table-cell>
          <table:table-cell table:style-name="TableCell201">
            <text:p text:style-name="P202">不合格</text:p>
          </table:table-cell>
          <table:table-cell table:style-name="TableCell203" table:number-columns-spanned="3">
            <text:p text:style-name="P204">審查人簽章</text:p>
          </table:table-cell>
          <table:covered-table-cell/>
          <table:covered-table-cell/>
          <table:table-cell table:style-name="TableCell205" table:number-rows-spanned="2">
            <text:p text:style-name="P206"/>
          </table:table-cell>
          <table:table-cell table:style-name="TableCell207" table:number-columns-spanned="4" table:number-rows-spanned="2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columns-spanned="3" table:number-rows-spanned="2">
            <text:p text:style-name="P212"/>
          </table:table-cell>
          <table:covered-table-cell/>
          <table:covered-table-cell/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 table:number-columns-spanned="3" table:number-rows-spanned="2">
            <text:p text:style-name="P216"/>
            <text:p text:style-name="P217"/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</table:table-row>
      </table:table>
      <text:p text:style-name="內文"/>
      <text:p text:style-name="內文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簡 要 自<text:s/></text:span><text:span text:style-name="T238">述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填表人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流隸體" svg:font-family="華康流隸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流隸體" style:font-name-asian="華康流隸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流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政府約僱人員甄試報名履歷表</dc:title>
    <dc:subject/>
    <meta:initial-creator>sos</meta:initial-creator>
    <dc:creator>user</dc:creator>
    <meta:creation-date>2024-03-30T06:00:00Z</meta:creation-date>
    <dc:date>2024-03-30T06:00:00Z</dc:date>
    <meta:print-date>2024-01-30T06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73" meta:row-count="3" meta:non-whitespace-character-count="404"/>
  </office:meta>
</office:document-meta>
</file>