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0.499cm" fo:margin-left="2.752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49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Cambria" style:font-name-complex="Cambri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27cm" fo:margin-bottom="0cm" style:contextual-spacing="false" fo:line-height="0.776cm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.127cm" fo:margin-bottom="0.191cm" style:contextual-spacing="false" fo:line-height="0.847cm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 style:list-style-name="WW8Num18">
      <style:paragraph-properties fo:line-height="0.847cm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 style:list-style-name="WW8Num11">
      <style:paragraph-properties fo:margin-left="0.847cm" fo:margin-right="0cm" fo:line-height="0.847cm" fo:text-indent="0.153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 style:list-style-name="WW8Num3">
      <style:paragraph-properties fo:margin-left="1.27cm" fo:margin-right="0cm" fo:margin-top="0.127cm" fo:margin-bottom="0cm" style:contextual-spacing="false" fo:line-height="0.847cm" fo:text-indent="-0.27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 style:list-style-name="WW8Num18">
      <style:paragraph-properties fo:line-height="0.847cm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 style:list-style-name="WW8Num3">
      <style:paragraph-properties fo:margin-left="1.27cm" fo:margin-right="0cm" fo:margin-top="0.127cm" fo:margin-bottom="0cm" style:contextual-spacing="false" fo:line-height="0.847cm" fo:text-indent="-0.27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564cm" fo:text-align="end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0.564cm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 style:list-style-name="WW8Num22">
      <style:paragraph-properties fo:margin-left="2.75cm" fo:margin-right="0cm" fo:margin-top="0cm" fo:margin-bottom="0.127cm" style:contextual-spacing="false" fo:line-height="0.847cm" fo:text-indent="-1cm" style:auto-text-indent="false">
        <style:tab-stops>
          <style:tab-stop style:position="2.752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986cm" fo:margin-right="0cm" fo:line-height="0.847cm" fo:text-indent="-0.988cm" style:auto-text-indent="false"/>
    </style:style>
    <style:style style:name="P17" style:family="paragraph" style:parent-style-name="Standard">
      <style:paragraph-properties fo:margin-left="1.997cm" fo:margin-right="0cm" fo:line-height="0.847cm" fo:text-indent="-0.998cm" style:auto-text-indent="false"/>
    </style:style>
    <style:style style:name="P18" style:family="paragraph" style:parent-style-name="Standard">
      <style:paragraph-properties fo:margin-left="2.002cm" fo:margin-right="0cm" fo:line-height="0.847cm" fo:text-indent="-0.998cm" style:auto-text-indent="false"/>
    </style:style>
    <style:style style:name="P19" style:family="paragraph" style:parent-style-name="Standard">
      <style:paragraph-properties fo:margin-top="0.127cm" fo:margin-bottom="0.191cm" style:contextual-spacing="false" fo:line-height="0.847cm"/>
    </style:style>
    <style:style style:name="P20" style:family="paragraph" style:parent-style-name="Standard">
      <style:paragraph-properties fo:margin-left="0cm" fo:margin-right="0cm" fo:line-height="0.847cm" fo:text-indent="1.166cm" style:auto-text-indent="false"/>
    </style:style>
    <style:style style:name="P21" style:family="paragraph" style:parent-style-name="Standard">
      <style:paragraph-properties fo:margin-left="2.251cm" fo:margin-right="0cm" fo:line-height="0.847cm" fo:text-indent="-1.087cm" style:auto-text-indent="false"/>
    </style:style>
    <style:style style:name="P22" style:family="paragraph" style:parent-style-name="Standard" style:list-style-name="WW8Num18">
      <style:paragraph-properties fo:line-height="0.847cm"/>
    </style:style>
    <style:style style:name="P23" style:family="paragraph" style:parent-style-name="Standard" style:list-style-name="WW8Num22">
      <style:paragraph-properties fo:margin-left="2.752cm" fo:margin-right="0cm" fo:line-height="0.847cm" fo:text-indent="-1cm" style:auto-text-indent="false">
        <style:tab-stops>
          <style:tab-stop style:position="2.752cm"/>
        </style:tab-stops>
      </style:paragraph-properties>
    </style:style>
    <style:style style:name="P24" style:family="paragraph" style:parent-style-name="Standard" style:list-style-name="WW8Num21">
      <style:paragraph-properties fo:margin-left="2cm" fo:margin-right="0cm" fo:line-height="0.847cm" fo:text-indent="-1cm" style:auto-text-indent="false">
        <style:tab-stops>
          <style:tab-stop style:position="1.752cm"/>
        </style:tab-stops>
      </style:paragraph-properties>
    </style:style>
    <style:style style:name="P25" style:family="paragraph" style:parent-style-name="Standard" style:list-style-name="WW8Num11">
      <style:paragraph-properties fo:margin-left="2cm" fo:margin-right="0cm" fo:line-height="0.847cm" fo:text-indent="-1cm" style:auto-text-indent="false"/>
    </style:style>
    <style:style style:name="P26" style:family="paragraph" style:parent-style-name="Standard" style:list-style-name="WW8Num2">
      <style:paragraph-properties fo:line-height="0.847cm">
        <style:tab-stops>
          <style:tab-stop style:position="2cm"/>
        </style:tab-stops>
      </style:paragraph-properties>
    </style:style>
    <style:style style:name="P27" style:family="paragraph" style:parent-style-name="Standard" style:list-style-name="WW8Num2">
      <style:paragraph-properties fo:margin-left="2cm" fo:margin-right="0cm" fo:line-height="0.847cm" fo:text-indent="-1cm" style:auto-text-indent="false">
        <style:tab-stops>
          <style:tab-stop style:position="2cm"/>
        </style:tab-stops>
      </style:paragraph-properties>
    </style:style>
    <style:style style:name="P28" style:family="paragraph" style:parent-style-name="Standard">
      <style:paragraph-properties fo:margin-top="0.127cm" fo:margin-bottom="0cm" style:contextual-spacing="false" fo:line-height="0.847cm"/>
    </style:style>
    <style:style style:name="P29" style:family="paragraph" style:parent-style-name="清單段落" style:list-style-name="WW8Num25">
      <style:paragraph-properties fo:line-height="0.847cm">
        <style:tab-stops>
          <style:tab-stop style:position="1cm"/>
        </style:tab-stops>
      </style:paragraph-properties>
    </style:style>
    <style:style style:name="P30" style:family="paragraph" style:parent-style-name="清單段落" style:list-style-name="WW8Num8">
      <style:paragraph-properties fo:line-height="0.847cm"/>
    </style:style>
    <style:style style:name="P31" style:family="paragraph" style:parent-style-name="清單段落" style:list-style-name="WW8Num4">
      <style:paragraph-properties fo:margin-left="-0.012cm" fo:margin-right="0cm" fo:line-height="0.847cm" fo:text-indent="1.012cm" style:auto-text-indent="false"/>
    </style:style>
    <style:style style:name="P32" style:family="paragraph" style:parent-style-name="清單段落" style:list-style-name="WW8Num6">
      <style:paragraph-properties fo:line-height="0.847cm"/>
    </style:style>
    <style:style style:name="P33" style:family="paragraph" style:parent-style-name="清單段落" style:list-style-name="WW8Num6">
      <style:paragraph-properties fo:margin-left="2cm" fo:margin-right="0cm" fo:line-height="0.847cm" fo:text-indent="-1cm" style:auto-text-indent="false"/>
    </style:style>
    <style:style style:name="P34" style:family="paragraph" style:parent-style-name="清單段落" style:list-style-name="WW8Num20">
      <style:paragraph-properties fo:margin-left="1.951cm" fo:margin-right="0cm" fo:line-height="0.847cm" fo:text-indent="-0.951cm" style:auto-text-indent="false">
        <style:tab-stops>
          <style:tab-stop style:position="2cm"/>
          <style:tab-stop style:position="2.251cm"/>
        </style:tab-stops>
      </style:paragraph-properties>
    </style:style>
    <style:style style:name="P35" style:family="paragraph" style:parent-style-name="清單段落" style:list-style-name="WW8Num17">
      <style:paragraph-properties fo:margin-left="1.693cm" fo:margin-right="0cm" fo:line-height="0.847cm" fo:text-indent="0.058cm" style:auto-text-indent="false">
        <style:tab-stops>
          <style:tab-stop style:position="2.501cm"/>
          <style:tab-stop style:position="2.752cm"/>
        </style:tab-stops>
      </style:paragraph-properties>
    </style:style>
    <style:style style:name="P36" style:family="paragraph" style:parent-style-name="清單段落" style:list-style-name="WW8Num10">
      <style:paragraph-properties fo:margin-left="1.693cm" fo:margin-right="0cm" fo:line-height="0.847cm" fo:text-indent="0.808cm" style:auto-text-indent="false">
        <style:tab-stops>
          <style:tab-stop style:position="3cm"/>
        </style:tab-stops>
      </style:paragraph-properties>
    </style:style>
    <style:style style:name="P37" style:family="paragraph" style:parent-style-name="清單段落" style:list-style-name="WW8Num17">
      <style:paragraph-properties fo:margin-left="1.693cm" fo:margin-right="0cm" fo:line-height="0.847cm" fo:text-indent="0.058cm" style:auto-text-indent="false">
        <style:tab-stops>
          <style:tab-stop style:position="2.752cm"/>
        </style:tab-stops>
      </style:paragraph-properties>
    </style:style>
    <style:style style:name="P38" style:family="paragraph" style:parent-style-name="清單段落">
      <style:paragraph-properties fo:margin-left="2.501cm" fo:margin-right="0cm" fo:line-height="0.847cm" fo:text-indent="0cm" style:auto-text-indent="false"/>
    </style:style>
    <style:style style:name="P39" style:family="paragraph" style:parent-style-name="清單段落" style:list-style-name="WW8Num20">
      <style:paragraph-properties fo:margin-left="1.951cm" fo:margin-right="0cm" fo:line-height="0.847cm" fo:text-indent="-0.951cm" style:auto-text-indent="false">
        <style:tab-stops>
          <style:tab-stop style:position="2cm"/>
        </style:tab-stops>
      </style:paragraph-properties>
    </style:style>
    <style:style style:name="P40" style:family="paragraph" style:parent-style-name="清單段落" style:list-style-name="WW8Num25">
      <style:paragraph-properties fo:margin-left="1.06cm" fo:margin-right="0cm" fo:margin-top="0.127cm" fo:margin-bottom="0cm" style:contextual-spacing="false" fo:line-height="0.847cm" fo:text-indent="-1.06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清單段落" style:list-style-name="WW8Num25">
      <style:paragraph-properties fo:margin-left="1.06cm" fo:margin-right="0cm" fo:margin-top="0.127cm" fo:margin-bottom="0cm" style:contextual-spacing="false" fo:line-height="0.847cm" fo:text-indent="-1.06cm" style:auto-text-indent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2" style:family="paragraph" style:parent-style-name="清單段落" style:list-style-name="WW8Num25">
      <style:paragraph-properties fo:margin-left="1.06cm" fo:margin-right="0cm" fo:margin-top="0.127cm" fo:margin-bottom="0.191cm" style:contextual-spacing="false" fo:line-height="0.847cm" fo:text-indent="-1.06cm" style:auto-text-indent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3" style:family="paragraph" style:parent-style-name="清單段落" style:list-style-name="WW8Num4">
      <style:paragraph-properties fo:margin-left="2cm" fo:margin-right="0cm" fo:line-height="0.847cm" fo:text-indent="-1cm" style:auto-text-indent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4" style:family="paragraph" style:parent-style-name="清單段落" style:list-style-name="WW8Num6">
      <style:paragraph-properties fo:margin-left="2cm" fo:margin-right="0cm" fo:line-height="0.847cm" fo:text-indent="-1cm" style:auto-text-indent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5" style:family="paragraph" style:parent-style-name="清單段落" style:list-style-name="WW8Num26">
      <style:paragraph-properties fo:margin-left="4.348cm" fo:margin-right="0cm" fo:line-height="0.847cm" fo:text-indent="-2.596cm" style:auto-text-indent="false">
        <style:tab-stops>
          <style:tab-stop style:position="2cm"/>
          <style:tab-stop style:position="2.752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6" style:family="paragraph" style:parent-style-name="清單段落" style:list-style-name="WW8Num20">
      <style:paragraph-properties fo:margin-left="1.951cm" fo:margin-right="0cm" fo:line-height="0.847cm" fo:text-indent="-0.951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7" style:family="paragraph" style:parent-style-name="清單段落" style:list-style-name="WW8Num4">
      <style:paragraph-properties fo:margin-left="2cm" fo:margin-right="0cm" fo:line-height="0.847cm" fo:text-indent="-1cm" style:auto-text-indent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4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14pt" fo:letter-spacing="-0.014cm" fo:language="none" fo:country="none" style:font-name-asian="標楷體" style:font-size-asian="14pt" style:language-asian="none" style:country-asian="none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Times New Roman" fo:font-size="14pt" style:font-name-asian="標楷體" style:font-size-asian="14pt" style:font-name-complex="Times New Roman"/>
    </style:style>
    <style:style style:name="T9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style:font-name-asian="標楷體" style:font-size-asian="14pt" style:font-name-complex="Times New Roman"/>
    </style:style>
    <style:style style:name="T12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2pt"/>
    </style:style>
    <style:style style:name="T15" style:family="text">
      <style:text-properties style:letter-kerning="false" style:font-size-complex="12pt"/>
    </style:style>
    <style:style style:name="T16" style:family="text">
      <style:text-properties style:font-name="Cambria" style:font-name-complex="Cambria"/>
    </style:style>
    <style:style style:name="T17" style:family="text">
      <style:text-properties style:font-name="Cambria" fo:language="zh" fo:country="TW" style:font-name-complex="Cambria"/>
    </style:style>
    <style:style style:name="T18" style:family="text">
      <style:text-properties style:font-name="Cambria" fo:language="zh" fo:country="TW" style:font-name-complex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金門縣</text:span><text:span text:style-name="T2">衛生局健康促進</text:span><text:span text:style-name="T4">科約用人員</text:span><text:span text:style-name="T2">甄</text:span><text:span text:style-name="T2">選</text:span><text:span text:style-name="T2">實施要點</text:span><text:span text:style-name="T2">(延長公告期限)</text:span></text:p>
      <text:list xml:id="list1928534440" text:style-name="WW8Num25">
        <text:list-item>
          <text:p text:style-name="P29"><text:span text:style-name="T5">依據：</text:span><text:span text:style-name="T6">衛生福利部國民健康署補助「113年度綜合保健工作計畫-菸害防制工作計畫」辦理。</text:span></text:p>
        </text:list-item>
        <text:list-item>
          <text:p text:style-name="P40">甄試職稱名額：</text:p>
        </text:list-item>
      </text:list>
      <text:list xml:id="list1421701540" text:style-name="WW8Num8">
        <text:list-item>
          <text:p text:style-name="P30"><text:span text:style-name="T9">職稱：</text:span><text:span text:style-name="T9">約用人員。</text:span></text:p>
        </text:list-item>
        <text:list-item>
          <text:p text:style-name="P30"><text:span text:style-name="T7">錄取名額：</text:span><text:span text:style-name="T9">正取1名、備取1名。</text:span></text:p>
        </text:list-item>
      </text:list>
      <text:list xml:id="list104252282284851" text:continue-list="list1928534440" text:style-name="WW8Num25">
        <text:list-item>
          <text:p text:style-name="P41">應試資格：</text:p>
        </text:list-item>
      </text:list>
      <text:list xml:id="list1160254341" text:style-name="WW8Num4">
        <text:list-item>
          <text:p text:style-name="P43">具中華民國國民且未取得外國國籍。</text:p>
        </text:list-item>
        <text:list-item>
          <text:p text:style-name="P47">無公務人員任用法第26條、第28條各款情事之一者。</text:p>
        </text:list-item>
        <text:list-item>
          <text:p text:style-name="P47">學歷需求具大學畢業，有醫務管理、公共衛生、食品、營養、藥學、護理、社工、心理、生物技術、生物科技、放射技術等醫事相關科系為佳。</text:p>
        </text:list-item>
        <text:list-item>
          <text:p text:style-name="P31"><text:span text:style-name="T9">需具備機車或汽車駕照。</text:span></text:p>
        </text:list-item>
      </text:list>
      <text:list xml:id="list104252704618116" text:continue-list="list104252282284851" text:style-name="WW8Num25">
        <text:list-item>
          <text:p text:style-name="P42">主要工作項目：</text:p>
        </text:list-item>
      </text:list>
      <text:list xml:id="list3939912279" text:style-name="WW8Num6">
        <text:list-item>
          <text:p text:style-name="P32"><text:span text:style-name="T9">辦理綜合保健工作計畫-菸害防制工作計畫業務。</text:span></text:p>
        </text:list-item>
        <text:list-item>
          <text:p text:style-name="P33"><text:span text:style-name="T9">衛生保健等相關業務。</text:span></text:p>
        </text:list-item>
        <text:list-item>
          <text:p text:style-name="P44">臨時交辦事項。</text:p>
        </text:list-item>
      </text:list>
      <text:p text:style-name="P4">伍、報名時間、地點及方式：</text:p>
      <text:p text:style-name="P16"><text:span text:style-name="T9">一、報名地點：本局健</text:span><text:span text:style-name="T9">康促進</text:span><text:span text:style-name="T9">科</text:span><text:span text:style-name="T9">（</text:span><text:span text:style-name="T9">地址：</text:span><text:span text:style-name="T9">金門縣金湖鎮新市里中正路1-1號6樓）</text:span><text:span text:style-name="T9">。</text:span></text:p>
      <text:p text:style-name="P17"><text:span text:style-name="T9">二、報名時間：自</text:span><text:span text:style-name="T9">公告日</text:span><text:span text:style-name="T9">起至1</text:span><text:span text:style-name="T9">13</text:span><text:span text:style-name="T9">年</text:span><text:span text:style-name="T9">4</text:span><text:span text:style-name="T9">月</text:span><text:span text:style-name="T9">16日</text:span><text:span text:style-name="T9">上班時間（上午8時至下午5時</text:span><text:span text:style-name="T9">）</text:span><text:span text:style-name="T9">。</text:span></text:p>
      <text:p text:style-name="P18"><text:span text:style-name="T9">三、報名方式：採親自或通訊報名［報名日最後一日</text:span><text:span text:style-name="T9">下午5時</text:span><text:span text:style-name="T9">前寄</text:span><text:span text:style-name="T9">（</text:span><text:span text:style-name="T9">送</text:span><text:span text:style-name="T9">）</text:span><text:span text:style-name="T9">達］</text:span><text:span text:style-name="T9">，通訊報名者，請於信封上註明「應徵健康促進科菸害防制計畫約用人員」。</text:span></text:p>
      <text:p text:style-name="P5">陸、報名時應繳證明文件：</text:p>
      <text:p text:style-name="P20"><text:span text:style-name="T9">一、報名履歷表一份</text:span><text:span text:style-name="T9">（如附件）</text:span><text:span text:style-name="T9">。</text:span></text:p>
      <text:p text:style-name="P21"><text:span text:style-name="T9">二、資格證明文件</text:span><text:span text:style-name="T9">影本</text:span><text:span text:style-name="T9">：</text:span></text:p>
      <text:list xml:id="list446164922" text:style-name="WW8Num18">
        <text:list-item>
          <text:p text:style-name="P6">學歷證明或畢業證書影本</text:p>
        </text:list-item>
        <text:list-item>
          <text:p text:style-name="P22"><text:span text:style-name="T9">國民身分證</text:span><text:span text:style-name="T9">影本（正反面，請黏貼於報名履歷表）</text:span></text:p>
        </text:list-item>
        <text:list-item>
          <text:p text:style-name="P6">相關工作經歷證明文件</text:p>
        </text:list-item>
        <text:list-item>
          <text:p text:style-name="P22"><text:span text:style-name="T9">退伍令或免役（無則免附）</text:span></text:p>
        </text:list-item>
        <text:list-item>
          <text:p text:style-name="P6">電腦文書編製相關證明文件(若有請檢附)。</text:p>
        </text:list-item>
        <text:list-item>
          <text:p text:style-name="P6">機車或汽車駕照影本。</text:p>
        </text:list-item>
      </text:list>
      <text:p text:style-name="P5">柒、甄試科目及計分標準：</text:p>
      <text:list xml:id="list2261093283" text:style-name="WW8Num20">
        <text:list-item>
          <text:p text:style-name="P34"><text:span text:style-name="T9">資歷審查：占總成績</text:span><text:span text:style-name="T9">30%</text:span><text:span text:style-name="T9">。</text:span></text:p>
        </text:list-item>
      </text:list>
      <text:list xml:id="list277719493" text:style-name="WW8Num17">
        <text:list-item>
          <text:p text:style-name="P35"><text:span text:style-name="T9">學歷：</text:span><text:span text:style-name="T9">20%</text:span><text:span text:style-name="T9">。</text:span></text:p>
        </text:list-item>
      </text:list>
      <text:list xml:id="list2507388447" text:style-name="WW8Num10">
        <text:list-item>
          <text:p text:style-name="P36"><text:span text:style-name="T9">大學畢業：</text:span><text:span text:style-name="T9">18</text:span><text:span text:style-name="T9">分。</text:span></text:p>
        </text:list-item>
        <text:list-item>
          <text:p text:style-name="P36"><text:soft-page-break/><text:span text:style-name="T9">研究所畢業：</text:span><text:span text:style-name="T9">20</text:span><text:span text:style-name="T9">分。</text:span></text:p>
        </text:list-item>
      </text:list>
      <text:list xml:id="list104251946165981" text:continue-list="list277719493" text:style-name="WW8Num17">
        <text:list-item>
          <text:p text:style-name="P37"><text:span text:style-name="T9">經歷：</text:span><text:span text:style-name="T9">10%</text:span><text:span text:style-name="T9">。</text:span></text:p>
        </text:list-item>
      </text:list>
      <text:p text:style-name="P38"><text:span text:style-name="T9">持有工作經歷證明者，累計滿1年採計2分，不足1年者不計；最高採計10分</text:span><text:span text:style-name="T9">。</text:span></text:p>
      <text:list xml:id="list104253555646767" text:continue-list="list2261093283" text:style-name="WW8Num20">
        <text:list-item>
          <text:p text:style-name="P39"><text:span text:style-name="T9">甄</text:span><text:span text:style-name="T9">試：占總成績</text:span><text:span text:style-name="T9">70%</text:span><text:span text:style-name="T9">。</text:span></text:p>
        </text:list-item>
      </text:list>
      <text:list xml:id="list1108851355" text:style-name="WW8Num26">
        <text:list-item>
          <text:p text:style-name="P45">筆試：公文撰寫20分、計畫專業科目測驗20分。</text:p>
        </text:list-item>
        <text:list-item>
          <text:p text:style-name="P45">面試：30分。</text:p>
        </text:list-item>
      </text:list>
      <text:list xml:id="list104253473227900" text:continue-list="list104253555646767" text:style-name="WW8Num20">
        <text:list-item>
          <text:p text:style-name="P46">加分項目</text:p>
        </text:list-item>
      </text:list>
      <text:list xml:id="list2916677969" text:style-name="WW8Num22">
        <text:list-item>
          <text:p text:style-name="P23"><text:span text:style-name="T8">應考人家境困苦經政府機關審核通過在案者</text:span><text:span text:style-name="T8">（</text:span><text:span text:style-name="T8">按金門縣低收入戶調查辦法第二條規定之低收入戶種類比例計分，須檢附證明</text:span><text:span text:style-name="T8">）</text:span><text:span text:style-name="T8">。第一款5分，第二款3分，第三款1分。</text:span></text:p>
        </text:list-item>
        <text:list-item>
          <text:p text:style-name="P15">應考人或直系三等親、旁系二等親內之受扶養親屬領有中度、重度、極重度殘障手冊，且須負擔家計現無工作者（按受扶養人之殘障等級及人數比例計分，須檢附證明，含本人最多3人計算）。</text:p>
        </text:list-item>
      </text:list>
      <table:table table:name="表格1" table:style-name="表格1">
        <table:table-column table:style-name="表格1.A"/>
        <table:table-column table:style-name="表格1.B" table:number-columns-repeated="3"/>
        <table:table-header-rows>
          <table:table-row table:style-name="表格1.1">
            <table:table-cell table:style-name="表格1.A1" office:value-type="string">
              <text:p text:style-name="P11">程度</text:p>
              <text:p text:style-name="P12">人數</text:p>
            </table:table-cell>
            <table:table-cell table:style-name="表格1.A1" office:value-type="string">
              <text:p text:style-name="P13">中度</text:p>
            </table:table-cell>
            <table:table-cell table:style-name="表格1.A1" office:value-type="string">
              <text:p text:style-name="P13">重度</text:p>
            </table:table-cell>
            <table:table-cell table:style-name="表格1.A1" office:value-type="string">
              <text:p text:style-name="P13">極重度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4">1人</text:p>
          </table:table-cell>
          <table:table-cell table:style-name="表格1.A1" office:value-type="string">
            <text:p text:style-name="P14">0.5分</text:p>
          </table:table-cell>
          <table:table-cell table:style-name="表格1.A1" office:value-type="string">
            <text:p text:style-name="P14">1分</text:p>
          </table:table-cell>
          <table:table-cell table:style-name="表格1.A1" office:value-type="string">
            <text:p text:style-name="P14">1.5分</text:p>
          </table:table-cell>
        </table:table-row>
        <table:table-row table:style-name="表格1.1">
          <table:table-cell table:style-name="表格1.A1" office:value-type="string">
            <text:p text:style-name="P14">2人</text:p>
          </table:table-cell>
          <table:table-cell table:style-name="表格1.A1" office:value-type="string">
            <text:p text:style-name="P14">1分</text:p>
          </table:table-cell>
          <table:table-cell table:style-name="表格1.A1" office:value-type="string">
            <text:p text:style-name="P14">2分</text:p>
          </table:table-cell>
          <table:table-cell table:style-name="表格1.A1" office:value-type="string">
            <text:p text:style-name="P14">3分</text:p>
          </table:table-cell>
        </table:table-row>
        <table:table-row table:style-name="表格1.1">
          <table:table-cell table:style-name="表格1.A1" office:value-type="string">
            <text:p text:style-name="P14">3人</text:p>
          </table:table-cell>
          <table:table-cell table:style-name="表格1.A1" office:value-type="string">
            <text:p text:style-name="P14">1.5分</text:p>
          </table:table-cell>
          <table:table-cell table:style-name="表格1.A1" office:value-type="string">
            <text:p text:style-name="P14">3分</text:p>
          </table:table-cell>
          <table:table-cell table:style-name="表格1.A1" office:value-type="string">
            <text:p text:style-name="P14">5分</text:p>
          </table:table-cell>
        </table:table-row>
      </table:table>
      <text:p text:style-name="P5">捌、甄試日期、地點：</text:p>
      <text:list xml:id="list3470294419" text:style-name="WW8Num21">
        <text:list-item>
          <text:p text:style-name="P24"><text:span text:style-name="T9">甄試</text:span><text:span text:style-name="T9">日期：</text:span><text:span text:style-name="T9">由本局初審甄選資歷，符合資格者另以</text:span><text:span text:style-name="T9">電話通知</text:span><text:span text:style-name="T9">甄試日期及時間；初審資格不符者，恕不另行通知</text:span><text:span text:style-name="T9">。</text:span></text:p>
        </text:list-item>
        <text:list-item>
          <text:p text:style-name="P24"><text:span text:style-name="T9">甄試</text:span><text:span text:style-name="T9">地點：本局1樓會議室（金門縣金湖鎮</text:span><text:span text:style-name="T9">新市里</text:span><text:span text:style-name="T9">復興路1-12號）。</text:span></text:p>
        </text:list-item>
      </text:list>
      <text:p text:style-name="P19"><text:span text:style-name="T12">玖、</text:span><text:span text:style-name="T12">錄取標準：</text:span></text:p>
      <text:list xml:id="list4139897251" text:style-name="WW8Num11">
        <text:list-item>
          <text:p text:style-name="P25"><text:span text:style-name="T9">依總成績排名，擇最高分者錄取；若總成績相同者，優先錄取具有身心障礙證明應試人員，若無具身心障礙證明者應試，則以筆試成績較高者優先錄取。</text:span></text:p>
        </text:list-item>
        <text:list-item>
          <text:p text:style-name="P25"><text:span text:style-name="T9">本甄選總成績未達70分者，不予錄取。</text:span></text:p>
        </text:list-item>
        <text:list-item>
          <text:p text:style-name="P7">備取人員其候用資格自甄選結果確定之日起，保留候用資格3個月。</text:p>
        </text:list-item>
      </text:list>
      <text:p text:style-name="P19"><text:span text:style-name="T12">拾、</text:span><text:span text:style-name="T12">核薪標準：</text:span></text:p>
      <text:list xml:id="list4194324793" text:style-name="WW8Num2">
        <text:list-item>
          <text:p text:style-name="P26"><text:span text:style-name="T9">核薪標準：依據衛生福利部國民健康署核定計畫經費參酌「金門縣政府及機關(構)學校一般約用人員薪點支給報酬標準表」以第10薪階每月薪資新臺幣3萬4,552元支給，</text:span><text:span text:style-name="T9">另享有勞</text:span><text:span text:style-name="T9">（</text:span><text:span text:style-name="T9">健</text:span><text:span text:style-name="T9">）</text:span><text:span text:style-name="T9">保及提撥勞工退休金。</text:span></text:p>
        </text:list-item>
        <text:list-item>
          <text:p text:style-name="P27"><text:span text:style-name="T9">新進之約用人員，應先予試用三個月，試用期滿經業務單位考核成績合格者，並經簽請機關首長核定後予以正式進用，試用年資得予併計；</text:span><text:soft-page-break/><text:span text:style-name="T9">試用成績不合格者即不予進用，工資發至停止試用日為止。</text:span></text:p>
        </text:list-item>
        <text:list-item>
          <text:p text:style-name="P27"><text:span text:style-name="T9">此為中央補助計畫經費僱用人員，若計畫結束或中央停止經費補助，則終止僱用關係。</text:span></text:p>
        </text:list-item>
      </text:list>
      <text:p text:style-name="P28"><text:span text:style-name="T12">壹</text:span><text:span text:style-name="T12">拾</text:span><text:span text:style-name="T12">壹</text:span><text:span text:style-name="T12">、</text:span><text:span text:style-name="T12">其他注意事項</text:span></text:p>
      <text:list xml:id="list2064291817" text:style-name="WW8Num3">
        <text:list-item>
          <text:p text:style-name="P8">若應徵人數僅1人時，本局得視情況延長本公告期限。</text:p>
        </text:list-item>
        <text:list-item>
          <text:p text:style-name="P8">本要點未盡事宜，得依有關規定辦理。</text:p>
        </text:list-item>
      </text:list>
      <text:p text:style-name="P28"><text:span text:style-name="T12">壹拾</text:span><text:span text:style-name="T12">貳</text:span><text:span text:style-name="T12">、連絡電話</text:span><text:span text:style-name="T12">：</text:span><text:span text:style-name="T12">082-33</text:span><text:span text:style-name="T12">8863</text:span><text:span text:style-name="T12">分機7</text:span><text:span text:style-name="T12">25翁</text:span><text:span text:style-name="T12">小姐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color="#000000" loext:opacity="100%"/>
    </style:style>
    <style:style style:name="WW8Num9z0" style:family="text"/>
    <style:style style:name="WW8Num10z0" style:family="text"/>
    <style:style style:name="WW8Num11z0" style:family="text">
      <style:text-properties fo:language="en" fo:country="US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2z0" style:family="text">
      <style:text-properties fo:color="#000000" loext:opacity="100%" fo:text-shadow="none" style:text-emphasize="none"/>
    </style:style>
    <style:style style:name="WW8Num23z0" style:family="text"/>
    <style:style style:name="WW8Num24z0" style:family="text"/>
    <style:style style:name="WW8Num25z0" style:family="text">
      <style:text-properties fo:font-weight="bold" style:font-weight-asian="bold"/>
    </style:style>
    <style:style style:name="WW8Num26z0" style:family="text">
      <style:text-properties fo:color="#000000" loext:opacity="100%" fo:text-shadow="none" style:text-emphasize="none"/>
    </style:style>
    <style:style style:name="WW8Num2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3.2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2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23cm" fo:text-indent="-0.847cm" fo:margin-left="4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Cambria" style:font-name-complex="Cambria"/>
    </style:style>
    <style:style style:name="MT1" style:family="text">
      <style:text-properties style:font-name="Cambria" fo:language="zh" fo:country="TW" style:font-name-complex="Cambria"/>
    </style:style>
    <style:page-layout style:name="Mpm1">
      <style:page-layout-properties fo:page-width="21.001cm" fo:page-height="29.7cm" style:num-format="1" style:print-orientation="portrait" fo:margin-top="2cm" fo:margin-bottom="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</text:span><text:span text:style-name="MT1"> </text:span><text:page-number text:select-page="current">3</text:page-number><text:span text:style-name="MT1"><text:s/></text:span><text:span text:style-name="MT1">-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eanVersion2</meta:initial-creator>
    <meta:creation-date>2024-01-10T12:41:00</meta:creation-date>
    <dc:creator>user</dc:creator>
    <dc:date>2024-03-25T09:50:00</dc:date>
    <meta:print-date>2022-03-03T10:29:00</meta:print-date>
    <meta:editing-cycles>21</meta:editing-cycles>
    <meta:editing-duration>PT51M</meta:editing-duration>
    <meta:document-statistic meta:table-count="1" meta:image-count="0" meta:object-count="0" meta:page-count="3" meta:paragraph-count="73" meta:word-count="1450" meta:character-count="1503" meta:non-whitespace-character-count="1501"/>
    <meta:generator>LibreOffice/7.3.5.2$Windows_x86 LibreOffice_project/184fe81b8c8c30d8b5082578aee2fed2ea847c01</meta:generator>
  </office:meta>
</office:document-meta>
</file>