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9.751cm" fo:margin-left="2.252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cm"/>
    </style:style>
    <style:style style:name="表格1.1" style:family="table-row">
      <style:table-row-properties style:min-row-height="1.95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P1" style:family="paragraph" style:parent-style-name="List_20_Paragraph" style:list-style-name="WWNum2">
      <style:paragraph-properties fo:margin-left="2.321cm" fo:margin-right="0cm" fo:margin-top="0cm" fo:margin-bottom="0cm" style:contextual-spacing="false" fo:line-height="0.706cm" fo:orphans="0" fo:widows="0" fo:text-indent="-1.071cm" style:auto-text-indent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0.564cm" fo:text-align="end" style:justify-single-word="false" fo:orphans="0" fo:widows="0"/>
      <style:text-properties style:font-name="Times New Roman" style:font-name-asian="標楷體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loext:graphic-properties draw:fill="solid" draw:fill-color="#ffffff"/>
      <style:paragraph-properties fo:margin-left="0.847cm" fo:margin-right="0cm" fo:line-height="0.706cm" fo:text-indent="-0.847cm" style:auto-text-indent="false" fo:background-color="#ffffff">
        <style:tab-stops>
          <style:tab-stop style:position="0.847cm"/>
          <style:tab-stop style:position="1cm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margin-left="0.847cm" fo:margin-right="0cm" fo:line-height="0.706cm" fo:text-indent="0.153cm" style:auto-text-indent="false" fo:background-color="#ffffff">
        <style:tab-stops>
          <style:tab-stop style:position="1cm"/>
          <style:tab-stop style:position="1.251cm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0.706cm" fo:text-indent="0.998cm" style:auto-text-indent="false" fo:background-color="#ffffff">
        <style:tab-stops>
          <style:tab-stop style:position="1cm"/>
          <style:tab-stop style:position="1.251cm"/>
        </style:tab-stops>
      </style:paragraph-properties>
    </style:style>
    <style:style style:name="P9" style:family="paragraph" style:parent-style-name="Standard">
      <loext:graphic-properties draw:fill="solid" draw:fill-color="#ffffff"/>
      <style:paragraph-properties fo:margin-left="2.251cm" fo:margin-right="0cm" fo:line-height="0.706cm" fo:text-indent="-1.251cm" style:auto-text-indent="false" fo:background-color="#ffffff">
        <style:tab-stops>
          <style:tab-stop style:position="1.251cm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margin-left="1.752cm" fo:margin-right="0cm" fo:line-height="0.706cm" fo:text-indent="-0.751cm" style:auto-text-indent="false" fo:background-color="#ffffff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0cm" fo:margin-right="0cm" fo:line-height="0.706cm" fo:text-indent="0.998cm" style:auto-text-indent="false"/>
    </style:style>
    <style:style style:name="P12" style:family="paragraph" style:parent-style-name="Standard">
      <style:paragraph-properties fo:margin-left="0cm" fo:margin-right="0cm" fo:line-height="0.706cm" fo:orphans="0" fo:widows="0" fo:text-indent="0.998cm" style:auto-text-indent="false"/>
    </style:style>
    <style:style style:name="P13" style:family="paragraph" style:parent-style-name="Standard">
      <style:paragraph-properties fo:margin-left="0cm" fo:margin-right="0cm" fo:line-height="0.706cm" fo:text-indent="1.748cm" style:auto-text-indent="false"/>
    </style:style>
    <style:style style:name="P14" style:family="paragraph" style:parent-style-name="Standard">
      <style:paragraph-properties fo:margin-left="1.997cm" fo:margin-right="0cm" fo:line-height="0.706cm" fo:text-indent="-0.998cm" style:auto-text-indent="false"/>
    </style:style>
    <style:style style:name="P15" style:family="paragraph" style:parent-style-name="Standard">
      <style:paragraph-properties fo:margin-left="0cm" fo:margin-right="0cm" fo:line-height="0.776cm" fo:text-indent="2.247cm" style:auto-text-indent="false"/>
    </style:style>
    <style:style style:name="P16" style:family="paragraph" style:parent-style-name="Standard">
      <style:paragraph-properties fo:margin-left="1.475cm" fo:margin-right="0cm" fo:line-height="0.776cm" fo:text-indent="0.219cm" style:auto-text-indent="false"/>
    </style:style>
    <style:style style:name="P17" style:family="paragraph" style:parent-style-name="Standard">
      <style:paragraph-properties fo:margin-left="0cm" fo:margin-right="0cm" fo:line-height="0.776cm" fo:text-indent="1.058cm" style:auto-text-indent="false"/>
    </style:style>
    <style:style style:name="P18" style:family="paragraph" style:parent-style-name="Standard">
      <style:paragraph-properties fo:margin-left="0cm" fo:margin-right="0cm" fo:line-height="0.776cm" fo:text-indent="1.166cm" style:auto-text-indent="false"/>
    </style:style>
    <style:style style:name="P19" style:family="paragraph" style:parent-style-name="Standard" style:list-style-name="WWNum4">
      <style:paragraph-properties fo:margin-left="2.501cm" fo:margin-right="0cm" fo:line-height="0.811cm" fo:orphans="0" fo:widows="0" fo:text-indent="-1cm" style:auto-text-indent="false"/>
    </style:style>
    <style:style style:name="P20" style:family="paragraph" style:parent-style-name="Standard">
      <style:paragraph-properties fo:line-height="0.564cm" fo:text-align="end" style:justify-single-word="false" fo:orphans="0" fo:widows="0"/>
    </style:style>
    <style:style style:name="P21" style:family="paragraph" style:parent-style-name="Standard">
      <style:paragraph-properties fo:line-height="0.564cm" fo:orphans="0" fo:widows="0"/>
    </style:style>
    <style:style style:name="P22" style:family="paragraph" style:parent-style-name="Standard">
      <style:paragraph-properties fo:line-height="0.564cm" fo:text-align="center" style:justify-single-word="false" fo:orphans="0" fo:widows="0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金門縣衛生局健康促進科約用人員甄選實施要點</text:span></text:p>
      <text:p text:style-name="P3"/>
      <text:p text:style-name="P5"><text:span text:style-name="T1">壹、依據：衛生福利部補助「整合型口腔健康促進計畫」辦理。</text:span></text:p>
      <text:p text:style-name="P6"><text:span text:style-name="T3">貳、甄選職稱名額：</text:span></text:p>
      <text:p text:style-name="P7"><text:span text:style-name="T3">一、職稱：約用人員。</text:span></text:p>
      <text:p text:style-name="P9"><text:span text:style-name="T3">二、錄取名額：正取一名、備取一名(備取人員其候用資格自甄選結果確定之日起，保留候用資格三個月)。</text:span></text:p>
      <text:p text:style-name="P5"><text:span text:style-name="T1">參、應試資格：</text:span></text:p>
      <text:p text:style-name="P7"><text:span text:style-name="T3">一、具中華民國國民且未取得外國國籍者。</text:span></text:p>
      <text:p text:style-name="P7"><text:span text:style-name="T3">二、無公務人員任用法第26條、28條各款情事之一者。</text:span></text:p>
      <text:p text:style-name="P10"><text:span text:style-name="T3">三、學歷需求具大學畢業，有醫務管理、公共衛生、食品、營養、藥學、護理、社工、心理、生物技術、生物科技、放射技術等醫事相關科系為佳。</text:span></text:p>
      <text:p text:style-name="P5"><text:span text:style-name="T1">肆、主要工作項目：</text:span></text:p>
      <text:p text:style-name="P7"><text:span text:style-name="T1">一、執行整合型口腔健康促進計畫。</text:span></text:p>
      <text:p text:style-name="P8"><text:span text:style-name="T1">二、衛生保健等相關業務。</text:span></text:p>
      <text:p text:style-name="P7"><text:span text:style-name="T1">三、其他臨時交辦事項。</text:span></text:p>
      <text:p text:style-name="P5"><text:span text:style-name="T1">伍、報名方式：</text:span></text:p>
      <text:p text:style-name="P7"><text:span text:style-name="T1">一、報名地點：本局健康促進科(地址：金門縣金湖鎮中正路1-1號6樓）。</text:span></text:p>
      <text:p text:style-name="P7"><text:span text:style-name="T1">二、報名日期：113年2月5日至2月29</text:span><text:bookmark text:name="_GoBack"/><text:span text:style-name="T1">日上班時間內（上午8時至下午5時）。</text:span></text:p>
      <text:p text:style-name="P7"><text:span text:style-name="T1">三、報名方式：採親自、委託或掛號郵寄(以郵戳為憑)報名。</text:span></text:p>
      <text:p text:style-name="P5"><text:span text:style-name="T1">陸、報名繳交資料：</text:span></text:p>
      <text:p text:style-name="P11"><text:span text:style-name="T1">一、報名表乙份(請參考附件下載使用)</text:span><text:span text:style-name="T3">。</text:span></text:p>
      <text:p text:style-name="P11"><text:span text:style-name="T1">二、國民身份證影本乙份（正反面）（影本貼於報名表）</text:span><text:span text:style-name="T3">。</text:span></text:p>
      <text:p text:style-name="P11"><text:span text:style-name="T1">三、畢業證書影本</text:span><text:span text:style-name="T3">。</text:span></text:p>
      <text:p text:style-name="P11"><text:span text:style-name="T1">四、</text:span><text:span text:style-name="T3">退伍令或免役證明(女性無則免附) 。</text:span></text:p>
      <text:p text:style-name="P11"><text:span text:style-name="T3">五、相關工作經歷證明文件。</text:span></text:p>
      <text:p text:style-name="P11"><text:span text:style-name="T3">六、電腦文書編製相關證明文件(若有請檢附)。</text:span></text:p>
      <text:p text:style-name="P11"><text:span text:style-name="T3">七、機車或汽車駕照影本。</text:span></text:p>
      <text:p text:style-name="P5"><text:span text:style-name="T1">柒、甄選方式(總成績未達70分者不予錄取)：</text:span></text:p>
      <text:p text:style-name="P12"><text:span text:style-name="T3">一、資歷審查：占總成績30%。</text:span></text:p>
      <text:list xml:id="list1102441606" text:style-name="WWNum2">
        <text:list-item>
          <text:p text:style-name="P1"><text:span text:style-name="T3">學歷：20%。</text:span></text:p>
        </text:list-item>
      </text:list>
      <text:p text:style-name="P15"><text:span text:style-name="T3">1.大學畢業：18分。</text:span></text:p>
      <text:p text:style-name="P15"><text:span text:style-name="T3">2.研究所以上畢業：20分。</text:span></text:p>
      <text:list xml:id="list120704718670676" text:continue-numbering="true" text:style-name="WWNum2">
        <text:list-item>
          <text:p text:style-name="P1"><text:span text:style-name="T3">經歷：10%。</text:span></text:p>
        </text:list-item>
      </text:list>
      <text:p text:style-name="P16"><text:span text:style-name="T3">持有工作經歷證明者，累計滿一年採計2分，不足一年者不計；最高採計10分。</text:span></text:p>
      <text:p text:style-name="P11"><text:span text:style-name="T3">二、甄試:占總成績70%。</text:span></text:p>
      <text:p text:style-name="P13"><text:span text:style-name="T3">筆試：公文20分、口腔健康促進20分。</text:span></text:p>
      <text:p text:style-name="P13"><text:soft-page-break/><text:span text:style-name="T3">面試：30分。</text:span></text:p>
      <text:p text:style-name="P17"><text:span text:style-name="T3">三、加分項目：</text:span></text:p>
      <text:list xml:id="list2495608499" text:style-name="WWNum4">
        <text:list-item>
          <text:p text:style-name="P19"><text:span text:style-name="T3">應考人家境困苦經政府機關審核通過在案者(按金門縣低收入戶調查辦法第二條規定之低收入戶種類比例計分，須檢附證明)。 第一款5分，第二款3分，第三款1分。</text:span></text:p>
        </text:list-item>
        <text:list-item>
          <text:p text:style-name="P19"><text:span text:style-name="T3">應考人或直系三等親、旁系二等親內之受扶養親屬領有中度、重度、極重度殘障手冊，且須負擔家計現無工作者(按受扶養人之殘障等級及人數比例計分，須檢附證明，含本人最多3人計算)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<text:span text:style-name="T3">程度</text:span></text:p>
            <text:p text:style-name="P4"/>
            <text:p text:style-name="P21"><text:span text:style-name="T3">人數</text:span></text:p>
          </table:table-cell>
          <table:table-cell table:style-name="表格1.A1" office:value-type="string">
            <text:p text:style-name="P22"><text:span text:style-name="T3">中度</text:span></text:p>
          </table:table-cell>
          <table:table-cell table:style-name="表格1.A1" office:value-type="string">
            <text:p text:style-name="P22"><text:span text:style-name="T3">重度</text:span></text:p>
          </table:table-cell>
          <table:table-cell table:style-name="表格1.A1" office:value-type="string">
            <text:p text:style-name="P22"><text:span text:style-name="T3">極重度</text:span></text:p>
          </table:table-cell>
        </table:table-row>
        <table:table-row table:style-name="表格1.2">
          <table:table-cell table:style-name="表格1.A1" office:value-type="string">
            <text:p text:style-name="P23"><text:span text:style-name="T3">1人</text:span></text:p>
          </table:table-cell>
          <table:table-cell table:style-name="表格1.A1" office:value-type="string">
            <text:p text:style-name="P23"><text:span text:style-name="T3">0.5分</text:span></text:p>
          </table:table-cell>
          <table:table-cell table:style-name="表格1.A1" office:value-type="string">
            <text:p text:style-name="P23"><text:span text:style-name="T3">1分</text:span></text:p>
          </table:table-cell>
          <table:table-cell table:style-name="表格1.A1" office:value-type="string">
            <text:p text:style-name="P23"><text:span text:style-name="T3">1.5分</text:span></text:p>
          </table:table-cell>
        </table:table-row>
        <table:table-row table:style-name="表格1.3">
          <table:table-cell table:style-name="表格1.A1" office:value-type="string">
            <text:p text:style-name="P23"><text:span text:style-name="T3">2人</text:span></text:p>
          </table:table-cell>
          <table:table-cell table:style-name="表格1.A1" office:value-type="string">
            <text:p text:style-name="P23"><text:span text:style-name="T3">1分</text:span></text:p>
          </table:table-cell>
          <table:table-cell table:style-name="表格1.A1" office:value-type="string">
            <text:p text:style-name="P23"><text:span text:style-name="T3">2分</text:span></text:p>
          </table:table-cell>
          <table:table-cell table:style-name="表格1.A1" office:value-type="string">
            <text:p text:style-name="P23"><text:span text:style-name="T3">3分</text:span></text:p>
          </table:table-cell>
        </table:table-row>
        <table:table-row table:style-name="表格1.4">
          <table:table-cell table:style-name="表格1.A1" office:value-type="string">
            <text:p text:style-name="P23"><text:span text:style-name="T3">3人</text:span></text:p>
          </table:table-cell>
          <table:table-cell table:style-name="表格1.A1" office:value-type="string">
            <text:p text:style-name="P23"><text:span text:style-name="T3">1.5分</text:span></text:p>
          </table:table-cell>
          <table:table-cell table:style-name="表格1.A1" office:value-type="string">
            <text:p text:style-name="P23"><text:span text:style-name="T3">3分</text:span></text:p>
          </table:table-cell>
          <table:table-cell table:style-name="表格1.A1" office:value-type="string">
            <text:p text:style-name="P23"><text:span text:style-name="T3">5分</text:span></text:p>
          </table:table-cell>
        </table:table-row>
      </table:table>
      <text:p text:style-name="P18"><text:span text:style-name="T3">四、甄試總成績相同者，優先錄取具有身心障礙證明應試人員。</text:span></text:p>
      <text:p text:style-name="P5"><text:span text:style-name="T1">捌、甄選日期：電話另行通知</text:span></text:p>
      <text:p text:style-name="P5"><text:span text:style-name="T1">玖、甄選地點：金門縣衛生局1樓會議室（金門縣金湖鎮復興路1-12號）</text:span></text:p>
      <text:p text:style-name="P5"><text:span text:style-name="T1">壹拾、核薪標準：</text:span></text:p>
      <text:p text:style-name="P14"><text:span text:style-name="T1">一、核薪標準：依據「整合型口腔健康促進計畫補助人力工作酬金支給基準」每月薪資學士以第1薪階新臺幣3萬3,748元支給，碩士以3萬8,605元支給，依法納入勞、健保。</text:span></text:p>
      <text:p text:style-name="P14"><text:span text:style-name="T1">二、新進之一般約用人員，應先予試用三個月，試用期滿經業務單位考核成績合格者，並經簽請機關首長核定後予以正式進用，試用年資得予併計；試用成績不合格者即不予進用，工資發至停止試用日為止。</text:span></text:p>
      <text:p text:style-name="P14"><text:span text:style-name="T1">三、此為中央計畫補助經費所聘用之人員，若計畫結束或中央停止補助，則終止聘用關係。</text:span></text:p>
      <text:p text:style-name="P5"><text:span text:style-name="T1">壹拾壹、本要點未盡事宜，得依有關規定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標楷體" style:font-family-asian="標楷體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標楷體" style:font-family-asian="標楷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name-complex="F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423cm" fo:margin-bottom="0.106cm" style:contextual-spacing="false"/>
      <style:text-properties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標楷體" style:font-family-asian="標楷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caption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No_20_Spacing" style:display-name="No Spacing" style:family="paragraph" style:parent-style-name="Standard">
      <style:text-properties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next-style-name="Standard" loext:linked-style-name="引文_20_字元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標楷體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標楷體" style:font-family-asian="標楷體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標楷體" style:font-family-asian="標楷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name-complex="F" style:font-family-generic-complex="system" style:font-pitch-complex="variable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name-complex="F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Default_20_Paragraph_20_Font" loext:linked-style-name="Quote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 loext:linked-style-name="Intense_20_Quote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name-asian="標楷體" style:font-family-asian="標楷體" style:font-family-generic-asian="system" style:font-pitch-asian="variable" style:font-size-asian="12pt" style:font-style-asian="italic" style:font-weight-asian="bold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標楷體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13cm"/>
        </style:list-level-properties>
      </text:list-level-style-number>
      <text:list-level-style-number text:level="2" text:style-name="ListLabel_20_4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25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4-01-30T06:13:00</meta:print-date>
    <meta:creation-date>2023-01-09T07:41:00</meta:creation-date>
    <dc:date>2024-02-05T02:30:00</dc:date>
    <meta:editing-duration>PT2H10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63" meta:word-count="1164" meta:character-count="1207" meta:non-whitespace-character-count="1205"/>
    <meta:user-defined meta:name="AppVersion">14.0000</meta:user-defined>
    <meta:template xlink:type="simple" xlink:actuate="onRequest" xlink:title="Normal" xlink:href=""/>
  </office:meta>
</office:document-meta>
</file>