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1.016cm"/>
    </style:style>
    <style:style style:name="表格1.P" style:family="table-column">
      <style:table-column-properties style:column-width="1.053cm"/>
    </style:style>
    <style:style style:name="表格1.Q" style:family="table-column">
      <style:table-column-properties style:column-width="0.249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1.07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12" style:family="table-row">
      <style:table-row-properties style:min-row-height="0.635cm"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01cm" fo:margin-left="-0.191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0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1.164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Standard">
      <style:paragraph-properties fo:line-height="1.164cm" style:snap-to-layout-grid="false"/>
      <style:text-properties fo:font-size="14pt" style:text-underline-style="solid" style:text-underline-width="bold" style:text-underline-color="font-color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45" style:family="paragraph" style:parent-style-name="Standard">
      <style:text-properties style:font-name="標楷體" fo:letter-spacing="-0.035cm" style:font-name-asian="標楷體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423cm" fo:margin-right="0cm" fo:text-indent="-0.423cm" style:auto-text-indent="false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1.164cm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6pt" fo:letter-spacing="0.238cm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  <style:style style:name="T16" style:family="text">
      <style:text-properties fo:letter-spacing="-0.035cm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衛生局健康促進科辦理約用人員甄選報名履歷表</text:span></text:p>
      <text:p text:style-name="P13">衛生福利部補助「整合型口腔健康促進計畫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  <text:p text:style-name="P4">出生</text:p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月</text:p>
          </table:table-cell>
          <table:covered-table-cell/>
          <table:covered-table-cell/>
          <table:table-cell table:style-name="表格1.S1" table:number-columns-spanned="2" office:value-type="string">
            <text:p text:style-name="P4"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T2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T2" table:number-columns-spanned="1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L2" table:number-columns-spanned="8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O4" table:number-columns-spanned="6" office:value-type="string">
            <text:p text:style-name="P46"><text:span text:style-name="T17">(</text:span><text:span text:style-name="T17">O</text:span><text:span text:style-name="T17">)</text:span></text:p>
            <text:p text:style-name="P46"><text:span text:style-name="T17">(</text:span><text:span text:style-name="T17">H</text:span><text:span text:style-name="T17">) </text:span></text:p>
            <text:p text:style-name="P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6">國民身分證影本粘貼處(反面)</text:p>
            <text:p text:style-name="P16">影印本務須清晰</text:p>
            <text:p text:style-name="P1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1">甄選方式</text:p>
          </table:table-cell>
          <table:table-cell table:style-name="表格1.B6" table:number-rows-spanned="5" office:value-type="string">
            <text:p text:style-name="P21">資歷審查</text:p>
          </table:table-cell>
          <table:table-cell table:style-name="表格1.L2" table:number-columns-spanned="7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2">分數</text:p>
          </table:table-cell>
          <table:covered-table-cell/>
          <table:table-cell table:style-name="表格1.L2" table:number-columns-spanned="4" office:value-type="string">
            <text:p text:style-name="P22">審查結果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22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table-cell table:style-name="表格1.L2" table:number-columns-spanned="2" office:value-type="string">
            <text:p text:style-name="P17">學歷</text:p>
          </table:table-cell>
          <table:covered-table-cell/>
          <table:table-cell table:style-name="表格1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0"/>
          </table:table-cell>
          <table:covered-table-cell/>
          <table:table-cell table:style-name="表格1.L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37"><text:span text:style-name="T14">□</text:span>畢業證書</text:p>
            <text:p text:style-name="P48"><text:span text:style-name="T8">□</text:span><text:span text:style-name="T9">退伍令或免役證明(女性無則免附)</text:span></text:p>
            <text:p text:style-name="Standard"><text:span text:style-name="T8">□</text:span><text:span text:style-name="T9">經歷證明 <text:s/>份</text:span></text:p>
            <text:p text:style-name="Standard"><text:span text:style-name="T8">□</text:span><text:span text:style-name="T9">專業證書</text:span></text:p>
            <text:p text:style-name="Standard"><text:span text:style-name="T8">□</text:span><text:span text:style-name="T9">汽車駕照</text:span></text:p>
            <text:p text:style-name="Standard"><text:span text:style-name="T8">□</text:span><text:span text:style-name="T9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covered-table-cell table:style-name="表格1.B6"/>
          <table:table-cell table:style-name="表格1.L2" table:number-rows-spanned="3" table:number-columns-spanned="2" office:value-type="string">
            <text:p text:style-name="P31">經歷</text:p>
          </table:table-cell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27"/>
          </table:table-cell>
          <table:covered-table-cell/>
          <table:table-cell table:style-name="表格1.L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P7"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table-cell table:style-name="表格1.P9" table:number-rows-spanned="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L2" table:number-columns-spanned="3" office:value-type="string">
            <text:p text:style-name="P41">專業證照</text:p>
          </table:table-cell>
          <table:covered-table-cell/>
          <table:covered-table-cell/>
          <table:table-cell table:style-name="表格1.L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7"/>
          </table:table-cell>
          <table:covered-table-cell/>
          <table:table-cell table:style-name="表格1.L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5" office:value-type="string">
            <text:p text:style-name="P22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9"><text:span text:style-name="T7">學經歷審查30%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9"><text:span text:style-name="T5">甄試</text:span><text:span text:style-name="T7">70%</text:span>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28">加分</text:p>
            <text:p text:style-name="P49"><text:span text:style-name="T10">5分</text:span></text:p>
          </table:table-cell>
          <table:covered-table-cell/>
          <table:table-cell table:style-name="表格1.T2" table:number-rows-spanned="2" table:number-columns-spanned="3" office:value-type="string">
            <text:p text:style-name="P22">入場證號碼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3">學歷</text:p>
            <text:p text:style-name="P49"><text:span text:style-name="T10">20分</text:span></text:p>
          </table:table-cell>
          <table:table-cell table:style-name="表格1.L2" table:number-columns-spanned="4" office:value-type="string">
            <text:p text:style-name="P43">經歷</text:p>
            <text:p text:style-name="P49"><text:span text:style-name="T10">10分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43">筆試</text:p>
            <text:p text:style-name="P49"><text:span text:style-name="T10">40分</text:span></text:p>
          </table:table-cell>
          <table:covered-table-cell/>
          <table:table-cell table:style-name="表格1.L2" table:number-columns-spanned="3" office:value-type="string">
            <text:p text:style-name="P43">面試</text:p>
            <text:p text:style-name="P49"><text:span text:style-name="T10">30分</text:span></text:p>
          </table:table-cell>
          <table:covered-table-cell/>
          <table:covered-table-cell/>
          <table:covered-table-cell table:style-name="表格1.L2"/>
          <table:covered-table-cell/>
          <table:covered-table-cell table:style-name="表格1.T2"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0">合格</text:p>
          </table:table-cell>
          <table:table-cell table:style-name="表格1.L2" office:value-type="string">
            <text:p text:style-name="P45">不合格</text:p>
          </table:table-cell>
          <table:table-cell table:style-name="表格1.L2" table:number-columns-spanned="3" office:value-type="string">
            <text:p text:style-name="P42">審查人簽章</text:p>
          </table:table-cell>
          <table:covered-table-cell/>
          <table:covered-table-cell/>
          <table:table-cell table:style-name="表格1.F14" table:number-rows-spanned="2" office:value-type="string">
            <text:p text:style-name="P34"/>
          </table:table-cell>
          <table:table-cell table:style-name="表格1.F1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33"/>
          </table:table-cell>
          <table:covered-table-cell/>
          <table:table-cell table:style-name="表格1.L2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.F14" table:number-rows-spanned="2" table:number-columns-spanned="2" office:value-type="string">
            <text:p text:style-name="P35"/>
          </table:table-cell>
          <table:covered-table-cell/>
          <table:table-cell table:style-name="表格1.R14" table:number-rows-spanned="2" table:number-columns-spanned="3" office:value-type="string">
            <text:p text:style-name="P25"/>
            <text:p text:style-name="P20"/>
            <text:p text:style-name="P20"><text:soft-page-break/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9"/>
          </table:table-cell>
          <table:table-cell table:style-name="表格1.B15" office:value-type="string">
            <text:p text:style-name="P19"/>
          </table:table-cell>
          <table:table-cell table:style-name="表格1.C15" table:number-columns-spanned="3" office:value-type="string">
            <text:p text:style-name="P25"/>
          </table:table-cell>
          <table:covered-table-cell/>
          <table:covered-table-cell/>
          <table:covered-table-cell table:style-name="表格1.F14"/>
          <table:covered-table-cell table:style-name="表格1.F14"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 table:style-name="表格1.F14"/>
          <table:covered-table-cell/>
          <table:covered-table-cell table:style-name="表格1.R14"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0"><text:span text:style-name="T11">簡 要 自 </text:span><text:span text:style-name="T12">述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ext:soft-page-break/>
        <table:table-row table:style-name="表格2.21">
          <table:table-cell table:style-name="表格2.A21" office:value-type="string">
            <text:p text:style-name="P15">填表人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3-01-09T15:46:00</meta:creation-date>
    <dc:creator>user</dc:creator>
    <dc:date>2024-01-30T14:15:00</dc:date>
    <meta:print-date>2024-01-30T14:15:00</meta:print-date>
    <meta:editing-cycles>8</meta:editing-cycles>
    <meta:editing-duration>PT2M</meta:editing-duration>
    <meta:document-statistic meta:table-count="2" meta:image-count="0" meta:object-count="0" meta:page-count="3" meta:paragraph-count="53" meta:word-count="262" meta:character-count="280" meta:non-whitespace-character-count="274"/>
    <meta:generator>LibreOffice/7.3.5.2$Windows_x86 LibreOffice_project/184fe81b8c8c30d8b5082578aee2fed2ea847c01</meta:generator>
  </office:meta>
</office:document-meta>
</file>