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22cm" fo:margin-top="0cm" fo:margin-bottom="0cm" table:align="center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5.609cm"/>
    </style:style>
    <style:style style:name="表格1.C" style:family="table-column">
      <style:table-column-properties style:column-width="0.792cm"/>
    </style:style>
    <style:style style:name="表格1.D" style:family="table-column">
      <style:table-column-properties style:column-width="0.064cm"/>
    </style:style>
    <style:style style:name="表格1.E" style:family="table-column">
      <style:table-column-properties style:column-width="1.132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0.173cm"/>
    </style:style>
    <style:style style:name="表格1.H" style:family="table-column">
      <style:table-column-properties style:column-width="1.526cm"/>
    </style:style>
    <style:style style:name="表格1.I" style:family="table-column">
      <style:table-column-properties style:column-width="1.699cm"/>
    </style:style>
    <style:style style:name="表格1.J" style:family="table-column">
      <style:table-column-properties style:column-width="1.279cm"/>
    </style:style>
    <style:style style:name="表格1.K" style:family="table-column">
      <style:table-column-properties style:column-width="0.42cm"/>
    </style:style>
    <style:style style:name="表格1.L" style:family="table-column">
      <style:table-column-properties style:column-width="1.86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65cm" fo:keep-together="auto"/>
    </style:style>
    <style:style style:name="表格1.5" style:family="table-row">
      <style:table-row-properties style:min-row-height="0.979cm" fo:keep-together="auto"/>
    </style:style>
    <style:style style:name="表格1.6" style:family="table-row">
      <style:table-row-properties style:min-row-height="0.993cm" fo:keep-together="auto"/>
    </style:style>
    <style:style style:name="表格1.8" style:family="table-row">
      <style:table-row-properties style:min-row-height="5.285cm" fo:keep-together="auto"/>
    </style:style>
    <style:style style:name="表格1.9" style:family="table-row">
      <style:table-row-properties style:min-row-height="0.76cm" fo:keep-together="auto"/>
    </style:style>
    <style:style style:name="表格1.10" style:family="table-row">
      <style:table-row-properties style:min-row-height="0.725cm" fo:keep-together="auto"/>
    </style:style>
    <style:style style:name="表格1.11" style:family="table-row">
      <style:table-row-properties style:min-row-height="0.728cm" fo:keep-together="auto"/>
    </style:style>
    <style:style style:name="表格1.12" style:family="table-row">
      <style:table-row-properties style:min-row-height="0.741cm" fo:keep-together="auto"/>
    </style:style>
    <style:style style:name="表格1.13" style:family="table-row">
      <style:table-row-properties style:min-row-height="0.847cm" fo:keep-together="auto"/>
    </style:style>
    <style:style style:name="表格1.16" style:family="table-row">
      <style:table-row-properties style:min-row-height="0.891cm" fo:keep-together="auto"/>
    </style:style>
    <style:style style:name="表格2" style:family="table" style:master-page-name="Converted1">
      <style:table-properties style:width="17.422cm" fo:margin-top="0cm" fo:margin-bottom="0cm" style:page-number="auto" table:align="center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753cm"/>
    </style:style>
    <style:style style:name="表格2.E" style:family="table-column">
      <style:table-column-properties style:column-width="1.748cm"/>
    </style:style>
    <style:style style:name="表格2.F" style:family="table-column">
      <style:table-column-properties style:column-width="1.75cm"/>
    </style:style>
    <style:style style:name="表格2.H" style:family="table-column">
      <style:table-column-properties style:column-width="4.281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H1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2.I15" style:family="table-cell">
      <style:table-cell-properties fo:padding-left="0.191cm" fo:padding-right="0.191cm" fo:padding-top="0cm" fo:padding-bottom="0cm" fo:border="none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.H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.I16" style:family="table-cell">
      <style:table-cell-properties fo:padding-left="0.191cm" fo:padding-right="0.191cm" fo:padding-top="0cm" fo:padding-bottom="0cm" fo:border="none" style:writing-mode="lr-tb"/>
    </style:style>
    <style:style style:name="表格2.17" style:family="table-row">
      <style:table-row-properties style:min-row-height="2.637cm" fo:keep-together="auto"/>
    </style:style>
    <style:style style:name="表格2.A1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2.I1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left="0.441cm" fo:margin-right="0cm" fo:margin-top="0cm" fo:margin-bottom="0cm" style:contextual-spacing="false" fo:text-align="start" style:justify-single-word="false" fo:orphans="0" fo:widows="0" fo:text-indent="-0.441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衛生局社區心理衛生中心約聘人員甄試履歷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<text:span text:style-name="T2">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5"><text:span text:style-name="T2">出生</text:span></text:p>
            <text:p text:style-name="P5"><text:span text:style-name="T2">日期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6"><text:span text:style-name="T2">年</text:span></text:p>
          </table:table-cell>
          <table:covered-table-cell/>
          <table:table-cell table:style-name="表格1.I1" office:value-type="string">
            <text:p text:style-name="P6"><text:span text:style-name="T2">月</text:span></text:p>
          </table:table-cell>
          <table:table-cell table:style-name="表格1.J1" table:number-columns-spanned="2" office:value-type="string">
            <text:p text:style-name="P6"><text:span text:style-name="T2">日</text:span></text:p>
          </table:table-cell>
          <table:covered-table-cell/>
          <table:table-cell table:style-name="表格1.A1" office:value-type="string">
            <text:p text:style-name="P5"><text:span text:style-name="T2">入場證號碼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性別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5"><text:span text:style-name="T2">身份證字號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2">語言能力</text:span></text:p>
          </table:table-cell>
          <table:table-cell table:style-name="表格1.A1" table:number-columns-spanned="2" office:value-type="string">
            <text:p text:style-name="P7"><text:span text:style-name="T2">□國語</text:span></text:p>
            <text:p text:style-name="P7"><text:span text:style-name="T2">□台語</text:span></text:p>
            <text:p text:style-name="P7"><text:span text:style-name="T2">□其他：</text:span></text:p>
          </table:table-cell>
          <table:covered-table-cell/>
          <table:table-cell table:style-name="表格1.A1" table:number-columns-spanned="3" office:value-type="string">
            <text:p text:style-name="P5"><text:span text:style-name="T2">電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7"><text:span text:style-name="T2">住宅：</text:span></text:p>
            <text:p text:style-name="P7"><text:span text:style-name="T2">手機：</text:span></text:p>
            <text:p text:style-name="P7"><text:span text:style-name="T2">公務：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5"><text:span text:style-name="T2">戶籍地</text:span></text:p>
          </table:table-cell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2">現居地</text:span></text:p>
          </table:table-cell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2">電子信箱</text:span></text:p>
          </table:table-cell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應徵職缺</text:span></text:p>
          </table:table-cell>
          <table:table-cell table:style-name="表格1.G1" table:number-columns-spanned="4" office:value-type="string">
            <text:p text:style-name="P7"><text:span text:style-name="T2">□臨床心理師(正取2名，備取1名)</text:span></text:p>
            <text:p text:style-name="P7"><text:span text:style-name="T2">□諮商心理師(正取1名，備取1名)</text:span></text:p>
            <text:p text:style-name="P7"><text:span text:style-name="T2">□職能治療師(正取1名，備取1名)</text:span></text:p>
            <text:p text:style-name="P7"><text:span text:style-name="T2">□藥癮個管員(正取1名，備取1名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7"><text:span text:style-name="T2">□護理師(正取1名，備取1名)</text:span><text:bookmark text:name="_GoBack"/></text:p>
            <text:p text:style-name="P8"><text:span text:style-name="T2">□社會工作員(處遇協調社工)(正取1名，備取1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9"><text:span text:style-name="T4">國民身份證影本黏貼處(正面)</text:span></text:p>
            <text:p text:style-name="P9"><text:span text:style-name="T4">影印本務須清晰</text:span></text:p>
            <text:p text:style-name="P9"><text:span text:style-name="T4">黏貼不可超出欄外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9"><text:span text:style-name="T4">國民身份證影本黏貼處(反面)</text:span></text:p>
            <text:p text:style-name="P9"><text:span text:style-name="T4">影印本務須清晰</text:span></text:p>
            <text:p text:style-name="P9"><text:span text:style-name="T4">黏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5"><text:span text:style-name="T2">資歷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5"><text:span text:style-name="T2">項目</text:span></text:p>
          </table:table-cell>
          <table:covered-table-cell/>
          <table:table-cell table:style-name="表格1.A1" table:number-columns-spanned="5" office:value-type="string">
            <text:p text:style-name="P5"><text:span text:style-name="T2">起迄時間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2">繳驗證明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2">審查結果</text:span></text:p>
          </table:table-cell>
          <table:covered-table-cell/>
        </table:table-row>
        <table:table-row table:style-name="表格1.11">
          <table:table-cell table:style-name="表格1.A1" table:number-rows-spanned="2" office:value-type="string">
            <text:p text:style-name="P5"><text:span text:style-name="T2">學歷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0"><text:span text:style-name="T6">□畢業證書</text:span><text:span text:style-name="T5">(相關證明)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13">
          <table:table-cell table:style-name="表格1.A1" table:number-rows-spanned="3" office:value-type="string">
            <text:p text:style-name="P5"><text:span text:style-name="T2">經歷/</text:span></text:p>
            <text:p text:style-name="P5"><text:span text:style-name="T2">年資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7"><text:span text:style-name="T2">□服務年資證明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13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16">
          <table:table-cell table:style-name="表格1.A1" office:value-type="string">
            <text:p text:style-name="P5"><text:span text:style-name="T2">證照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2">□專業證照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其他</text:span></text:p>
          </table:table-cell>
          <table:table-cell table:style-name="表格1.A1" table:number-columns-spanned="9" office:value-type="string">
            <text:p text:style-name="P7"><text:span text:style-name="T2">□汽、機車駕照</text:span></text:p>
            <text:p text:style-name="P7"><text:span text:style-name="T2">□履歷表、自要自述</text:span></text:p>
            <text:p text:style-name="P7"><text:span text:style-name="T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columns-spanned="8" office:value-type="string">
            <text:p text:style-name="P9"><text:span text:style-name="T1">簡 <text:s text:c="3"/>要 <text:s text:c="3"/>自 <text:s text:c="3"/>述 </text:span><text:span text:style-name="T6">(請簡單扼要介紹自己，切勿超過表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8" office:value-type="string">
            <text:p text:style-name="P9"><text:span text:style-name="T7">主辦考試機關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3" office:value-type="string">
            <text:p text:style-name="P5"><text:span text:style-name="T2">資格審查</text:span></text:p>
          </table:table-cell>
          <table:covered-table-cell/>
          <table:covered-table-cell/>
          <table:table-cell table:style-name="表格2.D15" table:number-rows-spanned="2" office:value-type="string">
            <text:p text:style-name="P5"><text:span text:style-name="T2">學歷</text:span></text:p>
            <text:p text:style-name="P5"><text:span text:style-name="T2">10分</text:span></text:p>
          </table:table-cell>
          <table:table-cell table:style-name="表格2.D15" table:number-rows-spanned="2" office:value-type="string">
            <text:p text:style-name="P5"><text:span text:style-name="T2">經歷</text:span></text:p>
            <text:p text:style-name="P5"><text:span text:style-name="T2">15分</text:span></text:p>
          </table:table-cell>
          <table:table-cell table:style-name="表格2.D15" table:number-rows-spanned="2" office:value-type="string">
            <text:p text:style-name="P5"><text:span text:style-name="T2">專業</text:span></text:p>
            <text:p text:style-name="P5"><text:span text:style-name="T2">證照</text:span></text:p>
            <text:p text:style-name="P5"><text:span text:style-name="T2">5分</text:span></text:p>
          </table:table-cell>
          <table:table-cell table:style-name="表格2.G15" table:number-rows-spanned="2" office:value-type="string">
            <text:p text:style-name="P5"><text:span text:style-name="T2">面試</text:span></text:p>
            <text:p text:style-name="P5"><text:span text:style-name="T2">70分</text:span></text:p>
          </table:table-cell>
          <table:table-cell table:style-name="表格2.H15" office:value-type="string">
            <text:p text:style-name="P5"><text:span text:style-name="T2">主管簽章</text:span></text:p>
          </table:table-cell>
          <table:table-cell table:style-name="表格2.I15" office:value-type="string">
            <text:p text:style-name="P11"/>
          </table:table-cell>
        </table:table-row>
        <table:table-row table:style-name="表格2.1">
          <table:table-cell table:style-name="表格2.A15" office:value-type="string">
            <text:p text:style-name="P5"><text:span text:style-name="T2">合格</text:span></text:p>
          </table:table-cell>
          <table:table-cell table:style-name="表格2.D15" office:value-type="string">
            <text:p text:style-name="P5"><text:span text:style-name="T2">不合格</text:span></text:p>
          </table:table-cell>
          <table:table-cell table:style-name="表格2.D15" office:value-type="string">
            <text:p text:style-name="P5"><text:span text:style-name="T2">審查人簽章</text:span></text:p>
          </table:table-cell>
          <table:covered-table-cell table:style-name="表格2.D15"/>
          <table:covered-table-cell table:style-name="表格2.D15"/>
          <table:covered-table-cell table:style-name="表格2.D15"/>
          <table:covered-table-cell table:style-name="表格2.G16"/>
          <table:table-cell table:style-name="表格2.H16" table:number-rows-spanned="2" office:value-type="string">
            <text:p text:style-name="P2"/>
          </table:table-cell>
          <table:table-cell table:style-name="表格2.I16" office:value-type="string">
            <text:p text:style-name="P11"/>
          </table:table-cell>
        </table:table-row>
        <table:table-row table:style-name="表格2.17">
          <table:table-cell table:style-name="表格2.A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covered-table-cell table:style-name="表格2.H16"/>
          <table:table-cell table:style-name="表格2.I17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7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qdmin</dc:creator>
    <meta:editing-cycles>23</meta:editing-cycles>
    <meta:print-date>2021-11-08T03:09:00</meta:print-date>
    <meta:creation-date>2021-11-04T01:42:00</meta:creation-date>
    <dc:date>2022-07-29T05:48:00</dc:date>
    <meta:editing-duration>PT1H44M</meta:editing-duration>
    <meta:generator>LibreOffice/7.3.5.2$Windows_x86 LibreOffice_project/184fe81b8c8c30d8b5082578aee2fed2ea847c01</meta:generator>
    <meta:document-statistic meta:table-count="2" meta:image-count="0" meta:object-count="0" meta:page-count="2" meta:paragraph-count="66" meta:word-count="389" meta:character-count="406" meta:non-whitespace-character-count="393"/>
    <meta:user-defined meta:name="AppVersion">16.0000</meta:user-defined>
    <meta:template xlink:type="simple" xlink:actuate="onRequest" xlink:title="Normal" xlink:href=""/>
  </office:meta>
</office:document-meta>
</file>