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2.604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0.896cm"/>
    </style:style>
    <style:style style:name="表格1.J" style:family="table-column">
      <style:table-column-properties style:column-width="1.194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1.016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1cm"/>
    </style:style>
    <style:style style:name="表格1.P" style:family="table-column">
      <style:table-column-properties style:column-width="1.12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3.9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924cm" fo:keep-together="always"/>
    </style:style>
    <style:style style:name="表格1.9" style:family="table-row">
      <style:table-row-properties style:min-row-height="1.561cm" fo:keep-together="always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693cm" fo:keep-together="always"/>
    </style:style>
    <style:style style:name="表格1.11" style:family="table-row">
      <style:table-row-properties style:min-row-height="0.635cm" fo:keep-together="always"/>
    </style:style>
    <style:style style:name="表格1.M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5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16.7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08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6" style:family="paragraph" style:parent-style-name="Standard">
      <style:paragraph-properties fo:line-height="1.1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letter-spacing="-0.035cm" style:font-name-asian="標楷體"/>
    </style:style>
    <style:style style:name="P19" style:family="paragraph" style:parent-style-name="Standard">
      <style:paragraph-properties fo:line-height="1.164cm" style:snap-to-layout-grid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line-height="1.164cm" style:snap-to-layout-grid="false"/>
      <style:text-properties fo:font-size="14pt" style:text-underline-style="solid" style:text-underline-width="bold" style:text-underline-color="font-color" style:font-size-asian="14pt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10pt" style:font-name-asian="標楷體" style:font-size-asian="10pt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1.164cm" fo:text-align="center" style:justify-single-word="false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.423cm" fo:margin-right="0cm" fo:text-indent="-0.423cm" style:auto-text-indent="false"/>
    </style:style>
    <style:style style:name="P4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0.238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letter-spacing="-0.035cm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金門縣金沙鎮衛生所按日計酬人員</text:span><text:span text:style-name="T5">甄選報名履歷表</text:span></text:p>
      <text:p text:style-name="P1"><text:span text:style-name="T6">金門縣衛生局補助「</text:span><text:bookmark-start text:name="_Hlk84526487"/><text:span text:style-name="T6">1</text:span><text:span text:style-name="T6">10</text:span><text:span text:style-name="T6">年度成健篩檢及慢性病健康管理照護計畫暨</text:span></text:p>
      <text:p text:style-name="P2">109-110年衛生局成人預防保健服務B、C型肝炎擴大篩檢服務計畫<text:bookmark-end text:name="_Hlk84526487"/>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2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2"/>
            <text:p text:style-name="P21">出生</text:p>
            <text:p text:style-name="P27"/>
          </table:table-cell>
          <table:covered-table-cell/>
          <table:covered-table-cell/>
          <table:table-cell table:style-name="表格1.D1" table:number-columns-spanned="3" office:value-type="string">
            <text:p text:style-name="P21">年</text:p>
          </table:table-cell>
          <table:covered-table-cell/>
          <table:covered-table-cell/>
          <table:table-cell table:style-name="表格1.D1" table:number-columns-spanned="2" office:value-type="string">
            <text:p text:style-name="P21">月</text:p>
          </table:table-cell>
          <table:covered-table-cell/>
          <table:table-cell table:style-name="表格1.O1" table:number-columns-spanned="2" office:value-type="string">
            <text:p text:style-name="P21"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/>
          </table:table-cell>
          <table:table-cell table:style-name="表格1.J2" table:number-columns-spanned="2" office:value-type="string">
            <text:p text:style-name="P24"/>
          </table:table-cell>
          <table:covered-table-cell/>
          <table:table-cell table:style-name="表格1.J2" office:value-type="string">
            <text:p text:style-name="P24"/>
          </table:table-cell>
          <table:table-cell table:style-name="表格1.J2" office:value-type="string">
            <text:p text:style-name="P24"/>
          </table:table-cell>
          <table:table-cell table:style-name="表格1.J2" office:value-type="string">
            <text:p text:style-name="P24"/>
          </table:table-cell>
          <table:table-cell table:style-name="表格1.P2" office:value-type="string">
            <text:p text:style-name="P24"/>
          </table:table-cell>
        </table:table-row>
        <table:table-row table:style-name="表格1.3">
          <table:table-cell table:style-name="表格1.A2" table:number-columns-spanned="3" office:value-type="string">
            <text:p text:style-name="P27">身分證字號</text:p>
          </table:table-cell>
          <table:covered-table-cell/>
          <table:covered-table-cell/>
          <table:table-cell table:style-name="表格1.P2" table:number-columns-spanned="13" office:value-type="string">
            <text:h text:style-name="P4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1">通訊處</text:p>
          </table:table-cell>
          <table:covered-table-cell/>
          <table:covered-table-cell/>
          <table:table-cell table:style-name="表格1.J2" table:number-columns-spanned="6" office:value-type="string">
            <text:p text:style-name="P26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0">電話</text:p>
          </table:table-cell>
          <table:covered-table-cell/>
          <table:table-cell table:style-name="表格1.L4" table:number-columns-spanned="5" office:value-type="string">
            <text:p text:style-name="P29"><text:span text:style-name="T18">(</text:span><text:span text:style-name="T18">O</text:span><text:span text:style-name="T18">)</text:span></text:p>
            <text:p text:style-name="P29"><text:span text:style-name="T18">(</text:span><text:span text:style-name="T18">H</text:span><text:span text:style-name="T18">) </text:span></text:p>
            <text:p text:style-name="P30"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8">國民身分證影本粘貼處(正面)</text:p>
            <text:p text:style-name="P8">影印本務須清晰</text:p>
            <text:p text:style-name="P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9" office:value-type="string">
            <text:p text:style-name="P8">國民身分證影本粘貼處(反面)</text:p>
            <text:p text:style-name="P8">影印本務須清晰</text:p>
            <text:p text:style-name="P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3">甄選方式</text:p>
          </table:table-cell>
          <table:table-cell table:style-name="表格1.B6" table:number-rows-spanned="4" office:value-type="string">
            <text:p text:style-name="P33">資歷審查</text:p>
          </table:table-cell>
          <table:table-cell table:style-name="表格1.J2" table:number-columns-spanned="6" office:value-type="string">
            <text:p text:style-name="P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0">審查結果</text:p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10">繳驗證明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J2" table:number-columns-spanned="2" office:value-type="string">
            <text:p text:style-name="P7">學歷</text:p>
          </table:table-cell>
          <table:covered-table-cell/>
          <table:table-cell table:style-name="表格1.J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M7" table:number-rows-spanned="2" table:number-columns-spanned="4" office:value-type="string">
            <text:p text:style-name="P3"><text:span text:style-name="T14">□</text:span>畢業證書</text:p>
            <text:p text:style-name="P39"><text:span text:style-name="T8">□</text:span><text:span text:style-name="T9">退伍令或免役證明(女性無則免附)</text:span></text:p>
            <text:p text:style-name="P3"><text:span text:style-name="T14">□</text:span>經歷證明 <text:s/>份</text:p>
            <text:p text:style-name="P3"><text:span text:style-name="T14">□</text:span>專業證書</text:p>
            <text:p text:style-name="P3"><text:span text:style-name="T14">□</text:span>汽車駕照</text:p>
            <text:p text:style-name="P3"><text:span text:style-name="T14">□</text:span>機車駕照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J2" table:number-rows-spanned="2" table:number-columns-spanned="2" office:value-type="string">
            <text:p text:style-name="P12">專業</text:p>
            <text:p text:style-name="P12">證照</text:p>
          </table:table-cell>
          <table:covered-table-cell/>
          <table:table-cell table:style-name="表格1.J2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0">主辦考試機關審查結果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1"><text:span text:style-name="T11">資格審查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13">面試</text:p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10">入場證號碼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合格</text:p>
          </table:table-cell>
          <table:table-cell table:style-name="表格1.J2" office:value-type="string">
            <text:p text:style-name="P18">不合格</text:p>
          </table:table-cell>
          <table:table-cell table:style-name="表格1.J2" table:number-columns-spanned="3" office:value-type="string">
            <text:p text:style-name="P6">審查人簽章</text:p>
          </table:table-cell>
          <table:covered-table-cell/>
          <table:covered-table-cell/>
          <table:table-cell table:style-name="表格1.D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J2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M1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5"/>
          </table:table-cell>
          <table:table-cell table:style-name="表格1.B12" office:value-type="string">
            <text:p text:style-name="P35"/>
          </table:table-cell>
          <table:table-cell table:style-name="表格1.C1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<text:span text:style-name="T2">簡 要 自 </text:span><text:span text:style-name="T3">述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</table:table-row>
        <text:soft-page-break/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21">
          <table:table-cell table:style-name="表格2.A21" office:value-type="string">
            <text:p text:style-name="P17">填表人簽章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微軟正黑體" style:font-family-generic="script" style:font-name-asian="華康流隸體" style:font-family-asian="華康流隸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1-10-08T10:00:00</meta:creation-date>
    <dc:creator>Administrator</dc:creator>
    <dc:date>2021-10-13T13:27:00</dc:date>
    <meta:print-date>2021-10-13T09:57:00</meta:print-date>
    <meta:editing-cycles>12</meta:editing-cycles>
    <meta:editing-duration>PT56M</meta:editing-duration>
    <meta:document-statistic meta:table-count="2" meta:image-count="0" meta:object-count="0" meta:page-count="3" meta:paragraph-count="43" meta:word-count="270" meta:character-count="288" meta:non-whitespace-character-count="282"/>
    <meta:generator>LibreOffice/5.1.2.2$Windows_x86 LibreOffice_project/d3bf12ecb743fc0d20e0be0c58ca359301eb705f</meta:generator>
  </office:meta>
</office:document-meta>
</file>