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767cm" fo:margin-left="2.244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018cm"/>
    </style:style>
    <style:style style:name="表格1.1" style:family="table-row">
      <style:table-row-properties style:min-row-height="1.9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 style:list-style-name="WW8Num10">
      <style:paragraph-properties fo:line-height="0.776cm"/>
    </style:style>
    <style:style style:name="P3" style:family="paragraph" style:parent-style-name="Standard">
      <style:paragraph-properties fo:line-height="0.776cm">
        <style:tab-stops>
          <style:tab-stop style:position="2.251cm"/>
        </style:tab-stops>
      </style:paragraph-properties>
    </style:style>
    <style:style style:name="P4" style:family="paragraph" style:parent-style-name="Standard" style:list-style-name="WW8Num6">
      <style:paragraph-properties fo:line-height="0.811cm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 style:list-style-name="WW8Num10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 style:list-style-name="WW8Num6">
      <style:paragraph-properties fo:line-height="0.811cm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line-height="0.564cm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line-height="0.564cm" fo:text-align="end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margin-left="1.986cm" fo:margin-right="0cm" fo:line-height="0.776cm" fo:text-indent="-0.988cm" style:auto-text-indent="false"/>
    </style:style>
    <style:style style:name="P13" style:family="paragraph" style:parent-style-name="Standard">
      <style:paragraph-properties fo:margin-left="1.997cm" fo:margin-right="0cm" fo:line-height="0.776cm" fo:text-indent="-0.998cm" style:auto-text-indent="false"/>
    </style:style>
    <style:style style:name="P14" style:family="paragraph" style:parent-style-name="Standard">
      <style:paragraph-properties fo:margin-left="2.002cm" fo:margin-right="0cm" fo:line-height="0.776cm" fo:text-indent="-0.998cm" style:auto-text-indent="false"/>
    </style:style>
    <style:style style:name="P15" style:family="paragraph" style:parent-style-name="Standard">
      <style:paragraph-properties fo:margin-left="0cm" fo:margin-right="0cm" fo:line-height="0.776cm" fo:text-indent="1.235cm" style:auto-text-indent="false"/>
    </style:style>
    <style:style style:name="P16" style:family="paragraph" style:parent-style-name="Standard">
      <style:paragraph-properties fo:margin-left="0cm" fo:margin-right="0cm" fo:line-height="0.776cm" fo:text-indent="1.235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margin-left="2.013cm" fo:margin-right="0cm" fo:line-height="0.776cm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line-height="0.776cm" fo:text-indent="1.166cm" style:auto-text-indent="false"/>
    </style:style>
    <style:style style:name="P19" style:family="paragraph" style:parent-style-name="Standard">
      <style:paragraph-properties fo:margin-left="0cm" fo:margin-right="0cm" fo:line-height="0.776cm" fo:text-indent="1.166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margin-left="2cm" fo:margin-right="0cm" fo:line-height="0.776cm" fo:text-indent="-0.94cm" style:auto-text-indent="false"/>
    </style:style>
    <style:style style:name="P21" style:family="paragraph" style:parent-style-name="Standard">
      <style:paragraph-properties fo:margin-left="2cm" fo:margin-right="0cm" fo:line-height="0.776cm" fo:text-indent="-0.94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3" style:family="paragraph" style:parent-style-name="清單段落" style:list-style-name="WW8Num13">
      <style:paragraph-properties fo:line-height="0.776cm"/>
    </style:style>
    <style:style style:name="P24" style:family="paragraph" style:parent-style-name="清單段落" style:list-style-name="WW8Num5">
      <style:paragraph-properties fo:line-height="0.776cm"/>
    </style:style>
    <style:style style:name="P25" style:family="paragraph" style:parent-style-name="清單段落" style:list-style-name="WW8Num9">
      <style:paragraph-properties fo:line-height="0.776cm"/>
    </style:style>
    <style:style style:name="P26" style:family="paragraph" style:parent-style-name="清單段落" style:list-style-name="WW8Num13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P27" style:family="paragraph" style:parent-style-name="清單段落" style:list-style-name="WW8Num9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P28" style:family="paragraph" style:parent-style-name="清單段落" style:list-style-name="WW8Num2">
      <style:paragraph-properties fo:margin-left="2cm" fo:margin-right="0cm" fo:line-height="0.776cm" fo:text-indent="-1cm" style:auto-text-indent="false"/>
    </style:style>
    <style:style style:name="P29" style:family="paragraph" style:parent-style-name="清單段落" style:list-style-name="WW8Num2">
      <style:paragraph-properties fo:margin-left="2cm" fo:margin-right="0cm" fo:line-height="0.776cm" fo:text-indent="-1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清單段落">
      <style:paragraph-properties fo:margin-left="1.995cm" fo:margin-right="0cm" fo:line-height="0.776cm" fo:text-indent="-0.982cm" style:auto-text-indent="false"/>
    </style:style>
    <style:style style:name="P31" style:family="paragraph" style:parent-style-name="清單段落">
      <style:paragraph-properties fo:margin-left="-0.012cm" fo:margin-right="0cm" fo:line-height="0.776cm" fo:text-indent="1.012cm" style:auto-text-indent="false"/>
    </style:style>
    <style:style style:name="P32" style:family="paragraph" style:parent-style-name="清單段落" style:list-style-name="WW8Num9">
      <style:paragraph-properties fo:margin-left="2.501cm" fo:margin-right="0cm" fo:line-height="0.776cm" fo:text-indent="-1.443cm" style:auto-text-indent="false"/>
    </style:style>
    <style:style style:name="P33" style:family="paragraph" style:parent-style-name="清單段落" style:list-style-name="WW8Num9">
      <style:paragraph-properties fo:margin-left="2.501cm" fo:margin-right="0cm" fo:line-height="0.776cm" fo:text-indent="-1.443cm" style:auto-text-indent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34" style:family="paragraph" style:parent-style-name="清單段落" style:list-style-name="WW8Num11">
      <style:paragraph-properties fo:margin-left="1.951cm" fo:margin-right="0cm" fo:line-height="0.776cm" fo:text-indent="-1cm" style:auto-text-indent="false"/>
    </style:style>
    <style:style style:name="P35" style:family="paragraph" style:parent-style-name="清單段落" style:list-style-name="WW8Num3">
      <style:paragraph-properties fo:margin-left="2.321cm" fo:margin-right="0cm" fo:line-height="0.776cm" fo:text-indent="-1.27cm" style:auto-text-indent="false"/>
    </style:style>
    <style:style style:name="P36" style:family="paragraph" style:parent-style-name="清單段落" style:list-style-name="WW8Num12">
      <style:paragraph-properties fo:margin-left="2.501cm" fo:margin-right="0cm" fo:line-height="0.776cm" fo:text-indent="-0.635cm" style:auto-text-indent="false"/>
    </style:style>
    <style:style style:name="P37" style:family="paragraph" style:parent-style-name="清單段落">
      <style:paragraph-properties fo:margin-left="2cm" fo:margin-right="0cm" fo:line-height="0.776cm" fo:text-indent="0cm" style:auto-text-indent="fals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letter-kerning="true" style:font-name-asian="標楷體" style:font-size-asian="14pt" style:language-asian="zh" style:country-asian="HK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letter-kerning="true" style:font-name-asian="標楷體" style:font-size-asian="14pt" style:font-name-complex="Times New Roman" style:font-size-complex="12pt"/>
    </style:style>
    <style:style style:name="T8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fo:letter-spacing="-0.014cm" fo:language="zh" fo:country="TW" style:font-name-asian="標楷體" style:font-size-asian="14pt" style:language-asian="zh" style:country-asian="TW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style:letter-kerning="true" style:font-name-complex="Times New Roman" style:font-size-complex="12pt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金門縣衛生局健康促進</text:span><text:span text:style-name="T2">科</text:span><text:span text:style-name="T3">計畫</text:span><text:span text:style-name="T2">約用人員</text:span><text:span text:style-name="T1">甄選實施要點</text:span></text:p>
      <text:list xml:id="list3817631703105658654" text:style-name="WW8Num13">
        <text:list-item>
          <text:p text:style-name="P23"><text:span text:style-name="T5">依據：</text:span><text:span text:style-name="T7">衛生福利部國民健康署補助111年度「整合性預防及延緩失能計畫」辦理</text:span><text:span text:style-name="T9">。</text:span></text:p>
        </text:list-item>
        <text:list-item>
          <text:p text:style-name="P26">甄試職稱名額：</text:p>
        </text:list-item>
      </text:list>
      <text:list xml:id="list8085356983341058260" text:style-name="WW8Num5">
        <text:list-item>
          <text:p text:style-name="P24"><text:span text:style-name="T5">職稱：約用人員。</text:span></text:p>
        </text:list-item>
        <text:list-item>
          <text:p text:style-name="P24"><text:span text:style-name="T5">錄取名額：正取1名、備取1名（備取人員其候補期間自甄選結果確定之日起3個月內）。</text:span></text:p>
        </text:list-item>
      </text:list>
      <text:list xml:id="list121849539277552" text:continue-list="list3817631703105658654" text:style-name="WW8Num13">
        <text:list-item>
          <text:p text:style-name="P26">應試資格：</text:p>
        </text:list-item>
      </text:list>
      <text:list xml:id="list7793142017903314686" text:style-name="WW8Num2">
        <text:list-item>
          <text:p text:style-name="P29">具中華民國國民且未取得外國國籍。</text:p>
        </text:list-item>
        <text:list-item>
          <text:p text:style-name="P29">無公務人員任用法第二十六條、二十八條所列不得擔任公務人員各款情事者。</text:p>
        </text:list-item>
        <text:list-item>
          <text:p text:style-name="P28"><text:span text:style-name="T5">學歷為具營養相關學系大學(含)以上學歷畢業者且具營養師證照者。</text:span></text:p>
        </text:list-item>
      </text:list>
      <text:p text:style-name="P30"><text:span text:style-name="T5">四、具資料處理技能與計畫編纂能力，並熟悉電腦文書處理（word、excel、powerpoint等）。</text:span></text:p>
      <text:p text:style-name="P31"><text:span text:style-name="T5">五、具備機車或汽車駕照尤佳。</text:span></text:p>
      <text:list xml:id="list121848990080989" text:continue-list="list121849539277552" text:style-name="WW8Num13">
        <text:list-item>
          <text:p text:style-name="P26">主要工作項目：</text:p>
        </text:list-item>
      </text:list>
      <text:list xml:id="list4149920161846671623" text:style-name="WW8Num9">
        <text:list-item>
          <text:p text:style-name="P32"><text:span text:style-name="T7">辦理整合性預防及延緩失能計畫之社區營養推廣中心工作分項業務</text:span><text:span text:style-name="T8">。</text:span></text:p>
        </text:list-item>
        <text:list-item>
          <text:p text:style-name="P33">支援衛生所糖尿病個案營養諮詢衛教。</text:p>
        </text:list-item>
        <text:list-item>
          <text:p text:style-name="P25"><text:span text:style-name="T5">推動衛生保健計畫促進均衡飲食等。</text:span></text:p>
        </text:list-item>
        <text:list-item>
          <text:p text:style-name="P27">臨時交辦事項。</text:p>
        </text:list-item>
      </text:list>
      <text:p text:style-name="P5">伍、報名時間、地點及方式：</text:p>
      <text:p text:style-name="P12"><text:span text:style-name="T5">一、報名地點：本局健康促進科(地址：金門縣金湖鎮新市里復興路1-12號）。</text:span></text:p>
      <text:p text:style-name="P13"><text:span text:style-name="T5">二、報名時間：即日起自至11</text:span><text:span text:style-name="T5">1</text:span><text:span text:style-name="T5">年4月12日上班時間（上午8 時至下午5時）。</text:span></text:p>
      <text:p text:style-name="P14"><text:span text:style-name="T5">三、報名方式：採親自報名或通訊報名［報名日最後一日下午5時前寄(送)達］，通訊報名者，請於信封上註明「應徵健康促進科整合計畫約用人員(營養師)」</text:span></text:p>
      <text:p text:style-name="P5">陸、報名時應繳證明文件：(繳交下列證明文件影印本乙份)。</text:p>
      <text:list xml:id="list8261856928370249826" text:style-name="WW8Num10">
        <text:list-item>
          <text:p text:style-name="P2"><text:span text:style-name="T5">報名表一份。</text:span></text:p>
        </text:list-item>
        <text:list-item>
          <text:p text:style-name="P6">資格證明文件：</text:p>
          <text:list>
            <text:list-item>
              <text:p text:style-name="P2"><text:span text:style-name="T5">畢業證書影本。</text:span></text:p>
            </text:list-item>
            <text:list-item>
              <text:p text:style-name="P6">營養師證書影本。</text:p>
            </text:list-item>
            <text:list-item>
              <text:p text:style-name="P6">國民身份證影本乙份（正反面）（影本貼於報名表）。</text:p>
            </text:list-item>
            <text:list-item>
              <text:p text:style-name="P2"><text:span text:style-name="T5">相關工作經歷證明文件。</text:span></text:p>
            </text:list-item>
            <text:list-item>
              <text:p text:style-name="P2"><text:span text:style-name="T5">退伍令或免役(女性無則免附)。</text:span></text:p>
            </text:list-item>
            <text:list-item>
              <text:p text:style-name="P6">電腦文書編製相關證明文件(若有請檢附)。</text:p>
            </text:list-item>
            <text:list-item>
              <text:p text:style-name="P2"><text:span text:style-name="T5">機車或汽車駕照影本。</text:span></text:p>
            </text:list-item>
          </text:list>
        </text:list-item>
      </text:list>
      <text:p text:style-name="P5">柒、甄試科目及計分標準：</text:p>
      <text:list xml:id="list1871174903938187217" text:style-name="WW8Num11">
        <text:list-item>
          <text:p text:style-name="P34"><text:span text:style-name="T5">資歷審查：占總成績35%。</text:span></text:p>
        </text:list-item>
      </text:list>
      <text:list xml:id="list3533331371993373886" text:style-name="WW8Num3">
        <text:list-item>
          <text:p text:style-name="P35"><text:soft-page-break/><text:span text:style-name="T5">學歷：占總成績25%。</text:span></text:p>
        </text:list-item>
      </text:list>
      <text:list xml:id="list5304739202850815031" text:style-name="WW8Num12">
        <text:list-item>
          <text:p text:style-name="P36"><text:span text:style-name="T5">大學畢業：23分。</text:span></text:p>
        </text:list-item>
        <text:list-item>
          <text:p text:style-name="P36"><text:span text:style-name="T5">研究所畢業：25分。</text:span></text:p>
        </text:list-item>
      </text:list>
      <text:list xml:id="list121848846177225" text:continue-list="list3533331371993373886" text:style-name="WW8Num3">
        <text:list-item>
          <text:p text:style-name="P35"><text:span text:style-name="T5">經歷：占總成績10%。</text:span></text:p>
        </text:list-item>
      </text:list>
      <text:p text:style-name="P37"><text:span text:style-name="T5">曾擔任衛生行政機關、公私立醫療機構從事相關工作，持有工作經歷證明者，累計滿一年採計2分，不足一年者不計；最高採計10分。</text:span></text:p>
      <text:p text:style-name="P15"><text:span text:style-name="T5">二、甄試: 占總成績百分之65%。</text:span></text:p>
      <text:p text:style-name="P15"><text:span text:style-name="T10"><text:s text:c="4"/></text:span><text:span text:style-name="T5">筆試：35分(公文、營養相關)。</text:span></text:p>
      <text:p text:style-name="P15"><text:span text:style-name="T10"><text:s text:c="4"/></text:span><text:span text:style-name="T5">面試：30分。</text:span></text:p>
      <text:p text:style-name="P16">三、加分項目：</text:p>
      <text:list xml:id="list23971228088878480" text:style-name="WW8Num6">
        <text:list-item>
          <text:p text:style-name="P4"><text:span text:style-name="T13">應考人家境困苦經政府機關審核通過在案者(按金門縣低收入戶調查辦法第二條規定之低收入戶種類比例計分，須檢附證明)。</text:span><text:span text:style-name="T14"> </text:span><text:span text:style-name="T13">第一款5分，第二款3分，第三款1分。</text:span></text:p>
        </text:list-item>
        <text:list-item>
          <text:p text:style-name="P7">應考人或直系三等親、旁系二等親內之受扶養親屬領有中度、重度、極重度殘障手冊，且須負擔家計現無工作者(按受扶養人之殘障等級及人數比例計分，須檢附證明，含本人最多3人計算)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程度</text:p>
            <text:p text:style-name="P9"/>
            <text:p text:style-name="P8">人數</text:p>
          </table:table-cell>
          <table:table-cell table:style-name="表格1.A1" office:value-type="string">
            <text:p text:style-name="P10">中度</text:p>
          </table:table-cell>
          <table:table-cell table:style-name="表格1.A1" office:value-type="string">
            <text:p text:style-name="P10">重度</text:p>
          </table:table-cell>
          <table:table-cell table:style-name="表格1.D1" office:value-type="string">
            <text:p text:style-name="P10">極重度</text:p>
          </table:table-cell>
        </table:table-row>
        <table:table-row table:style-name="表格1.2">
          <table:table-cell table:style-name="表格1.A1" office:value-type="string">
            <text:p text:style-name="P11">1人</text:p>
          </table:table-cell>
          <table:table-cell table:style-name="表格1.A1" office:value-type="string">
            <text:p text:style-name="P11">0.5分</text:p>
          </table:table-cell>
          <table:table-cell table:style-name="表格1.A1" office:value-type="string">
            <text:p text:style-name="P11">1分</text:p>
          </table:table-cell>
          <table:table-cell table:style-name="表格1.D1" office:value-type="string">
            <text:p text:style-name="P11">1.5分</text:p>
          </table:table-cell>
        </table:table-row>
        <table:table-row table:style-name="表格1.2">
          <table:table-cell table:style-name="表格1.A1" office:value-type="string">
            <text:p text:style-name="P11">2人</text:p>
          </table:table-cell>
          <table:table-cell table:style-name="表格1.A1" office:value-type="string">
            <text:p text:style-name="P11">1分</text:p>
          </table:table-cell>
          <table:table-cell table:style-name="表格1.A1" office:value-type="string">
            <text:p text:style-name="P11">2分</text:p>
          </table:table-cell>
          <table:table-cell table:style-name="表格1.D1" office:value-type="string">
            <text:p text:style-name="P11">3分</text:p>
          </table:table-cell>
        </table:table-row>
        <table:table-row table:style-name="表格1.2">
          <table:table-cell table:style-name="表格1.A1" office:value-type="string">
            <text:p text:style-name="P11">3人</text:p>
          </table:table-cell>
          <table:table-cell table:style-name="表格1.A1" office:value-type="string">
            <text:p text:style-name="P11">1.5分</text:p>
          </table:table-cell>
          <table:table-cell table:style-name="表格1.A1" office:value-type="string">
            <text:p text:style-name="P11">3分</text:p>
          </table:table-cell>
          <table:table-cell table:style-name="表格1.D1" office:value-type="string">
            <text:p text:style-name="P11">5分</text:p>
          </table:table-cell>
        </table:table-row>
      </table:table>
      <text:p text:style-name="P1"><text:span text:style-name="T10"><text:s text:c="4"/></text:span><text:span text:style-name="T5">(三)</text:span><text:span text:style-name="T5">甄試總成績相同者，優先錄取具有身心障礙證明應試人員。</text:span></text:p>
      <text:p text:style-name="P17"/>
      <text:p text:style-name="P5">捌、甄試日期、地點：</text:p>
      <text:p text:style-name="P18"><text:span text:style-name="T5">一、甄試日期：電話另行通知。</text:span></text:p>
      <text:p text:style-name="P19">二、甄試地點：本局1樓會議室（金門縣金湖鎮復興路1-12號）</text:p>
      <text:p text:style-name="P3"><text:span text:style-name="T5">玖、核薪標準：</text:span></text:p>
      <text:p text:style-name="P20"><text:span text:style-name="T5">一、核薪標準：依據「各縣(市)政府『社區營養推廣中心』社區營養失進用資格條件及薪資一覽表」之偏遠地區社區營養師辦理</text:span><text:span text:style-name="T9">，</text:span><text:span text:style-name="T4">初任</text:span><text:span text:style-name="T5">以360報酬薪點敘薪核算，每月支薪新台幣44,892元</text:span><text:span text:style-name="T12">，</text:span><text:span text:style-name="T5">另享有勞(健)保及提撥勞工退休金。</text:span></text:p>
      <text:p text:style-name="P21">二、新進之約用人員，應先予試用三個月，試用期滿經業務單位考核成績合格者，並經簽請機關首長核定後予以正式進用，試用年資得予併計；試用成績不合格者即不予進用，工資發至停止試用日為止。</text:p>
      <text:p text:style-name="P20"><text:span text:style-name="T5">三、此為中央補助計畫經費僱用人員，若計畫結束或中央停止經費補助，則終止僱用關係。</text:span></text:p>
      <text:p text:style-name="P1"><text:span text:style-name="T5">拾、本要點未盡事宜，得依有關規定辦理。</text:span></text:p>
      <text:p text:style-name="P1"><text:span text:style-name="T5">壹拾壹、連絡電話:082-330697分機712李先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4pt" fo:letter-spacing="-0.014cm" fo:language="zh" fo:country="TW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7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2.0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13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anVersion2</meta:initial-creator>
    <meta:creation-date>2020-12-24T11:45:00</meta:creation-date>
    <dc:creator>user</dc:creator>
    <dc:date>2022-04-06T11:58:00</dc:date>
    <meta:print-date>2022-04-06T11:08:00</meta:print-date>
    <meta:editing-cycles>21</meta:editing-cycles>
    <meta:editing-duration>PT4H46M</meta:editing-duration>
    <meta:document-statistic meta:table-count="1" meta:image-count="0" meta:object-count="0" meta:page-count="2" meta:paragraph-count="70" meta:word-count="1383" meta:character-count="1465" meta:non-whitespace-character-count="1450"/>
    <meta:generator>LibreOffice/5.1.2.2$Windows_x86 LibreOffice_project/d3bf12ecb743fc0d20e0be0c58ca359301eb705f</meta:generator>
  </office:meta>
</office:document-meta>
</file>