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fo:margin-left="-2.009cm" style:page-number="auto" table:align="left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min-row-height="4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23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0cm" fo:margin-right="0cm" fo:margin-top="0.127cm" fo:margin-bottom="0cm" loext:contextual-spacing="false" style:line-height-at-least="0.776cm" fo:text-align="justify" style:justify-single-word="false" fo:text-indent="0.229cm" style:auto-text-indent="false" style:snap-to-layout-grid="false"/>
    </style:style>
    <style:style style:name="P6" style:family="paragraph" style:parent-style-name="Standard">
      <style:paragraph-properties fo:margin-left="3.814cm" fo:margin-right="0cm" fo:margin-top="0.127cm" fo:margin-bottom="0cm" loext:contextual-spacing="false" style:line-height-at-least="0.776cm" fo:text-align="justify" style:justify-single-word="false" fo:text-indent="-3.814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1.131cm" style:auto-text-indent="false">
        <style:tab-stops>
          <style:tab-stop style:position="2.5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988cm" style:auto-text-indent="false">
        <style:tab-stops>
          <style:tab-stop style:position="2.02cm"/>
        </style:tab-stops>
      </style:paragraph-properties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988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.988cm" style:auto-text-indent="false">
        <style:tab-stops>
          <style:tab-stop style:position="2.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發稿日期：110年5月</text:span><text:span text:style-name="T1">28</text:span><text:span text:style-name="T1">日</text:span></text:p>
            <text:p text:style-name="P6"><draw:frame draw:style-name="fr1" draw:name="框架1" text:anchor-type="char" svg:x="10.266cm" svg:y="0.049cm" svg:width="7.726cm" svg:height="3.03cm" draw:z-index="0"><draw:text-box><text:p text:style-name="P1"><text:span text:style-name="T3">發稿單位：金門縣衛生局疾病管制科</text:span></text:p><text:p text:style-name="P1"><text:span text:style-name="T3">聯 絡 人：許珊瑋</text:span></text:p><text:p text:style-name="P1"><text:span text:style-name="T3">聯絡電話：0933599810</text:span></text:p><text:p text:style-name="P2"/></draw:text-box></draw:frame><draw:frame draw:style-name="fr1" draw:name="框架2" text:anchor-type="char" svg:x="-0.106cm" svg:y="1.175cm" svg:width="9.802cm" svg:height="2.062cm" draw:z-index="1"><draw:text-box><text:p text:style-name="P1"><text:span text:style-name="T3">▓新聞稿1則□背景資料1份□照片</text:span></text:p><text:p text:style-name="P1"><text:span text:style-name="T3">▓請立即發布 <text:s/>□請於 <text:s/>年 月 日發布</text:span></text:p></draw:text-box></draw:frame><text:span text:style-name="T5">金門縣衛生局新聞資料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5月27日本縣獲配800劑COVID-19疫苗(AZ疫苗)</text:p>
            <text:p text:style-name="P7">因應國內疫情嚴峻 由醫事人員先行接種</text:p>
            <text:p text:style-name="P9">我國COVID-19疫苗(AZ疫苗)分別於3月3日及4月3日共到貨31.6萬劑，截自目前中央疫苗已全數配送各縣市並即將用罄，本縣共計獲配900劑，目前已接種873人次。為維持醫療量能，依中央規定提供予特別是可能接觸或診治COVID-19疑似病患之專責病房、負壓隔離病房或負責採檢之醫事人員，且尚未接種第一劑者之醫護人員。</text:p>
            <text:p text:style-name="P9">5月19日國內再到貨41萬劑AZ疫苗，衛生部食品藥物管理署已完成檢驗封緘作業，中央將分為二個階段配發至各縣市，第一階段15萬劑於5月27日撥配下貨至各縣市，第二階段將於6月10日配發26萬劑；本縣第一階段於5月27日獲配800劑，依據「中央流行指揮中心全國疫情研商早報會議」決議接種對象如下﹕</text:p>
            <text:p text:style-name="P10">一、<text:tab/>第一階段15萬劑，其中雙北地區以第一類至第三類人員（包括醫事人員；防疫人員及高接觸風險工作者），未曾接種者為優先施打對象。雙北以外的縣市，則以第一類(醫事人員)未曾接種者、醫護人員與亟需公務出國接種第二劑者。</text:p>
            <text:p text:style-name="P8"><text:span text:style-name="T7">二、<text:tab/>第二階段26萬劑，將於6月10日起調整對象，以全國第一類至第三類人員(包括醫事人員、防疫人員及高接觸風險工作者) 未曾接種者，為優先施打對象。後續再視下批疫苗到貨進度、接種情形及疫情狀況，滾動檢討調整開放第四類至第八類對象未曾接種者進行施打。</text:span></text:p>
            <text:p text:style-name="P9">上述符合對象者，衛生局將會盡速安排接種，也再次呼籲，民眾應遵守「五個要」及「五個不要」的防疫作為：「五個要」：外出要戴口罩，保持社交距離；不管在家或外出，務必要落實防疫SOP；要聽取中央流行疫情指揮中心午10時及下午2時公布之訊息；進出要使用簡訊實聯制；要依指揮中心規劃之疫苗優先施打順序踴躍施打疫苗。「五個不要」：非必要不要外出；非必要不要群聚；無相關接觸活動史且無症狀者不要搶篩檢；不要搶購；不要製造、轉傳及相信假訊息。</text:p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true" style:font-name-asian="華康楷書體W5" style:font-family-asian="華康楷書體W5, 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1" style:family="text">
      <style:text-properties fo:color="#666666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st1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資料</dc:title>
    <meta:initial-creator>第一課</meta:initial-creator>
    <meta:creation-date>2021-05-28T16:44:00</meta:creation-date>
    <dc:creator>user</dc:creator>
    <dc:date>2021-05-28T16:45:00</dc:date>
    <meta:print-date>2021-05-17T16:04:00</meta:print-date>
    <meta:editing-cycles>3</meta:editing-cycles>
    <meta:document-statistic meta:table-count="1" meta:image-count="0" meta:object-count="0" meta:page-count="1" meta:paragraph-count="14" meta:word-count="821" meta:character-count="896" meta:non-whitespace-character-count="884"/>
    <meta:generator>LibreOffice/5.1.2.2$Windows_x86 LibreOffice_project/d3bf12ecb743fc0d20e0be0c58ca359301eb705f</meta:generator>
  </office:meta>
</office:document-meta>
</file>