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2.009cm" style:page-number="auto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23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</style:style>
    <style:style style:name="P7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</style:style>
    <style:style style:name="P8" style:family="paragraph" style:parent-style-name="Standard">
      <style:paragraph-properties fo:line-height="0.776cm" fo:text-align="justify" style:justify-single-word="false">
        <style:tab-stops>
          <style:tab-stop style:position="2.5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10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Arial" style:font-size-complex="20pt" style:font-weight-complex="bold"/>
    </style:style>
    <style:style style:name="P11" style:family="paragraph" style:parent-style-name="Standard" style:list-style-name="">
      <style:paragraph-properties fo:margin-top="0cm" fo:margin-bottom="0cm" loext:contextual-spacing="false" fo:line-height="0.706cm"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Arial" style:font-size-complex="20pt" style:font-weight-complex="bold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清單段落" style:list-style-name="WW8Num2">
      <style:paragraph-properties fo:line-height="0.776cm" fo:text-align="justify" style:justify-single-word="false"/>
    </style:style>
    <style:style style:name="P14" style:family="paragraph" style:parent-style-name="清單段落" style:list-style-name="WW8Num2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>
      <style:paragraph-properties fo:margin-left="0cm" fo:margin-right="0cm" fo:line-height="0.776cm" fo:text-align="justify" style:justify-single-word="false" fo:text-indent="1.247cm" style:auto-text-indent="false"/>
    </style:style>
    <style:style style:name="P16" style:family="paragraph" style:parent-style-name="清單段落">
      <style:paragraph-properties fo:margin-left="0cm" fo:margin-right="0cm" fo:line-height="0.776cm" fo:text-align="justify" style:justify-single-word="false" fo:text-indent="1.231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20pt" style:letter-kerning="true" style:font-name-asian="標楷體" style:font-size-asian="20pt" style:font-name-complex="Arial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發稿日期：110年5月14日</text:span></text:p>
            <text:p text:style-name="P7"><draw:frame draw:style-name="fr1" draw:name="框架1" text:anchor-type="char" svg:x="10.266cm" svg:y="0.049cm" svg:width="7.726cm" svg:height="3.03cm" draw:z-index="0"><draw:text-box><text:p text:style-name="P1"><text:span text:style-name="T2">發稿單位：金門縣衛生局疾病管制科</text:span></text:p><text:p text:style-name="P1"><text:span text:style-name="T2">聯 絡 人：許珊瑋</text:span></text:p><text:p text:style-name="P1"><text:span text:style-name="T2">聯絡電話：0933599810</text:span></text:p><text:p text:style-name="P2"/></draw:text-box></draw:frame><draw:frame draw:style-name="fr1" draw:name="框架2" text:anchor-type="char" svg:x="-0.106cm" svg:y="1.175cm" svg:width="9.802cm" svg:height="2.062cm" draw:z-index="1"><draw:text-box><text:p text:style-name="P1"><text:span text:style-name="T2">▓新聞稿1則□背景資料1份□照片</text:span></text:p><text:p text:style-name="P1"><text:span text:style-name="T2">▓請立即發布 <text:s/>□請於 <text:s/>年 月 日發布</text:span></text:p></draw:text-box></draw:frame><text:span text:style-name="T4">金門縣衛生局新聞資料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h text:style-name="P11" text:outline-level="2">自110年5月17日起設籍金門縣且符合中央規定</text:h>
            <text:h text:style-name="P10" text:outline-level="2">自費接種對象</text:h>
            <text:h text:style-name="P9" text:outline-level="2"><text:span text:style-name="T9">可補助接種</text:span><text:span text:style-name="T6">COVID-19疫苗之診察費</text:span><text:span text:style-name="T9">!</text:span></text:h>
            <text:p text:style-name="P15"><text:span text:style-name="T7">中央流行疫情指揮中心宣布國內自5月11日提升疫情警戒標準號至二級，是新冠肺炎疫情流行至今國內疫情防疫警戒等級最高狀態，面對當前疫情嚴峻，而預防新冠肺炎最好的方式就是接種疫苗，金門縣政府超前佈署維護縣民健康免於疫病，提升本縣疫苗接種之覆蓋率，凡設籍金門縣且符合中央規定自費接種對象者，由縣府全額補助接種</text:span><text:span text:style-name="T7">COVID-19疫苗之</text:span><text:span text:style-name="T7">診察費，疫苗為中央提供民眾不需支付疫苗費用，期能防堵疫情發生、建立社區群體免疫力，以降低地區傳播風險。</text:span><text:span text:style-name="T7"> </text:span></text:p>
            <text:p text:style-name="P15"><text:span text:style-name="T7">金門縣政府針對補助縣民接種自費COVID-19疫苗診察費之條件如下：</text:span></text:p>
            <text:list xml:id="list6081035941834955650" text:style-name="WW8Num2">
              <text:list-item>
                <text:p text:style-name="P13"><text:span text:style-name="T7">應符合中央規定自費接種對象條件，即(1)商務人士(2)出國工作、留學或就醫等人道因素者。</text:span></text:p>
              </text:list-item>
              <text:list-item>
                <text:p text:style-name="P14">接種者需設籍於金門縣。</text:p>
              </text:list-item>
              <text:list-item>
                <text:p text:style-name="P13"><text:span text:style-name="T7">須於衛生福利部金門醫院完成疫苗接種者。</text:span></text:p>
              </text:list-item>
              <text:list-item>
                <text:p text:style-name="P13"><text:span text:style-name="T7">符合上述條件者不需自行支付診察費，由衛生福利部金門醫院統</text:span><text:soft-page-break/><text:span text:style-name="T7">一造冊向本縣衛生局辦理請款作業。</text:span></text:p>
              </text:list-item>
            </text:list>
            <text:p text:style-name="P16"><text:span text:style-name="T7">依中央規定非公費接種者需於符合旅遊醫學門診始可辦理接種作業，惟本縣唯一符合之醫療院所為衛生福利部金門醫院，目前掛號方式僅受理網路或電話預約掛號，若有意願接種者可至衛生福利部金門醫院網路掛號系統進行預約，時間為每周二、三、四、五上午 「自費COVID-19疫苗門診」(視預約情況會滾動式調整門診時間)，提醒預約接種民眾記得攜帶身份證及健保卡，相關資訊可撥打金門縣衛生局洽詢電話330697轉609莊小姐或諮詢專線﹕330751。</text:span></text:p>
            <text:p text:style-name="P12"><text:span text:style-name="T7">金門縣衛生局呼籲接種疫苗能預防COVID-19感染，並降低感染後導致重症、住院及死亡之風險，接種疫苗一定比率可形成社區群體免疫力，降低疫情傳播機會。若符合接種條件之民眾請踴躍接種，於接種前醫師會與您討論並評估相關風險，接種後應於接種單位休息並觀察至少30分鐘，無恙後再離開。您亦可從LINE搜尋官方帳號「疾管家」或「＠taiwancdc」，將疾管家加為好友，以即時獲得防疫訊息。</text:span></text:p>
            <text:p text:style-name="P8"/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st1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meta:creation-date>2021-05-14T15:31:00</meta:creation-date>
    <dc:creator>user</dc:creator>
    <dc:date>2021-05-14T15:36:00</dc:date>
    <meta:print-date>2021-05-14T15:33:00</meta:print-date>
    <meta:editing-cycles>4</meta:editing-cycles>
    <meta:editing-duration>PT5M</meta:editing-duration>
    <meta:document-statistic meta:table-count="1" meta:image-count="0" meta:object-count="0" meta:page-count="2" meta:paragraph-count="18" meta:word-count="834" meta:character-count="924" meta:non-whitespace-character-count="914"/>
    <meta:generator>LibreOffice/5.1.2.2$Windows_x86 LibreOffice_project/d3bf12ecb743fc0d20e0be0c58ca359301eb705f</meta:generator>
  </office:meta>
</office:document-meta>
</file>