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67cm" fo:margin-left="2.244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10">
      <style:paragraph-properties fo:line-height="0.776cm"/>
    </style:style>
    <style:style style:name="P3" style:family="paragraph" style:parent-style-name="Standard">
      <style:paragraph-properties fo:line-height="0.776cm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86cm" fo:margin-right="0cm" fo:line-height="0.776cm" fo:text-indent="-0.988cm" style:auto-text-indent="false"/>
    </style:style>
    <style:style style:name="P13" style:family="paragraph" style:parent-style-name="Standard">
      <style:paragraph-properties fo:margin-left="1.997cm" fo:margin-right="0cm" fo:line-height="0.776cm" fo:text-indent="-0.998cm" style:auto-text-indent="false"/>
    </style:style>
    <style:style style:name="P14" style:family="paragraph" style:parent-style-name="Standard">
      <style:paragraph-properties fo:margin-left="2.002cm" fo:margin-right="0cm" fo:line-height="0.776cm" fo:text-indent="-0.998cm" style:auto-text-indent="false"/>
    </style:style>
    <style:style style:name="P15" style:family="paragraph" style:parent-style-name="Standard">
      <style:paragraph-properties fo:margin-left="0cm" fo:margin-right="0cm" fo:line-height="0.776cm" fo:text-indent="1.235cm" style:auto-text-indent="false"/>
    </style:style>
    <style:style style:name="P16" style:family="paragraph" style:parent-style-name="Standard">
      <style:paragraph-properties fo:margin-left="0cm" fo:margin-right="0cm" fo:line-height="0.776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indent="1.166cm" style:auto-text-indent="false"/>
    </style:style>
    <style:style style:name="P18" style:family="paragraph" style:parent-style-name="Standard">
      <style:paragraph-properties fo:margin-left="0cm" fo:margin-right="0cm" fo:line-height="0.776cm" fo:text-indent="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cm" fo:margin-right="0cm" fo:line-height="0.776cm" fo:text-indent="-0.94cm" style:auto-text-indent="false"/>
    </style:style>
    <style:style style:name="P20" style:family="paragraph" style:parent-style-name="Standard">
      <style:paragraph-properties fo:margin-left="2cm" fo:margin-right="0cm" fo:line-height="0.776cm" fo:text-indent="-0.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9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清單段落" style:list-style-name="WW8Num13">
      <style:paragraph-properties fo:line-height="0.776cm"/>
    </style:style>
    <style:style style:name="P24" style:family="paragraph" style:parent-style-name="清單段落" style:list-style-name="WW8Num5">
      <style:paragraph-properties fo:line-height="0.776cm"/>
    </style:style>
    <style:style style:name="P25" style:family="paragraph" style:parent-style-name="清單段落" style:list-style-name="WW8Num9">
      <style:paragraph-properties fo:line-height="0.776cm"/>
    </style:style>
    <style:style style:name="P26" style:family="paragraph" style:parent-style-name="清單段落" style:list-style-name="WW8Num1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9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2">
      <style:paragraph-properties fo:margin-left="2cm" fo:margin-right="0cm" fo:line-height="0.776cm" fo:text-indent="-1cm" style:auto-text-indent="false"/>
    </style:style>
    <style:style style:name="P29" style:family="paragraph" style:parent-style-name="清單段落" style:list-style-name="WW8Num2">
      <style:paragraph-properties fo:margin-left="2cm" fo:margin-right="0cm" fo:line-heigh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1.995cm" fo:margin-right="0cm" fo:line-height="0.776cm" fo:text-indent="-0.982cm" style:auto-text-indent="false"/>
    </style:style>
    <style:style style:name="P31" style:family="paragraph" style:parent-style-name="清單段落">
      <style:paragraph-properties fo:margin-left="-0.012cm" fo:margin-right="0cm" fo:line-height="0.776cm" fo:text-indent="1.012cm" style:auto-text-indent="false"/>
    </style:style>
    <style:style style:name="P32" style:family="paragraph" style:parent-style-name="清單段落" style:list-style-name="WW8Num9">
      <style:paragraph-properties fo:margin-left="2.501cm" fo:margin-right="0cm" fo:line-height="0.776cm" fo:text-indent="-1.443cm" style:auto-text-indent="false"/>
    </style:style>
    <style:style style:name="P33" style:family="paragraph" style:parent-style-name="清單段落" style:list-style-name="WW8Num11">
      <style:paragraph-properties fo:margin-left="1.951cm" fo:margin-right="0cm" fo:line-height="0.776cm" fo:text-indent="-1cm" style:auto-text-indent="false"/>
    </style:style>
    <style:style style:name="P34" style:family="paragraph" style:parent-style-name="清單段落" style:list-style-name="WW8Num3">
      <style:paragraph-properties fo:margin-left="2.321cm" fo:margin-right="0cm" fo:line-height="0.776cm" fo:text-indent="-1.27cm" style:auto-text-indent="false"/>
    </style:style>
    <style:style style:name="P35" style:family="paragraph" style:parent-style-name="清單段落" style:list-style-name="WW8Num12">
      <style:paragraph-properties fo:margin-left="2.501cm" fo:margin-right="0cm" fo:line-height="0.776cm" fo:text-indent="-0.635cm" style:auto-text-indent="false"/>
    </style:style>
    <style:style style:name="P36" style:family="paragraph" style:parent-style-name="清單段落">
      <style:paragraph-properties fo:margin-left="2cm" fo:margin-right="0cm" fo:line-height="0.776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2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fo:language="zh" fo:country="TW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-0.014cm" fo:language="zh" fo:country="TW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Arial" style:letter-kerning="true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</text:span><text:span text:style-name="T1">衛生局健康促進</text:span><text:span text:style-name="T3">科</text:span><text:span text:style-name="T4">計畫</text:span><text:span text:style-name="T3">約用人員</text:span><text:span text:style-name="T1">甄</text:span><text:span text:style-name="T1">選</text:span><text:span text:style-name="T1">實施要點</text:span></text:p>
      <text:list xml:id="list133559583713102510" text:style-name="WW8Num13">
        <text:list-item>
          <text:p text:style-name="P23"><text:span text:style-name="T5">依據：</text:span><text:span text:style-name="T8">衛生福利部國民健康署補助「109-110年衛生局成人預防保健服務B、C型肝炎擴大篩檢服務」計畫辦理</text:span><text:span text:style-name="T10">。</text:span></text:p>
        </text:list-item>
        <text:list-item>
          <text:p text:style-name="P26">甄試職稱名額：</text:p>
        </text:list-item>
      </text:list>
      <text:list xml:id="list7932738040323642853" text:style-name="WW8Num5">
        <text:list-item>
          <text:p text:style-name="P24"><text:span text:style-name="T5">職稱：約</text:span><text:span text:style-name="T5">用</text:span><text:span text:style-name="T5">人員</text:span><text:span text:style-name="T5">。</text:span></text:p>
        </text:list-item>
        <text:list-item>
          <text:p text:style-name="P24"><text:span text:style-name="T5">錄取名額：正取</text:span><text:span text:style-name="T5">1</text:span><text:span text:style-name="T5">名、備取</text:span><text:span text:style-name="T5">1</text:span><text:span text:style-name="T5">名</text:span><text:span text:style-name="T5">（</text:span><text:span text:style-name="T5">備取人員其候</text:span><text:span text:style-name="T5">補期間</text:span><text:span text:style-name="T5">自</text:span><text:span text:style-name="T5">甄選結果確定之日起3個月內）。</text:span></text:p>
        </text:list-item>
      </text:list>
      <text:list xml:id="list170717737526658" text:continue-list="list133559583713102510" text:style-name="WW8Num13">
        <text:list-item>
          <text:p text:style-name="P26">應試資格：</text:p>
        </text:list-item>
      </text:list>
      <text:list xml:id="list6605369530660878284" text:style-name="WW8Num2">
        <text:list-item>
          <text:p text:style-name="P29">具中華民國國民且未取得外國國籍。</text:p>
        </text:list-item>
        <text:list-item>
          <text:p text:style-name="P28"><text:span text:style-name="T5">無公務人員任用法第二十六條、二十八條所列不得擔任公務人員各款情事</text:span><text:span text:style-name="T5">者</text:span><text:span text:style-name="T5">。</text:span></text:p>
        </text:list-item>
        <text:list-item>
          <text:p text:style-name="P28"><text:span text:style-name="T5">具教育部認可之國內外專科以上畢業者。</text:span></text:p>
        </text:list-item>
      </text:list>
      <text:p text:style-name="P30"><text:span text:style-name="T5">四、具資料處理技能與計畫編纂能力，並熟悉電腦文書處理（word、excel、powerpoint等）。</text:span></text:p>
      <text:p text:style-name="P31"><text:span text:style-name="T5">五、具備機車或汽車駕照尤佳。</text:span></text:p>
      <text:list xml:id="list170717746118473" text:continue-list="list170717737526658" text:style-name="WW8Num13">
        <text:list-item>
          <text:p text:style-name="P26">主要工作項目：</text:p>
        </text:list-item>
      </text:list>
      <text:list xml:id="list745511044238110913" text:style-name="WW8Num9">
        <text:list-item>
          <text:p text:style-name="P32"><text:span text:style-name="T8">辦理「109-110年衛生局成人預防保健服務B、C型肝炎擴大篩檢服務」計畫</text:span><text:span text:style-name="T9">。</text:span></text:p>
        </text:list-item>
        <text:list-item>
          <text:p text:style-name="P25"><text:span text:style-name="T5">衛生保健相關業務。</text:span></text:p>
        </text:list-item>
        <text:list-item>
          <text:p text:style-name="P27">臨時交辦事項。</text:p>
        </text:list-item>
      </text:list>
      <text:p text:style-name="P4">伍、報名時間、地點及方式：</text:p>
      <text:p text:style-name="P12"><text:span text:style-name="T5">一、報名地點：本</text:span><text:span text:style-name="T5">局健康促進科(地址：金門縣金湖鎮新市里復興路1-12號）。</text:span></text:p>
      <text:p text:style-name="P13"><text:span text:style-name="T5">二、報名時間：自</text:span><text:span text:style-name="T5">110</text:span><text:span text:style-name="T5">年</text:span><text:span text:style-name="T5">2</text:span><text:span text:style-name="T5">月</text:span><text:span text:style-name="T5">25</text:span><text:span text:style-name="T5">日至</text:span><text:span text:style-name="T5">110</text:span><text:span text:style-name="T5">年</text:span><text:span text:style-name="T5">3</text:span><text:span text:style-name="T5">月</text:span><text:span text:style-name="T5">10</text:span><text:span text:style-name="T5">日上班時間</text:span><text:span text:style-name="T5">（上午8 時至下午5時）。</text:span></text:p>
      <text:p text:style-name="P14"><text:span text:style-name="T5">三、報名方式：採親自報名或通訊報名</text:span><text:span text:style-name="T5">［報名日最後一日17:00前寄(送)達］</text:span></text:p>
      <text:p text:style-name="P4">陸、報名時應繳證明文件：(繳交下列證明文件影印本乙份)。</text:p>
      <text:list xml:id="list7651133440259749026" text:style-name="WW8Num10">
        <text:list-item>
          <text:p text:style-name="P2"><text:span text:style-name="T5">報名表</text:span><text:span text:style-name="T5">乙</text:span><text:span text:style-name="T5">份</text:span><text:span text:style-name="T5">(請參考附件下載使用)</text:span><text:span text:style-name="T5">。</text:span></text:p>
        </text:list-item>
        <text:list-item>
          <text:p text:style-name="P5">資格證明文件：</text:p>
          <text:list>
            <text:list-item>
              <text:p text:style-name="P5">畢業證書影本</text:p>
            </text:list-item>
            <text:list-item>
              <text:p text:style-name="P5">國民身份證影本乙份（正反面）（影本貼於報名表）。</text:p>
            </text:list-item>
            <text:list-item>
              <text:p text:style-name="P5">相關工作經歷證明文件</text:p>
            </text:list-item>
            <text:list-item>
              <text:p text:style-name="P2"><text:span text:style-name="T5">退伍令</text:span><text:span text:style-name="T5">或免役(女性免附)</text:span></text:p>
            </text:list-item>
            <text:list-item>
              <text:p text:style-name="P5">電腦文書編製相關證明文件(若有請檢附)。</text:p>
            </text:list-item>
            <text:list-item>
              <text:p text:style-name="P2"><text:span text:style-name="T5">機車或汽車駕照影本</text:span></text:p>
            </text:list-item>
          </text:list>
        </text:list-item>
      </text:list>
      <text:p text:style-name="P1"><text:span text:style-name="T5">柒、甄試科目及計分標準</text:span><text:span text:style-name="T5">(總成績未達70分者不予錄用)</text:span><text:span text:style-name="T5">：</text:span></text:p>
      <text:list xml:id="list3304751154254048513" text:style-name="WW8Num11">
        <text:list-item>
          <text:p text:style-name="P33"><text:span text:style-name="T5">資歷審查</text:span><text:span text:style-name="T5">：占總成績百分之</text:span><text:span text:style-name="T5">30</text:span><text:span text:style-name="T5">。</text:span></text:p>
        </text:list-item>
      </text:list>
      <text:list xml:id="list855350964120431868" text:style-name="WW8Num3">
        <text:list-item>
          <text:p text:style-name="P34"><text:span text:style-name="T5">學歷</text:span><text:span text:style-name="T5">：占總成績百分之</text:span><text:span text:style-name="T5">20</text:span><text:span text:style-name="T5">。</text:span></text:p>
        </text:list-item>
      </text:list>
      <text:list xml:id="list7809397775227562116" text:style-name="WW8Num12">
        <text:list-item>
          <text:p text:style-name="P35"><text:soft-page-break/><text:span text:style-name="T5">大學畢業：</text:span><text:span text:style-name="T5">18</text:span><text:span text:style-name="T5">分。</text:span></text:p>
        </text:list-item>
        <text:list-item>
          <text:p text:style-name="P35"><text:span text:style-name="T5">研究所畢業：</text:span><text:span text:style-name="T5">20</text:span><text:span text:style-name="T5">分。</text:span></text:p>
        </text:list-item>
      </text:list>
      <text:list xml:id="list170717379183225" text:continue-list="list855350964120431868" text:style-name="WW8Num3">
        <text:list-item>
          <text:p text:style-name="P34"><text:span text:style-name="T5">經歷</text:span><text:span text:style-name="T5">：占總成績百分之</text:span><text:span text:style-name="T5">10</text:span><text:span text:style-name="T5">。</text:span></text:p>
        </text:list-item>
      </text:list>
      <text:p text:style-name="P36"><text:span text:style-name="T5">曾擔任衛生行政機關、公私立醫療機構從事相關工作，持有工作經歷證明者，累計滿一年採計2分，不足一年者不計；最高採計10分。</text:span></text:p>
      <text:p text:style-name="P15"><text:span text:style-name="T5">二、</text:span><text:span text:style-name="T5">甄試</text:span><text:span text:style-name="T5">:</text:span><text:span text:style-name="T5"> 占總成績百分之</text:span><text:span text:style-name="T5">70</text:span><text:span text:style-name="T5">。</text:span></text:p>
      <text:p text:style-name="P15"><text:span text:style-name="T5"><text:s text:c="4"/>筆</text:span><text:span text:style-name="T5">試：</text:span><text:span text:style-name="T5">40</text:span><text:span text:style-name="T5">分</text:span><text:span text:style-name="T5">(公文)</text:span><text:span text:style-name="T5">。</text:span></text:p>
      <text:p text:style-name="P15"><text:span text:style-name="T5"><text:s text:c="4"/>面</text:span><text:span text:style-name="T5">試：</text:span><text:span text:style-name="T5">30</text:span><text:span text:style-name="T5">分。</text:span></text:p>
      <text:p text:style-name="P15"><text:span text:style-name="T5">三、</text:span><text:span text:style-name="T5">加分項目：</text:span></text:p>
      <text:list xml:id="list7833555800302725728" text:style-name="WW8Num6">
        <text:list-item>
          <text:p text:style-name="P7">應考人家境困苦經政府機關審核通過在案者(按金門縣低收入戶調查辦法第二條規定之低收入戶種類比例計分，須檢附證明)。 第一款5分，第二款3分，第三款1分。</text:p>
        </text:list-item>
        <text:list-item>
          <text:p text:style-name="P7">應考人或直系三等親、旁系二等親內之受扶養親屬領有中度、重度、極重度殘障手冊，且須負擔家計現無工作者(按受扶養人之殘障等級及人數比例計分，須檢附證明，含本人最多3人計算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程度</text:p>
            <text:p text:style-name="P11"/>
            <text:p text:style-name="P8">人數</text:p>
          </table:table-cell>
          <table:table-cell table:style-name="表格1.A1" office:value-type="string">
            <text:p text:style-name="P9">中度</text:p>
          </table:table-cell>
          <table:table-cell table:style-name="表格1.A1" office:value-type="string">
            <text:p text:style-name="P9">重度</text:p>
          </table:table-cell>
          <table:table-cell table:style-name="表格1.D1" office:value-type="string">
            <text:p text:style-name="P9">極重度</text:p>
          </table:table-cell>
        </table:table-row>
        <table:table-row table:style-name="表格1.2">
          <table:table-cell table:style-name="表格1.A1" office:value-type="string">
            <text:p text:style-name="P10">1人</text:p>
          </table:table-cell>
          <table:table-cell table:style-name="表格1.A1" office:value-type="string">
            <text:p text:style-name="P10">0.5分</text:p>
          </table:table-cell>
          <table:table-cell table:style-name="表格1.A1" office:value-type="string">
            <text:p text:style-name="P10">1分</text:p>
          </table:table-cell>
          <table:table-cell table:style-name="表格1.D1" office:value-type="string">
            <text:p text:style-name="P10">1.5分</text:p>
          </table:table-cell>
        </table:table-row>
        <table:table-row table:style-name="表格1.2">
          <table:table-cell table:style-name="表格1.A1" office:value-type="string">
            <text:p text:style-name="P10">2人</text:p>
          </table:table-cell>
          <table:table-cell table:style-name="表格1.A1" office:value-type="string">
            <text:p text:style-name="P10">1分</text:p>
          </table:table-cell>
          <table:table-cell table:style-name="表格1.A1" office:value-type="string">
            <text:p text:style-name="P10">2分</text:p>
          </table:table-cell>
          <table:table-cell table:style-name="表格1.D1" office:value-type="string">
            <text:p text:style-name="P10">3分</text:p>
          </table:table-cell>
        </table:table-row>
        <table:table-row table:style-name="表格1.2">
          <table:table-cell table:style-name="表格1.A1" office:value-type="string">
            <text:p text:style-name="P10">3人</text:p>
          </table:table-cell>
          <table:table-cell table:style-name="表格1.A1" office:value-type="string">
            <text:p text:style-name="P10">1.5分</text:p>
          </table:table-cell>
          <table:table-cell table:style-name="表格1.A1" office:value-type="string">
            <text:p text:style-name="P10">3分</text:p>
          </table:table-cell>
          <table:table-cell table:style-name="表格1.D1" office:value-type="string">
            <text:p text:style-name="P10">5分</text:p>
          </table:table-cell>
        </table:table-row>
      </table:table>
      <text:p text:style-name="P18">四、甄試總成績相同者，優先錄取具有身心障礙證明應試人員。</text:p>
      <text:p text:style-name="P16"/>
      <text:p text:style-name="P4">捌、甄試日期、地點：</text:p>
      <text:p text:style-name="P17"><text:span text:style-name="T5">一</text:span><text:span text:style-name="T5">、甄試日期：</text:span><text:span text:style-name="T5">電話另行通知</text:span><text:span text:style-name="T5">。</text:span></text:p>
      <text:p text:style-name="P17"><text:span text:style-name="T5">二、</text:span><text:span text:style-name="T5">甄試地點：本</text:span><text:span text:style-name="T5">局1樓</text:span><text:span text:style-name="T5">會議室</text:span><text:span text:style-name="T5">（金門縣金湖鎮復興路1-12號）</text:span></text:p>
      <text:p text:style-name="P3"><text:span text:style-name="T5">玖、核薪標準：</text:span></text:p>
      <text:p text:style-name="P19"><text:span text:style-name="T5">一、核薪標準：依據「金門縣政府及各機關學校專案約用人員薪點支給報酬標準表」</text:span><text:span text:style-name="T10">，</text:span><text:span text:style-name="T7">初任專案約用人員</text:span><text:span text:style-name="T5">以第6薪階敘薪(220報酬薪點)核算，每月支薪新台幣37,224元</text:span><text:span text:style-name="T12">，</text:span><text:span text:style-name="T5">另享有勞(健)保及提撥勞工退休金。</text:span></text:p>
      <text:p text:style-name="P20">二、新進之約用人員，應先予試用三個月，試用期滿經業務單位考核成績合格者，並經簽請機關首長核定後予以正式進用，試用年資得予併計；試用成績不合格者即不予進用，工</text:p>
      <text:p text:style-name="P21">資發至停止試用日為止。</text:p>
      <text:p text:style-name="P19"><text:soft-page-break/><text:span text:style-name="T5">三、此為中央計畫補助經費所聘之人員，若計畫結束或中央停止補助，則終止僱用關係。</text:span></text:p>
      <text:p text:style-name="P1"><text:span text:style-name="T5">拾、</text:span><text:span text:style-name="T5">本要點未盡事宜，得依有關規定辦理。</text:span></text:p>
      <text:p text:style-name="P1"><text:span text:style-name="T5">壹拾壹、連絡電話:082-330697分機712李先生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etter-spacing="-0.014cm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Version2</meta:initial-creator>
    <meta:creation-date>2020-12-24T11:45:00</meta:creation-date>
    <dc:creator>user</dc:creator>
    <dc:date>2021-02-25T11:42:00</dc:date>
    <meta:print-date>2021-01-05T09:14:00</meta:print-date>
    <meta:editing-cycles>16</meta:editing-cycles>
    <meta:editing-duration>PT3H4M</meta:editing-duration>
    <meta:document-statistic meta:table-count="1" meta:image-count="0" meta:object-count="0" meta:page-count="3" meta:paragraph-count="69" meta:word-count="1323" meta:character-count="1416" meta:non-whitespace-character-count="1405"/>
    <meta:generator>LibreOffice/5.1.2.2$Windows_x86 LibreOffice_project/d3bf12ecb743fc0d20e0be0c58ca359301eb705f</meta:generator>
  </office:meta>
</office:document-meta>
</file>