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882cm"/>
    </style:style>
    <style:style style:name="P2" style:family="paragraph" style:parent-style-name="Standard_20__28_user_29_">
      <style:paragraph-properties fo:line-height="0.882cm" fo:text-align="center" style:justify-single-word="false"/>
    </style:style>
    <style:style style:name="P3" style:family="paragraph" style:parent-style-name="Standard_20__28_user_29_">
      <style:paragraph-properties fo:line-height="0.882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4" style:family="paragraph" style:parent-style-name="Standard_20__28_user_29_">
      <style:paragraph-properties fo:line-height="0.882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_20__28_user_29_">
      <style:paragraph-properties fo:line-height="0.882cm" fo:text-align="end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6" style:family="paragraph" style:parent-style-name="Standard_20__28_user_29_">
      <style:paragraph-properties fo:line-height="0.882cm" fo:padding-left="0cm" fo:padding-right="0cm" fo:padding-top="0.035cm" fo:padding-bottom="0.035cm" fo:border-left="none" fo:border-right="none" fo:border-top="1.5pt solid #00000a" fo:border-bottom="1.5pt solid #00000a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line-height="0.882cm" fo:padding-left="0cm" fo:padding-right="0cm" fo:padding-top="0cm" fo:padding-bottom="0.035cm" fo:border-left="none" fo:border-right="none" fo:border-top="none" fo:border-bottom="1.5pt solid #00000a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fo:line-height="0.882cm" fo:padding-left="0cm" fo:padding-right="0cm" fo:padding-top="0cm" fo:padding-bottom="0.035cm" fo:border-left="none" fo:border-right="none" fo:border-top="none" fo:border-bottom="0.74pt solid #00000a"/>
    </style:style>
    <style:style style:name="P9" style:family="paragraph" style:parent-style-name="Standard_20__28_user_29_" style:master-page-name="Standard">
      <style:paragraph-properties fo:line-height="0.882cm" fo:text-align="center" style:justify-single-word="false" style:page-number="auto"/>
    </style:style>
    <style:style style:name="P10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細明體" style:font-size-complex="14pt"/>
    </style:style>
    <style:style style:name="T4" style:family="text">
      <style:text-properties fo:color="#000000" style:font-name="標楷體" style:font-name-asian="標楷體1" style:font-name-complex="標楷體1"/>
    </style:style>
    <style:style style:name="T5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金門縣109年「違規供應菸品予未滿18歲者」檢舉案件表</text:span></text:p>
      <text:p text:style-name="P3"/>
      <text:p text:style-name="P1"><text:span text:style-name="T2">違規者姓名：_______________ <text:s text:c="2"/>性別：□男 <text:s text:c="3"/>□女 <text:s/></text:span></text:p>
      <text:p text:style-name="P1"><text:span text:style-name="T2">違規者出生年月日：____年____月____日 <text:s/>年齡：______</text:span></text:p>
      <text:p text:style-name="P1"><text:span text:style-name="T2">違規者身分證統一編號：__________________ <text:s/>電話：________________</text:span></text:p>
      <text:p text:style-name="P1"><text:span text:style-name="T2">違規者地址：____________________________________________________</text:span></text:p>
      <text:p text:style-name="P1"><text:span text:style-name="T3">違規時間： <text:s text:c="3"/>年 <text:s text:c="3"/>月 <text:s text:c="3"/>日 <text:s text:c="3"/>時 <text:s text:c="3"/>分</text:span></text:p>
      <text:p text:style-name="P1"><text:span text:style-name="T2">違規供應菸品場所名稱：__________________________________________</text:span></text:p>
      <text:p text:style-name="P1"><text:span text:style-name="T2">違規供應菸品場所地址：__________________________________________</text:span></text:p>
      <text:p text:style-name="P1"><text:span text:style-name="T2">違法案情包含人事時地物)：</text:span></text:p>
      <text:p text:style-name="P4"/>
      <text:p text:style-name="P6"/>
      <text:p text:style-name="P7"/>
      <text:p text:style-name="P7"/>
      <text:p text:style-name="P7"/>
      <text:p text:style-name="P7"/>
      <text:p text:style-name="P7"/>
      <text:p text:style-name="P4"/>
      <text:p text:style-name="P8"><text:span text:style-name="T2">檢附相關證據：□照片 <text:s/>□影片 <text:s/>□物證_________ <text:s/>□發票_________</text:span></text:p>
      <text:p text:style-name="P8"><text:span text:style-name="T2">□其他___________</text:span></text:p>
      <text:p text:style-name="P4"/>
      <text:p text:style-name="P4"/>
      <text:p text:style-name="P1"><text:span text:style-name="T2">檢舉人姓名：__________________________</text:span></text:p>
      <text:p text:style-name="P1"><text:span text:style-name="T2">檢舉人地址：________________________________________________</text:span></text:p>
      <text:p text:style-name="P1"><text:span text:style-name="T2">檢舉人聯絡電話：______________________</text:span></text:p>
      <text:p text:style-name="P5"/>
      <text:p text:style-name="P2"><text:span text:style-name="T4">檢舉人個人資料、檢舉表單、紀錄或其他相關資料，本局予以保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7" style:layout-grid-base-height="0.423cm" style:layout-grid-ruby-height="0.25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框架1" draw:style-name="Mgr1" draw:text-style-name="MP1" svg:width="0.179cm" svg:height="0.405cm" svg:x="8.41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菸害防制法違法案件檢舉獎勵辦法</dc:title>
    <meta:initial-creator>hmjmeei</meta:initial-creator>
    <dc:creator>user</dc:creator>
    <meta:editing-cycles>3</meta:editing-cycles>
    <meta:print-date>2018-11-28T07:03:00</meta:print-date>
    <meta:creation-date>2020-05-25T09:05:00</meta:creation-date>
    <dc:date>2020-05-25T09:0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206" meta:character-count="560" meta:non-whitespace-character-count="52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