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color="#000000" style:font-name="標楷體" fo:font-size="14pt" style:font-name-asian="標楷體1" style:font-size-asian="14pt" style:font-name-complex="標楷體1" style:font-size-complex="14pt" style:language-complex="ar" style:country-complex="SA" fo:hyphenate="true" fo:hyphenation-remain-char-count="2" fo:hyphenation-push-char-count="2"/>
    </style:style>
    <style:style style:name="P2" style:family="paragraph" style:parent-style-name="Standard_20__28_user_29_">
      <style:paragraph-properties fo:line-height="0.882cm"/>
    </style:style>
    <style:style style:name="P3" style:family="paragraph" style:parent-style-name="Standard_20__28_user_29_" style:list-style-name="WWNum4">
      <style:paragraph-properties fo:line-height="0.882cm"/>
    </style:style>
    <style:style style:name="P4" style:family="paragraph" style:parent-style-name="Standard_20__28_user_29_">
      <style:paragraph-properties fo:line-height="0.882cm" fo:text-align="center" style:justify-single-word="false"/>
    </style:style>
    <style:style style:name="P5" style:family="paragraph" style:parent-style-name="Standard_20__28_user_29_">
      <style:paragraph-properties fo:line-heigh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_20__28_user_29_">
      <style:paragraph-properties fo:line-height="0.882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882cm" fo:text-align="end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 style:parent-style-name="Standard_20__28_user_29_">
      <style:paragraph-properties fo:margin-left="1.27cm" fo:margin-right="0cm" fo:line-height="0.882cm" fo:text-indent="0cm" style:auto-text-indent="false"/>
    </style:style>
    <style:style style:name="P9" style:family="paragraph" style:parent-style-name="Standard_20__28_user_29_">
      <style:paragraph-properties fo:margin-left="2.469cm" fo:margin-right="0cm" fo:line-height="0.882cm" fo:text-indent="-2.469cm" style:auto-text-indent="false"/>
    </style:style>
    <style:style style:name="P10" style:family="paragraph" style:parent-style-name="Standard_20__28_user_29_">
      <style:paragraph-properties fo:margin-left="3.457cm" fo:margin-right="0cm" fo:line-height="0.882cm" fo:text-indent="-3.457cm" style:auto-text-indent="false"/>
    </style:style>
    <style:style style:name="P11" style:family="paragraph" style:parent-style-name="Standard_20__28_user_29_">
      <style:paragraph-properties fo:margin-left="1.411cm" fo:margin-right="0cm" fo:line-height="0.882cm" fo:text-indent="-0.988cm" style:auto-text-indent="false"/>
    </style:style>
    <style:style style:name="P12" style:family="paragraph" style:parent-style-name="Standard_20__28_user_29_">
      <style:paragraph-properties fo:margin-left="1.87cm" fo:margin-right="0cm" fo:line-height="0.882cm" fo:text-indent="-0.494cm" style:auto-text-indent="false"/>
    </style:style>
    <style:style style:name="P13" style:family="paragraph" style:parent-style-name="Standard_20__28_user_29_">
      <style:paragraph-properties fo:margin-left="1.446cm" fo:margin-right="0cm" fo:line-height="0.882cm" fo:text-indent="-1.235cm" style:auto-text-indent="false"/>
    </style:style>
    <style:style style:name="P14" style:family="paragraph" style:parent-style-name="Standard_20__28_user_29_">
      <style:paragraph-properties fo:margin-left="0cm" fo:margin-right="0cm" fo:line-height="0.882cm" fo:text-indent="0.988cm" style:auto-text-indent="false"/>
    </style:style>
    <style:style style:name="P15" style:family="paragraph" style:parent-style-name="Standard_20__28_user_29_">
      <style:paragraph-properties fo:line-height="0.882cm" fo:text-align="center" style:justify-single-word="false" fo:break-before="page"/>
    </style:style>
    <style:style style:name="P16" style:family="paragraph" style:parent-style-name="Standard_20__28_user_29_">
      <style:paragraph-properties fo:line-height="0.882cm" fo:padding-left="0cm" fo:padding-right="0cm" fo:padding-top="0.035cm" fo:padding-bottom="0.035cm" fo:border-left="none" fo:border-right="none" fo:border-top="1.5pt solid #00000a" fo:border-bottom="1.5pt solid #00000a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_20__28_user_29_">
      <style:paragraph-properties fo:line-height="0.882cm" fo:padding-left="0cm" fo:padding-right="0cm" fo:padding-top="0cm" fo:padding-bottom="0.035cm" fo:border-left="none" fo:border-right="none" fo:border-top="none" fo:border-bottom="1.5pt solid #00000a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_20__28_user_29_">
      <style:paragraph-properties fo:line-height="0.882cm" fo:padding-left="0cm" fo:padding-right="0cm" fo:padding-top="0cm" fo:padding-bottom="0.035cm" fo:border-left="none" fo:border-right="none" fo:border-top="none" fo:border-bottom="0.74pt solid #00000a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 style:font-name-complex="標楷體1"/>
    </style:style>
    <style:style style:name="T8" style:family="text">
      <style:text-properties fo:color="#000000"/>
    </style:style>
    <style:style style:name="T9" style:family="text">
      <style:text-properties fo:color="#000000" style:font-name-asian="新細明體"/>
    </style:style>
    <style:style style:name="T10" style:family="text">
      <style:text-properties fo:color="#00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11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109年檢舉「違規供應菸品予未滿18歲者」案件獎勵計畫</text:span></text:p>
      <text:list xml:id="list3284714628523312382" text:style-name="WWNum4">
        <text:list-item>
          <text:p text:style-name="P3"><text:span text:style-name="T2">計畫目的：</text:span></text:p>
        </text:list-item>
      </text:list>
      <text:p text:style-name="P8"><text:span text:style-name="T3"><text:s text:c="4"/>由衛生福利部國民健康署107年青少年吸菸行為調查發現，本縣吸菸青少年有8成以上前往購買菸品不會因年齡不足而遭拒售，造成青少年取得菸品容易之問題。故本縣自108年起訂定</text:span><text:span text:style-name="T2">檢舉「違規供應菸品予未滿18歲者」案件獎勵計畫，透過</text:span><text:span text:style-name="T3">建立檢舉獎勵機制，加強查察吸菸青少年菸品來源，以強化取締成效，亦有效嚇阻業者違規供應菸品予未滿18歲者，</text:span><text:span text:style-name="T2">然由</text:span><text:span text:style-name="T3">財團法人中華民國消費者文教基金會</text:span><text:span text:style-name="T4">進行</text:span><text:span text:style-name="T3">「</text:span><text:span text:style-name="T4">108</text:span><text:span text:style-name="T3">年度菸品販售業者違規賣菸予未滿</text:span><text:span text:style-name="T4">18</text:span><text:span text:style-name="T3">歲者」三階段調查結果，本縣第</text:span><text:span text:style-name="T4">1</text:span><text:span text:style-name="T3">階段合格率為</text:span><text:span text:style-name="T4">60%</text:span><text:span text:style-name="T3">、第</text:span><text:span text:style-name="T4">2</text:span><text:span text:style-name="T3">階段合格率為</text:span><text:span text:style-name="T4">100%</text:span><text:span text:style-name="T3">、第</text:span><text:span text:style-name="T4">3</text:span><text:span text:style-name="T3">階段合格率為</text:span><text:span text:style-name="T4">90%</text:span><text:span text:style-name="T3">，總合格率為</text:span><text:span text:style-name="T4">83.3%</text:span><text:span text:style-name="T3">，相較</text:span><text:span text:style-name="T4">107</text:span><text:span text:style-name="T3">年總合格率</text:span><text:span text:style-name="T4">43.3%</text:span><text:span text:style-name="T3">，結果顯示合格比率增加</text:span><text:span text:style-name="T4">4</text:span><text:span text:style-name="T3">成以上，顯見計畫已略有成效。爰此，本年度擬賡續辦理此獎勵計畫，以有效降低青少年菸品可近性，降低青少年吸菸率。</text:span></text:p>
      <text:p text:style-name="P9"><text:span text:style-name="T2">二、實施期間及獎勵名額：即日起至109年12月31日，本年度獎勵名額計10名(獎品發送完畢為止)。</text:span></text:p>
      <text:p text:style-name="P10"><text:span text:style-name="T2">三、獎勵對象：</text:span><text:span text:style-name="T3">向本局</text:span><text:span text:style-name="T2">檢舉違規供應菸品予未滿18歲者且依菸害防制法規定裁處成案者。</text:span></text:p>
      <text:p text:style-name="P2"><text:span text:style-name="T2">四、菸害防制法規定：</text:span></text:p>
      <text:p text:style-name="P2"><text:span text:style-name="T2"><text:s text:c="4"/>依據菸害防制法</text:span><text:span text:style-name="T5">第13條規定：「任何人不得供應菸品予未滿十八歲者。」；</text:span><text:span text:style-name="T2">同法</text:span><text:span text:style-name="T5">第29條規定：「違反第十三條規定者，處新臺幣一萬元以上五萬元以下罰鍰。」。</text:span></text:p>
      <text:p text:style-name="P2"><text:span text:style-name="T2">五、檢舉案件檢具資料：</text:span></text:p>
      <text:p text:style-name="P11"><text:span text:style-name="T2">(一)各檢舉人應以書面記載下列事項，並提供具體違法證據向本局檢舉：</text:span></text:p>
      <text:p text:style-name="P12"><text:span text:style-name="T2">1.檢舉人之姓名、住址及聯絡電話。</text:span></text:p>
      <text:p text:style-name="P12"><text:span text:style-name="T2">2.涉嫌違反菸害防制法</text:span><text:span text:style-name="T5">第13條規定供應菸品予未滿18歲者之</text:span><text:span text:style-name="T2">具體違法證據，包含違規者</text:span><text:span text:style-name="T5">姓名及相關個人資料(若無法取得違規者個資，請提供違規者外表特徵等描述)、違規時間</text:span><text:span text:style-name="T2">、販售菸品場所名稱、地址及違法情節等資料，俾利本局據以查辦。</text:span></text:p>
      <text:p text:style-name="P11"><text:span text:style-name="T2">(二)匿名、不以真實姓名檢舉或檢舉無具體事證者，不予受理。</text:span></text:p>
      <text:p text:style-name="P11"><text:span text:style-name="T2">(三)檢舉人個人資料、檢舉表單、紀錄或發票、其他相關資料，本局予以保密。</text:span></text:p>
      <text:p text:style-name="P13"><text:span text:style-name="T2">六、獎勵方法</text:span></text:p>
      <text:p text:style-name="P11"><text:span text:style-name="T2">(一)檢舉涉嫌違反菸害防制法</text:span><text:span text:style-name="T5">第13條規定供應菸品予未滿18歲者</text:span><text:span text:style-name="T2">，因舉證確鑿而成案者，每案發給檢舉人1,000元之等值禮券。</text:span></text:p>
      <text:p text:style-name="P11"><text:soft-page-break/><text:span text:style-name="T2">(二)二人以上分別對同一案件檢舉者，其獎勵品1,000元之等值禮券僅發給最先檢舉者；二人以上共同檢舉者，核發獎勵品1,000元之等值禮券由共同檢舉者平分。</text:span></text:p>
      <text:p text:style-name="P11"><text:span text:style-name="T2">(三)本計畫核發之獎勵品，經通知檢舉人前來領取，逾期7日未領取者，視同放棄。</text:span></text:p>
      <text:p text:style-name="P11"><text:span text:style-name="T2">(四)</text:span><text:span text:style-name="T6">本計畫如有未盡事宜，得隨時修正補充之。</text:span></text:p>
      <text:p text:style-name="P2"><text:span text:style-name="T2">七、經費預算表：</text:span><text:span text:style-name="T10">經費由國民健康署運用菸品健康福利捐支應</text:span></text:p>
      <text:p text:style-name="P2"><text:bookmark text:name="_GoBack"/><text:span text:style-name="T2">八、檢舉表單：如附件</text:span></text:p>
      <text:p text:style-name="P2"><text:span text:style-name="T2">九、預期效益</text:span><text:span text:style-name="T9">：</text:span></text:p>
      <text:p text:style-name="P14"><text:span text:style-name="T2">期望藉由檢舉獎勵措施，加強取締</text:span><text:span text:style-name="T3">本縣違規供應菸品予未滿18歲者情形，強化取締成效，以</text:span><text:span text:style-name="T2">能降低青少年吸菸率，減少菸品來源。</text:span></text:p>
      <text:p text:style-name="P1"/>
      <text:p text:style-name="P15"><text:span text:style-name="T1">金門縣109年「違規供應菸品予未滿18歲者」檢舉案件表</text:span></text:p>
      <text:p text:style-name="P5"/>
      <text:p text:style-name="P2"><text:span text:style-name="T2">違規者姓名：_______________ <text:s text:c="2"/>性別：□男 <text:s text:c="3"/>□女 <text:s/></text:span></text:p>
      <text:p text:style-name="P2"><text:span text:style-name="T2">違規者出生年月日：____年____月____日 <text:s/>年齡：______</text:span></text:p>
      <text:p text:style-name="P2"><text:span text:style-name="T2">違規者身分證統一編號：__________________ <text:s/>電話：________________</text:span></text:p>
      <text:p text:style-name="P2"><text:span text:style-name="T2">違規者地址：____________________________________________________</text:span></text:p>
      <text:p text:style-name="P2"><text:span text:style-name="T5">違規時間： <text:s text:c="3"/>年 <text:s text:c="3"/>月 <text:s text:c="3"/>日 <text:s text:c="3"/>時 <text:s text:c="3"/>分</text:span></text:p>
      <text:p text:style-name="P2"><text:span text:style-name="T2">違規供應菸品場所名稱：__________________________________________</text:span></text:p>
      <text:p text:style-name="P2"><text:span text:style-name="T2">違規供應菸品場所地址：__________________________________________</text:span></text:p>
      <text:p text:style-name="P2"><text:span text:style-name="T2">違法案情包含人事時地物)：</text:span></text:p>
      <text:p text:style-name="P6"/>
      <text:p text:style-name="P16"/>
      <text:p text:style-name="P17"/>
      <text:p text:style-name="P17"/>
      <text:p text:style-name="P17"/>
      <text:p text:style-name="P17"/>
      <text:p text:style-name="P17"/>
      <text:p text:style-name="P6"/>
      <text:p text:style-name="P18"><text:span text:style-name="T2">檢附相關證據：□照片 <text:s/>□影片 <text:s/>□物證_________ <text:s/>□發票_________</text:span></text:p>
      <text:p text:style-name="P18"><text:span text:style-name="T2">□其他___________</text:span></text:p>
      <text:p text:style-name="P6"/>
      <text:p text:style-name="P6"/>
      <text:p text:style-name="P2"><text:span text:style-name="T2">檢舉人姓名：__________________________</text:span></text:p>
      <text:p text:style-name="P2"><text:span text:style-name="T2">檢舉人地址：________________________________________________</text:span></text:p>
      <text:p text:style-name="P2"><text:span text:style-name="T2">檢舉人聯絡電話：______________________</text:span></text:p>
      <text:p text:style-name="P7"/>
      <text:p text:style-name="P4"><text:span text:style-name="T7">檢舉人個人資料、檢舉表單、紀錄或其他相關資料，本局予以保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7" style:layout-grid-base-height="0.423cm" style:layout-grid-ruby-height="0.25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2" draw:name="框架1" draw:style-name="Mgr1" draw:text-style-name="MP1" svg:width="0.179cm" svg:height="0.405cm" svg:x="8.41cm" svg:y="0.002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害防制法違法案件檢舉獎勵辦法</dc:title>
    <meta:initial-creator>hmjmeei</meta:initial-creator>
    <dc:creator>user</dc:creator>
    <meta:editing-cycles>3</meta:editing-cycles>
    <meta:print-date>2018-11-28T07:03:00</meta:print-date>
    <meta:creation-date>2020-05-20T07:39:00</meta:creation-date>
    <dc:date>2020-05-20T07:4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8" meta:word-count="1246" meta:character-count="1664" meta:non-whitespace-character-count="16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