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master-page-name="Standard">
      <style:paragraph-properties fo:margin-left="0cm" fo:margin-right="0cm" style:line-height-at-least="0cm" fo:text-indent="1.411cm" style:auto-text-indent="false" style:page-number="auto"/>
    </style:style>
    <style:style style:name="P3" style:family="paragraph" style:parent-style-name="Standard">
      <style:paragraph-properties fo:margin-left="0cm" fo:margin-right="0.635cm" style:line-height-at-least="0cm" fo:text-indent="12.7cm" style:auto-text-indent="false"/>
    </style:style>
    <style:style style:name="P4" style:family="paragraph" style:parent-style-name="Standard">
      <style:paragraph-properties fo:margin-left="0cm" fo:margin-right="0.635cm" style:line-height-at-least="0cm" fo:text-indent="12.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.282cm" style:line-height-at-least="0cm" fo:text-indent="12.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.212cm" style:line-height-at-least="0cm" fo:text-indent="12.7cm" style:auto-text-indent="false"/>
    </style:style>
    <style:style style:name="P7" style:family="paragraph" style:parent-style-name="Standard">
      <style:paragraph-properties fo:margin-left="0cm" fo:margin-right="0.212cm" style:line-height-at-least="0cm" fo:text-indent="12.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style:line-height-at-least="0cm" fo:text-indent="12.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0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cm" fo:text-indent="0.988cm" style:auto-text-indent="false"/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3" style:family="paragraph" style:parent-style-name="Standard">
      <style:paragraph-properties fo:margin-left="0.741cm" fo:margin-right="0cm" style:line-height-at-least="0cm" fo:text-indent="-0.74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language-asian="zh" style:country-asian="HK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-complex="新細明體1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HK" style:font-name-complex="新細明體1" style:font-size-complex="14pt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 style:font-weight-complex="bold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</text:span><text:span text:style-name="T8">政府</text:span><text:span text:style-name="T1">擴大傷病患暨陪同人員轉診交通費補助實施規定</text:span></text:p>
      <text:p text:style-name="P3"><text:span text:style-name="T2">中華民國94年08月22日訂定</text:span></text:p>
      <text:p text:style-name="P5">中華民國100年02月01日修訂</text:p>
      <text:p text:style-name="P7">中華民國100年11月02日修訂</text:p>
      <text:p text:style-name="P8">中華民國103年 08月12日修訂</text:p>
      <text:p text:style-name="P7">中華民國106年10月23日修訂</text:p>
      <text:p text:style-name="P6"><text:span text:style-name="T2">中華民國109年03月03日修訂</text:span></text:p>
      <text:p text:style-name="P4"/>
      <text:p text:style-name="P9"><text:span text:style-name="T3">一、金門縣</text:span><text:span text:style-name="T7">政府</text:span><text:span text:style-name="T3">（以下簡稱</text:span><text:span text:style-name="T7">本府</text:span><text:span text:style-name="T3">）為配合衛生福利部「離島地區嚴重或緊急傷病患就醫交通費補助要點」，擴大對</text:span><text:span text:style-name="T10">金門縣(以下簡稱</text:span><text:span text:style-name="T11">本縣)</text:span><text:span text:style-name="T3">居民傷病患及陪同就醫者補助，特訂本規定。</text:span></text:p>
      <text:p text:style-name="P9"><text:span text:style-name="T7">二、</text:span><text:span text:style-name="T13">持全民健康保險重大傷病證明者</text:span><text:span text:style-name="T7">，因病轉診赴臺灣本島就醫不論年齡，可請領轉診交通補助費來回機(船)票面價全額。</text:span></text:p>
      <text:p text:style-name="P9"><text:span text:style-name="T3">三、持有重大傷病</text:span><text:span text:style-name="T10">證明</text:span><text:span text:style-name="T3">者，每年轉診赴</text:span><text:span text:style-name="T7">臺灣本島</text:span><text:span text:style-name="T3">就醫交通費補助不限次數。</text:span></text:p>
      <text:p text:style-name="P9"><text:span text:style-name="T3">四、嚴重傷病患轉診赴臺灣本島就醫有下列情形之一者，其陪同就醫者一人，可一併請領轉診就醫交通補助費來回機(船)票票面價半價：</text:span></text:p>
      <text:p text:style-name="P9"><text:span text:style-name="T5"><text:s text:c="4"/></text:span><text:span text:style-name="T3">(一)患者為</text:span><text:span text:style-name="T10">十三</text:span><text:span text:style-name="T11">歲</text:span><text:span text:style-name="T3">以上</text:span><text:span text:style-name="T6">未滿</text:span><text:span text:style-name="T10">十九</text:span><text:span text:style-name="T11">歲</text:span><text:span text:style-name="T3">。</text:span></text:p>
      <text:p text:style-name="P9"><text:span text:style-name="T5"><text:s text:c="4"/></text:span><text:span text:style-name="T3">(二)患者為</text:span><text:span text:style-name="T10">十九</text:span><text:span text:style-name="T11">歲</text:span><text:span text:style-name="T6">以上</text:span><text:span text:style-name="T3">未滿</text:span><text:span text:style-name="T10">六十五</text:span><text:span text:style-name="T3">歲且持有重大傷病</text:span><text:span text:style-name="T10">證明</text:span><text:span text:style-name="T3">或中、重度身心障礙證明。 </text:span></text:p>
      <text:p text:style-name="P9"><text:span text:style-name="T5"><text:s text:c="4"/></text:span><text:span text:style-name="T3">前項已依其他法令規定申請交通補助者，應扣除已補助之金額。</text:span></text:p>
      <text:p text:style-name="P10"><text:span text:style-name="T7">五、</text:span><text:span text:style-name="T3">申請補助者應於開立</text:span><text:span text:style-name="T6">轉診</text:span><text:span text:style-name="T3">申請表之日起三個月內至</text:span><text:span text:style-name="T7">臺灣本島</text:span><text:span text:style-name="T3">醫院就醫，並於就醫日起三個月內，向本縣衛生局或各鄉</text:span><text:span text:style-name="T7">(</text:span><text:span text:style-name="T3">鎮</text:span><text:span text:style-name="T7">)</text:span><text:span text:style-name="T3">衛生所申請辦理補助，逾期不予受理。</text:span></text:p>
      <text:p text:style-name="P11">申請時應檢具下列文件:</text:p>
      <text:p text:style-name="P12"><text:span text:style-name="T11">(一)</text:span><text:span text:style-name="T14"> </text:span><text:span text:style-name="T3">金門地區居民嚴重傷病患就醫交通費補助申請表，</text:span><text:span text:style-name="T11">(</text:span><text:span text:style-name="T12">持全民健康保險重大傷病證明者，僅每年度首次申請時需檢具</text:span><text:span text:style-name="T11">申請表)。</text:span><text:span text:style-name="T3">申請表應加蓋轉出、轉入醫師章、醫院戳章，未有醫師章、醫院戳章者</text:span><text:span text:style-name="T11">或重大傷病患無</text:span><text:span text:style-name="T10">需檢附</text:span><text:span text:style-name="T11">申請表者，應附</text:span><text:span text:style-name="T12">就醫事實單據</text:span><text:span text:style-name="T11">。</text:span></text:p>
      <text:p text:style-name="P12"><text:span text:style-name="T11">(二)</text:span><text:span text:style-name="T3">機(船)票來回票根(遺失可以購票證明代之)。</text:span></text:p>
      <text:p text:style-name="P12"><text:span text:style-name="T11">(三)</text:span><text:span text:style-name="T3">重大傷病</text:span><text:span text:style-name="T4">證明</text:span><text:span text:style-name="T3">或中重度身心障礙證明影本</text:span><text:span text:style-name="T11">(無則免附)。</text:span></text:p>
      <text:p text:style-name="P12"><text:span text:style-name="T11">(四)</text:span><text:span text:style-name="T3">病患或法定代理人存摺影本。</text:span></text:p>
      <text:p text:style-name="P13"><text:span text:style-name="T3">六、</text:span><text:span text:style-name="T7">個案轉診赴臺至基層診所就醫者，不予補助。以不正當行為或虛偽之證明、報告、陳述而領取本補助金者，應返還已補助之金額，</text:span><text:span text:style-name="T13">嗣後不得再申請補助。</text:span></text:p>
      <text:p text:style-name="P1"><text:span text:style-name="T3">七、</text:span><text:span text:style-name="T7">本規定所需經費由本府編列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</dc:title>
    <meta:initial-creator>sun</meta:initial-creator>
    <meta:creation-date>2020-03-04T15:43:00</meta:creation-date>
    <dc:creator>user</dc:creator>
    <dc:date>2020-03-04T15:43:00</dc:date>
    <meta:print-date>2020-01-20T10:26:00</meta:print-date>
    <meta:editing-cycles>2</meta:editing-cycles>
    <meta:document-statistic meta:table-count="0" meta:image-count="0" meta:object-count="0" meta:page-count="1" meta:paragraph-count="22" meta:word-count="765" meta:character-count="803" meta:non-whitespace-character-count="788"/>
    <meta:generator>LibreOffice/5.1.2.2$Windows_x86 LibreOffice_project/d3bf12ecb743fc0d20e0be0c58ca359301eb705f</meta:generator>
  </office:meta>
</office:document-meta>
</file>