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line-height="0.706cm" fo:text-align="center" style:justify-single-word="false" fo:orphans="2" fo:widows="2" style:page-number="auto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1.011cm" style:auto-text-indent="false"/>
    </style:style>
    <style:style style:name="T1" style:family="text">
      <style:text-properties fo:font-size="20pt" fo:font-weight="bold" fo:background-color="#d8d8d8" loext:char-shading-value="0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fo:background-color="#d8d8d8" loext:char-shading-value="0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18cm" style:font-name-asian="標楷體" style:font-size-asian="14pt" style:font-name-complex="Arial" style:font-size-complex="14pt"/>
    </style:style>
    <style:style style:name="T12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333333" style:font-name="標楷體" style:font-name-asian="標楷體" style:font-name-complex="標楷體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2000000181"><text:span text:style-name="T6">營業場所衛生管理人員在職教育訓練</text:span></text:span></text:h>
      <text:p text:style-name="P5"><text:span text:style-name="T12"><text:s text:c="3"/></text:span><text:span text:style-name="T13"><text:s/></text:span><text:span text:style-name="T14"><text:s/></text:span><text:span text:style-name="t12000000181"><text:span text:style-name="T7">衛生局將於109年10月26日（星期一）上午8：30至11：50分於該局衛生行政大樓三樓會議室（</text:span></text:span><text:span text:style-name="T7">金湖鎮新市里中正路1-1號）</text:span><text:span text:style-name="t12000000181"><text:span text:style-name="T7">，</text:span></text:span><text:span text:style-name="t12000000181"><text:span text:style-name="T7">辦理</text:span></text:span><text:span text:style-name="t12000000181"><text:span text:style-name="T7">「營業場所衛生管理人員在職教育訓練</text:span></text:span><text:span text:style-name="T8">」</text:span><text:span text:style-name="T3">課程，活動對象以地區營業場所及設置有游泳池的機關及學校，營業場所包含游泳業、旅館業、美容美髮業</text:span><text:span text:style-name="T3">…</text:span><text:span text:style-name="T3">等，請營業場所衛生管理人員及從業人員報名</text:span><text:span text:style-name="T7">參加，報名方式自即日起至109年10月21日(星期三)，上班時間（8：00~12：00；13：30~17：30）填寫基本資料報名</text:span><text:span text:style-name="T3">。</text:span><text:a xlink:type="simple" xlink:href="mailto:報名電話：330697轉613或E-mail基本資料至jmhw100@tpmail.mohw.gov.tw" text:style-name="Internet_20_link" text:visited-style-name="Visited_20_Internet_20_Link"><text:span text:style-name="Internet_20_link"><text:span text:style-name="T15">報名電話：082-330697轉607或傳真</text:span></text:span></text:a><text:a xlink:type="simple" xlink:href="mailto:報名電話：330697轉613或E-mail基本資料至jmhw100@tpmail.mohw.gov.tw" text:style-name="Internet_20_link" text:visited-style-name="Visited_20_Internet_20_Link"><text:span text:style-name="Internet_20_link"><text:span text:style-name="T16">：</text:span></text:span></text:a><text:a xlink:type="simple" xlink:href="mailto:報名電話：330697轉613或E-mail基本資料至jmhw100@tpmail.mohw.gov.tw" text:style-name="Internet_20_link" text:visited-style-name="Visited_20_Internet_20_Link"><text:span text:style-name="Internet_20_link"><text:span text:style-name="T15">082-336021</text:span></text:span></text:a><text:span text:style-name="T3">李錫進先生收即可。</text:span></text:p>
      <text:p text:style-name="P5"><text:span text:style-name="moduledescription"><text:span text:style-name="T3">為提昇地區營業場所衛生管理人員知識、技能及衛生服務品質並建立自主衛生管理機制</text:span></text:span><text:span text:style-name="moduledescription"><text:span text:style-name="T3">，</text:span></text:span><text:span text:style-name="moduledescription"><text:span text:style-name="T3">有效防範傳染病發生</text:span></text:span><text:span text:style-name="moduledescription"><text:span text:style-name="T3">，</text:span></text:span><text:span text:style-name="moduledescription"><text:span text:style-name="T3">維持營業場所良好衛生狀態</text:span></text:span><text:span text:style-name="moduledescription"><text:span text:style-name="T3">，</text:span></text:span><text:span text:style-name="moduledescription"><text:span text:style-name="T3">共同促進縣民健康與安全保障</text:span></text:span><text:span text:style-name="T7">，衛生局每年</text:span><text:span text:style-name="T7">均會</text:span><text:span text:style-name="T7">辦理</text:span><text:span text:style-name="T7">衛生管理人員及從業人員教育訓練</text:span><text:span text:style-name="T7">課程</text:span><text:span text:style-name="T7">。</text:span></text:p>
      <text:p text:style-name="P1"><text:span text:style-name="T7"><text:s text:c="4"/>本年度特邀請中國醫藥大學附設醫院李桂珠感控師蒞金指導講解｢消毒法與實作｣及衛生局許科長珊瑋講解｢嚴重特殊傳染性肺炎防治｣</text:span><text:span text:style-name="t12000000181"><text:span text:style-name="T7">；</text:span></text:span><text:span text:style-name="T7">透過此類衛生教育訓練實務課程，</text:span><text:span text:style-name="T11">可培養本縣營業場所衛生管理基礎能力</text:span><text:span text:style-name="T3">，</text:span><text:span text:style-name="T7">凡全程參加學員本局將發給衛生管理人員結業證書</text:span><text:span text:style-name="T3">。</text:span></text:p>
      <text:p text:style-name="P2"/>
      <text:p text:style-name="P3">金門縣衛生局 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moduledescri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新聞稿</dc:title>
    <meta:initial-creator>User</meta:initial-creator>
    <meta:creation-date>2020-09-23T15:34:00</meta:creation-date>
    <dc:creator>user</dc:creator>
    <dc:date>2020-09-26T17:07:00</dc:date>
    <meta:print-date>2020-09-15T09:23:00</meta:print-date>
    <meta:editing-cycles>7</meta:editing-cycles>
    <meta:editing-duration>PT14M</meta:editing-duration>
    <meta:document-statistic meta:table-count="0" meta:image-count="0" meta:object-count="0" meta:page-count="1" meta:paragraph-count="5" meta:word-count="459" meta:character-count="513" meta:non-whitespace-character-count="503"/>
    <meta:generator>LibreOffice/5.1.2.2$Windows_x86 LibreOffice_project/d3bf12ecb743fc0d20e0be0c58ca359301eb705f</meta:generator>
  </office:meta>
</office:document-meta>
</file>