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MS Mincho" svg:font-family="'MS Mincho'" style:font-family-generic="roman" style:font-pitch="variable"/>
    <style:font-face style:name="Segoe UI Symbol" svg:font-family="'Segoe UI Symbol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MS Gothic1" svg:font-family="'MS Gothic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Segoe UI Symbol1" svg:font-family="'Segoe UI Symbol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1.94cm" fo:margin-right="0cm" fo:text-indent="-1.729cm" style:auto-text-indent="false"/>
    </style:style>
    <style:style style:name="P2" style:family="paragraph" style:parent-style-name="Standard">
      <style:paragraph-properties fo:margin-left="1.729cm" fo:margin-right="0cm" fo:text-indent="-1.729cm" style:auto-text-indent="false"/>
    </style:style>
    <style:style style:name="P3" style:family="paragraph" style:parent-style-name="Standard">
      <style:paragraph-properties fo:margin-left="0cm" fo:margin-right="0cm" fo:text-indent="1.729cm" style:auto-text-indent="false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cm" loext:contextual-spacing="false" fo:background-color="#ffffff"/>
    </style:style>
    <style:style style:name="P5" style:family="paragraph" style:parent-style-name="Normal_20__28_Web_29_" style:master-page-name="Standard">
      <loext:graphic-properties draw:fill="solid" draw:fill-color="#ffffff"/>
      <style:paragraph-properties fo:margin-top="0cm" fo:margin-bottom="0cm" loext:contextual-spacing="false" fo:text-align="center" style:justify-single-word="false" style:page-number="auto" fo:background-color="#ffffff"/>
    </style:style>
    <style:style style:name="P6" style:family="paragraph" style:parent-style-name="Normal_20__28_Web_29_">
      <loext:graphic-properties draw:fill="solid" draw:fill-color="#ffffff"/>
      <style:paragraph-properties fo:margin-top="0cm" fo:margin-bottom="0.159cm" loext:contextual-spacing="false" fo:background-color="#ffffff"/>
    </style:style>
    <style:style style:name="P7" style:family="paragraph" style:parent-style-name="Normal_20__28_Web_29_">
      <loext:graphic-properties draw:fill="solid" draw:fill-color="#ffffff"/>
      <style:paragraph-properties fo:margin-left="0.425cm" fo:margin-right="0cm" fo:margin-top="0cm" fo:margin-bottom="0cm" loext:contextual-spacing="false" fo:text-indent="-0.425cm" style:auto-text-indent="false" fo:background-color="#ffffff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Helvetica" style:font-size-complex="16pt"/>
    </style:style>
    <style:style style:name="T2" style:family="text">
      <style:text-properties style:font-name="標楷體" fo:font-size="14pt" fo:font-weight="bold" fo:background-color="#ffffff" loext:char-shading-value="0" style:font-name-asian="標楷體1" style:font-size-asian="14pt" style:font-weight-asian="bold" style:font-size-complex="14pt" loext:padding="0cm" loext:border="0.51pt solid #00000a"/>
    </style:style>
    <style:style style:name="T3" style:family="text">
      <style:text-properties style:font-name="標楷體" fo:font-size="14pt" fo:background-color="#d8d8d8" loext:char-shading-value="38" style:font-name-asian="標楷體1" style:font-size-asian="14pt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fo:background-color="#ffffff" loext:char-shading-value="0" style:font-name-asian="標楷體1" style:font-size-asian="14pt" style:font-size-complex="14pt"/>
    </style:style>
    <style:style style:name="T7" style:family="text">
      <style:text-properties fo:color="#1d2129" style:font-name="標楷體" fo:font-size="16pt" fo:font-weight="bold" style:font-name-asian="標楷體1" style:font-size-asian="16pt" style:font-weight-asian="bold" style:font-name-complex="Helvetica" style:font-size-complex="16pt"/>
    </style:style>
    <style:style style:name="T8" style:family="text">
      <style:text-properties fo:color="#1d2129" style:font-name="標楷體" fo:font-size="14pt" style:font-name-asian="標楷體1" style:font-size-asian="14pt" style:font-name-complex="Helvetica" style:font-size-complex="14pt"/>
    </style:style>
    <style:style style:name="T9" style:family="text">
      <style:text-properties fo:color="#1d2129" style:font-name="標楷體" fo:font-size="14pt" fo:font-weight="bold" fo:background-color="#ffffff" loext:char-shading-value="0" style:font-name-asian="標楷體1" style:font-size-asian="14pt" style:font-weight-asian="bold" style:font-name-complex="Helvetica" style:font-size-complex="14pt"/>
    </style:style>
    <style:style style:name="T10" style:family="text">
      <style:text-properties fo:color="#1d2129" style:font-name="標楷體" fo:font-size="14pt" fo:font-weight="bold" style:font-name-asian="標楷體1" style:font-size-asian="14pt" style:font-weight-asian="bold" style:font-name-complex="Helvetica" style:font-size-complex="14pt"/>
    </style:style>
    <style:style style:name="T11" style:family="text">
      <style:text-properties fo:color="#1d2129" style:font-name="標楷體" fo:font-size="14pt" fo:font-weight="bold" style:font-name-asian="標楷體1" style:font-size-asian="14pt" style:font-weight-asian="bold" style:font-name-complex="Segoe UI Symbol1" style:font-size-complex="14pt"/>
    </style:style>
    <style:style style:name="T12" style:family="text">
      <style:text-properties style:font-name="Segoe UI Symbol" fo:font-size="16pt" fo:font-weight="bold" style:font-name-asian="標楷體1" style:font-size-asian="16pt" style:font-weight-asian="bold" style:font-name-complex="Segoe UI Symbol1" style:font-size-complex="16pt"/>
    </style:style>
    <style:style style:name="T13" style:family="text"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T14" style:family="text">
      <style:text-properties fo:color="#ff0000" style:font-name="標楷體" fo:font-size="14pt" style:font-name-asian="標楷體1" style:font-size-asian="14pt" style:font-name-complex="Helvetica" style:font-size-complex="14pt"/>
    </style:style>
    <style:style style:name="T15" style:family="text">
      <style:text-properties fo:color="#ff0000" style:font-name="標楷體" fo:font-size="14pt" fo:font-weight="bold" style:font-name-asian="標楷體1" style:font-size-asian="14pt" style:font-weight-asian="bold" style:font-name-complex="Helvetica" style:font-size-complex="14pt"/>
    </style:style>
    <style:style style:name="T16" style:family="text">
      <style:text-properties fo:color="#ff0000" style:font-name="標楷體" fo:font-size="14pt" fo:font-weight="bold" fo:background-color="#ffffff" loext:char-shading-value="0" style:font-name-asian="標楷體1" style:font-size-asian="14pt" style:font-weight-asian="bold" style:font-name-complex="Helvetica" style:font-size-complex="14pt"/>
    </style:style>
    <style:style style:name="T17" style:family="text">
      <style:text-properties fo:color="#ff0000" style:font-name="MS Gothic" fo:font-weight="bold" fo:background-color="#ffffff" loext:char-shading-value="0" style:font-name-asian="MS Gothic1" style:font-weight-asian="bold" style:font-name-complex="MS Gothic1"/>
    </style:style>
    <style:style style:name="T18" style:family="text">
      <style:text-properties fo:color="#ff0000" style:font-name="MS Mincho" fo:font-size="14pt" fo:font-weight="bold" fo:background-color="#ffffff" loext:char-shading-value="0" style:font-name-asian="新細明體1" style:font-size-asian="14pt" style:font-weight-asian="bold" style:font-name-complex="MS Mincho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「</text:span><text:span text:style-name="T7">全民防癌一起來</text:span><text:span text:style-name="T1">」抽獎活動，得獎公佈!!!!</text:span><text:span text:style-name="_5f_6qdm"><text:span text:style-name="T12">🎊🎊🎊</text:span></text:span></text:p>
      <text:p text:style-name="P4"><text:span text:style-name="T8">金門縣衛生局於108年10月30日抽出「全民防癌一起來」，參與108年度四癌篩檢的幸運得主，得獎名單如下:</text:span></text:p>
      <text:p text:style-name="Standard"><text:span text:style-name="T2">抹片篩檢</text:span></text:p>
      <text:p text:style-name="P1"><text:span text:style-name="T3">金城鎮-</text:span><text:span text:style-name="T13">李返治、陳美麗、江招綠、黃蝦、楊詠崴、蔡寬女、王碧霞、林家如、施映雪、陳偉馨、顏美羡、林銀萍、葉慧佩、李釩瑄、楊麗雲、陳華鵬、許能慧、許毓鶯、盧麗明、孫茹萍</text:span></text:p>
      <text:p text:style-name="P1"><text:span text:style-name="T3">金湖鎮-</text:span><text:span text:style-name="T13">陳微微、鄭莉芸、張秀鳳、許采茵、王翠金、鄭瑞芳、陳進治、周曉明、江春梅、張蕙、馬小平、黃美英、張吳傳治、楊彩菊</text:span></text:p>
      <text:p text:style-name="P1"><text:span text:style-name="T3">金寧鄉-</text:span><text:span text:style-name="T5">陳雅玲、陳金華、吳曉純、厲珈伶、吳方廷、許金針、邵美順、林蘇麗甘、李金環、陳玉雪、陳金蓮、邵素英、黃菊芳、顏金珍、楊美莉、李月池、賴志芳、洪梨玉、黃暖治</text:span></text:p>
      <text:p text:style-name="P1"><text:span text:style-name="T3">金沙鎮-</text:span><text:span text:style-name="T5">黃玉梨、李金蓮、陳紫治、蔡能治、葛娜、陳曉嫺、姜嘉盈、楊美娟、張翠敏、許芬妮</text:span></text:p>
      <text:p text:style-name="P1"><text:span text:style-name="T3">烈嶼鄉-</text:span><text:span text:style-name="T5">蔡寶娟、林貴鳳、陳銀治、陳玉脒、林豆、洪羡治、吳芳菲</text:span><text:span text:style-name="T6">等共70名。</text:span></text:p>
      <text:p text:style-name="Standard"><text:span text:style-name="T2">乳攝檢查</text:span></text:p>
      <text:p text:style-name="P2"><text:span text:style-name="T3">金城鎮-</text:span><text:span text:style-name="T5">盧姐治、王淑婉、周玉華、翁冬年、陳佩玲、鄧金秀、吳秀鸞、周福蔭、俞愛娟、許燕芳、蔡淑賢、鄭芸珍、黃毓璦、呂立杉、</text:span><text:soft-page-break/><text:span text:style-name="T5">楊金珍、楊莉娟</text:span></text:p>
      <text:p text:style-name="P2"><text:span text:style-name="T3">金湖鎮-</text:span><text:span text:style-name="T5">楊珠唇、陳繼芳、楊淑暉、王彩吟、李賀雯、李亞梨、吳玟萱、黃明愛、許月治、劉海花</text:span></text:p>
      <text:p text:style-name="P2"><text:span text:style-name="T3">金寧鄉-</text:span><text:span text:style-name="T5">郭春秀、黃小瑩、許麗英、黃嬌、董珠玲、趙麗美、楊姣姣、陳雪苓、吳麗真、徐彩明、成月芬</text:span></text:p>
      <text:p text:style-name="Standard"><text:span text:style-name="T3">金沙鎮-</text:span><text:span text:style-name="T5">陳錦璇、黃玉英、張碧羨、王能嬌、陳谷珠、何翠鳳</text:span></text:p>
      <text:p text:style-name="Standard"><text:span text:style-name="T3">烈嶼鄉-</text:span><text:span text:style-name="T5">吳美葉、蔡明珠、林秋菊、方朱惠、方雪麗、楊黎紅、洪彩真</text:span></text:p>
      <text:p text:style-name="P3"><text:span text:style-name="T6">等共50名。</text:span></text:p>
      <text:p text:style-name="Standard"><text:span text:style-name="T2">糞便檢查</text:span></text:p>
      <text:p text:style-name="P2"><text:span text:style-name="T3">金城鎮-</text:span><text:span text:style-name="T5">吳瑞英、莊素姿、呂清安、陳庭芳、陳天森、薛明遠、江金治、陳培川、董環治、蔡雪梨、張美華、陳克陽、莊文經、孫瑞鳳、董惠珠、李清庭、李龍鳳、葉清田、林文山</text:span></text:p>
      <text:p text:style-name="P2"><text:span text:style-name="T3">金湖鎮-</text:span><text:span text:style-name="T5">黃能猜、蔡金盾、莊友全、馮惠珍、陳寶華、施巧云、蔡顯金、張彩蓮、王振山、陳啟義、邱秀娥、陳朝木、黃成洲</text:span></text:p>
      <text:p text:style-name="P2"><text:span text:style-name="T3">金寧鄉-</text:span><text:span text:style-name="T5">李月池、宋世明、蔡淑真、王素治、林碧真、楊秀玉、許明吉、董麗治、林道銘、李增換、陳景園、厲珈伶、陳淑芬</text:span></text:p>
      <text:p text:style-name="Standard"><text:span text:style-name="T3">金沙鎮-</text:span><text:span text:style-name="T5">鄭祥蓁、王淑瓊、楊清海</text:span></text:p>
      <text:p text:style-name="Standard"><text:span text:style-name="T3">烈嶼鄉-</text:span><text:span text:style-name="T5">方耀杉、陳長順</text:span></text:p>
      <text:p text:style-name="P3"><text:bookmark text:name="_GoBack"/><text:span text:style-name="T6">等共50名。</text:span></text:p>
      <text:p text:style-name="Standard"><text:soft-page-break/><text:span text:style-name="T2">口腔黏膜檢查</text:span></text:p>
      <text:p text:style-name="Standard"><text:span text:style-name="T3">金城鎮</text:span><text:span text:style-name="T6">-李錫冠、方勝興、柯天文、王麗鳳、張柏浚、鍾秀櫻、黃永福、</text:span></text:p>
      <text:p text:style-name="P3"><text:span text:style-name="T6">陳正中、蔡輝官、王建楚、陳彥瑞、許丕炷</text:span></text:p>
      <text:p text:style-name="P2"><text:span text:style-name="T3">金湖鎮</text:span><text:span text:style-name="T6">-陳清松、王翔澍、陳協國、劉江明、蔡天雄、周永年、鍾文康、陳有利、邱哲瑄、呂世忠、陳世族</text:span></text:p>
      <text:p text:style-name="Standard"><text:span text:style-name="T3">金寧鄉</text:span><text:span text:style-name="T6">-翁銘煌、翁享霖、王文鑫、吳志坤、周清報</text:span></text:p>
      <text:p text:style-name="Standard"><text:span text:style-name="T3">烈嶼鄉</text:span><text:span text:style-name="T6">-洪瑋澤、陳淳榮</text:span></text:p>
      <text:p text:style-name="P3"><text:span text:style-name="T6">等共30名。</text:span></text:p>
      <text:p text:style-name="P6"><text:span text:style-name="T14">合計200名幸運者～獎品</text:span><text:span text:style-name="T15">「禮卷500元」</text:span></text:p>
      <text:p text:style-name="P7"><text:span text:style-name="T17">❤</text:span><text:span text:style-name="text_5f_exposed_5f_show"><text:span text:style-name="T9">兌換時間：</text:span></text:span><text:span text:style-name="T9">請得獎者於</text:span><text:span text:style-name="_5f_6qdm"><text:span text:style-name="T18">108</text:span></text:span><text:span text:style-name="T16">/11/25</text:span><text:span text:style-name="T9">前持身份證明文件及印章到篩檢表單上填列之</text:span><text:span text:style-name="T16">居住鄕鎮衛生所</text:span><text:span text:style-name="T9">領取獎品，逾期未領獎者視同放棄喔！</text:span></text:p>
      <text:p text:style-name="P7"><text:span text:style-name="T17">❤</text:span><text:span text:style-name="T10">健康的事就是要你我共同參與</text:span><text:span text:style-name="_5f_6qdm"><text:span text:style-name="T11">，金門縣衛生局提醒你</text:span></text:span><text:span text:style-name="T9">定期接受篩檢，陽性個案也要儘速接受複檢或確診，以早期發現疾病，早期治療，降低癌症的發生率與死亡率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MS Mincho" svg:font-family="'MS Mincho'" style:font-family-generic="roman" style:font-pitch="variable"/>
    <style:font-face style:name="Segoe UI Symbol" svg:font-family="'Segoe UI Symbol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MS Gothic1" svg:font-family="'MS Gothic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Segoe UI Symbol1" svg:font-family="'Segoe UI Symbol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_5f_6qdm" style:display-name="_6qdm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_5f_exposed_5f_show" style:display-name="text_exposed_show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49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dc:creator>acer</dc:creator>
    <meta:editing-cycles>10</meta:editing-cycles>
    <meta:print-date>2019-10-31T02:51:00</meta:print-date>
    <meta:creation-date>2018-10-30T06:22:00</meta:creation-date>
    <dc:date>2019-10-31T02:52:00</dc:date>
    <meta:editing-duration>PT59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32" meta:word-count="1103" meta:character-count="1131" meta:non-whitespace-character-count="113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