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183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896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text-properties style:font-name="標楷體" fo:letter-spacing="-0.035cm" style:font-name-asian="標楷體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423cm" fo:margin-right="0cm" fo:text-indent="-0.423cm" style:auto-text-indent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金門縣衛生局保健科辦理一般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  <text:p text:style-name="P1">出生</text:p>
            <text:p text:style-name="P6"/>
          </table:table-cell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月</text:p>
          </table:table-cell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3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 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2">甄選方式</text:p>
          </table:table-cell>
          <table:table-cell table:style-name="表格1.B6" table:number-rows-spanned="5" office:value-type="string">
            <text:p text:style-name="P32">資歷審查</text:p>
          </table:table-cell>
          <table:table-cell table:style-name="表格1.I2" table:number-columns-spanned="8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3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3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0">學歷</text:p>
          </table:table-cell>
          <table:covered-table-cell/>
          <table:table-cell table:style-name="表格1.I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20"><text:span text:style-name="T13">□</text:span>畢業證書</text:p>
            <text:p text:style-name="P41"><text:span text:style-name="T10">□</text:span><text:span text:style-name="T9">退伍令(女性免附)</text:span></text:p>
            <text:p text:style-name="Standard"><text:span text:style-name="T10">□</text:span><text:span text:style-name="T9">經歷證明 <text:s/>份</text:span>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駕照</text:span></text:p>
            <text:p text:style-name="Standard"><text:span text:style-name="T10">□</text:span><text:span text:style-name="T9">機車駕照</text:span></text:p>
            <text:p text:style-name="P20"><text:span text:style-name="T13">□</text:span>大貨車駕照</text:p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8">經歷</text:p>
            <text:p text:style-name="P18"/>
          </table:table-cell>
          <table:covered-table-cell/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3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25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6">學經歷審查5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16">口試分數</text:p>
            <text:p text:style-name="P16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3">入場證號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8">學歷</text:p>
            <text:p text:style-name="P30"><text:span text:style-name="T12">25分</text:span></text:p>
          </table:table-cell>
          <table:covered-table-cell/>
          <table:table-cell table:style-name="表格1.I2" table:number-columns-spanned="4" office:value-type="string">
            <text:p text:style-name="P30"><text:span text:style-name="T12">經歷</text:span></text:p>
            <text:p text:style-name="P30"><text:span text:style-name="T12">2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3">合格</text:p>
          </table:table-cell>
          <table:table-cell table:style-name="表格1.I2" office:value-type="string">
            <text:p text:style-name="P29">不合格</text:p>
          </table:table-cell>
          <table:table-cell table:style-name="表格1.I2" table:number-columns-spanned="3" office:value-type="string">
            <text:p text:style-name="P26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7"/>
          </table:table-cell>
          <table:covered-table-cell/>
          <table:table-cell table:style-name="表格1.D2" table:number-rows-spanned="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9"/>
            <text:p text:style-name="P9"><text:soft-page-break/></text:p>
          </table:table-cell>
        </table:table-row>
        <table:table-row table:style-name="表格1.15">
          <table:table-cell table:style-name="表格1.A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C15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7-03-13T11:46:00</meta:creation-date>
    <dc:creator>KMHB01</dc:creator>
    <dc:date>2019-02-14T09:32:00</dc:date>
    <meta:print-date>2017-02-06T15:21:00</meta:print-date>
    <meta:editing-cycles>10</meta:editing-cycles>
    <meta:editing-duration>PT1H13M</meta:editing-duration>
    <meta:document-statistic meta:table-count="1" meta:image-count="0" meta:object-count="0" meta:page-count="2" meta:paragraph-count="47" meta:word-count="226" meta:character-count="239" meta:non-whitespace-character-count="236"/>
    <meta:generator>LibreOffice/5.1.2.2$Windows_x86 LibreOffice_project/d3bf12ecb743fc0d20e0be0c58ca359301eb705f</meta:generator>
  </office:meta>
</office:document-meta>
</file>