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896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7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581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1.566cm" fo:keep-together="always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1.96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text-properties style:font-name="標楷體" fo:letter-spacing="-0.035cm" style:font-name-asian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letter-kerning="true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衛生局保健科</text:span><text:span text:style-name="T2">約用人員</text:span><text:span text:style-name="T1">甄選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/>
            <text:p text:style-name="P2">出生</text:p>
            <text:p text:style-name="P7"/>
          </table:table-cell>
          <table:covered-table-cell/>
          <table:table-cell table:style-name="表格1.D1" table:number-columns-spanned="3" office:value-type="string">
            <text:p text:style-name="P2">年</text:p>
          </table:table-cell>
          <table:covered-table-cell/>
          <table:covered-table-cell/>
          <table:table-cell table:style-name="表格1.D1" table:number-columns-spanned="4" office:value-type="string">
            <text:p text:style-name="P2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">日</text:p>
          </table:table-cell>
          <table:covered-table-cell/>
          <table:table-cell table:style-name="表格1.R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8"><text:span text:style-name="T7">(</text:span><text:span text:style-name="T7">O</text:span><text:span text:style-name="T7">)</text:span></text:p>
            <text:p text:style-name="P8"><text:span text:style-name="T7">(</text:span><text:span text:style-name="T7">H</text:span><text:span text:style-name="T7">)</text:span></text:p>
            <text:p text:style-name="P9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甄選方式</text:p>
          </table:table-cell>
          <table:table-cell table:style-name="表格1.B6" table:number-rows-spanned="5" office:value-type="string">
            <text:p text:style-name="P24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專業證書</text:p>
            <text:p text:style-name="P32"><text:span text:style-name="T11">□</text:span>退伍令(女性免附)</text:p>
            <text:p text:style-name="P17"><text:span text:style-name="T11">□</text:span>經歷證明</text:p>
            <text:p text:style-name="P17"><text:span text:style-name="T11">□</text:span>汽車駕照</text:p>
            <text:p text:style-name="P17"><text:span text:style-name="T11">□</text:span>相關證明文件</text:p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0">專業證書</text:p>
          </table:table-cell>
          <table:covered-table-cell/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I2" office:value-type="string">
            <text:p text:style-name="P22">不合格</text:p>
          </table:table-cell>
          <table:table-cell table:style-name="表格1.I2" table:number-columns-spanned="3" office:value-type="string">
            <text:p text:style-name="P21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20">到考</text:p>
          </table:table-cell>
          <table:covered-table-cell/>
          <table:table-cell table:style-name="表格1.D2" table:number-columns-spanned="5" office:value-type="string">
            <text:p text:style-name="P20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0"/>
            <text:p text:style-name="P10"><text:soft-page-break/></text:p>
          </table:table-cell>
        </table:table-row>
        <table:table-row table:style-name="表格1.14">
          <table:table-cell table:style-name="表格1.A14" office:value-type="string">
            <text:p text:style-name="P27"/>
          </table:table-cell>
          <table:table-cell table:style-name="表格1.B14" office:value-type="string">
            <text:p text:style-name="P27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6-12-27T13:51:00</meta:creation-date>
    <dc:creator>user</dc:creator>
    <dc:date>2018-01-11T11:04:00</dc:date>
    <meta:print-date>2016-06-22T10:19:00</meta:print-date>
    <meta:editing-cycles>8</meta:editing-cycles>
    <meta:editing-duration>PT4M</meta:editing-duration>
    <meta:document-statistic meta:table-count="1" meta:image-count="0" meta:object-count="0" meta:page-count="2" meta:paragraph-count="43" meta:word-count="206" meta:character-count="210" meta:non-whitespace-character-count="210"/>
    <meta:generator>LibreOffice/5.1.2.2$Windows_x86 LibreOffice_project/d3bf12ecb743fc0d20e0be0c58ca359301eb705f</meta:generator>
  </office:meta>
</office:document-meta>
</file>