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82cm" fo:margin-top="0cm" fo:margin-bottom="0cm" style:page-number="auto" table:align="center" style:writing-mode="lr-tb"/>
    </style:style>
    <style:style style:name="表格1.A" style:family="table-column">
      <style:table-column-properties style:column-width="3.72cm"/>
    </style:style>
    <style:style style:name="表格1.B" style:family="table-column">
      <style:table-column-properties style:column-width="4.72cm"/>
    </style:style>
    <style:style style:name="表格1.C" style:family="table-column">
      <style:table-column-properties style:column-width="3.782cm"/>
    </style:style>
    <style:style style:name="表格1.D" style:family="table-column">
      <style:table-column-properties style:column-width="5.65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2cm" fo:keep-together="auto"/>
    </style:style>
    <style:style style:name="表格1.6" style:family="table-row">
      <style:table-row-properties style:min-row-height="7.001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2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108年度金門縣心理健康日系列活動(一)</text:span></text:p>
            <text:p text:style-name="P1"><draw:custom-shape text:anchor-type="paragraph" style:rel-height="20%" draw:z-index="0" draw:name="文字方塊 2" draw:style-name="gr1" draw:text-style-name="P7" svg:width="2.075cm" svg:height="0.805cm" svg:x="-0.686cm" svg:y="-1.801cm"><text:p text:style-name="P6"><text:span text:style-name="T4">附件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「日安!你今天關心○○了沒?」長輩圖繪畫大賽活動報名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6">姓 <text:s/>名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<text:span text:style-name="T6">身分證字號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6">參賽組別</text:span></text:p>
          </table:table-cell>
          <table:table-cell table:style-name="表格1.A2" table:number-columns-spanned="3" office:value-type="string">
            <text:p text:style-name="P5"><text:span text:style-name="T6">□國小組 <text:s text:c="4"/>□國中組 <text:s text:c="4"/>□高中職組 <text:s text:c="4"/>□社會組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6">就讀學校</text:span><text:span text:style-name="T5">&amp;</text:span><text:span text:style-name="T6">班級</text:span><text:span text:style-name="T7">(社會組免填)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6">作品名稱</text:span></text:p>
          </table:table-cell>
          <table:table-cell table:style-name="表格1.A2" table:number-columns-spanned="3" office:value-type="string">
            <text:p text:style-name="P2"><text:bookmark text:name="_GoBack"/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<text:span text:style-name="T6">作品構思</text:span></text:p>
            <text:p text:style-name="P5"><text:span text:style-name="T6">及說明</text:span>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6">聯絡電話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<text:span text:style-name="T6">E-Mail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6">通訊地址</text:span>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2">應繳文件檢核清單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4"><text:span text:style-name="T6"><text:s text:c="3"/>□ 活動報名表（附件A），就是您現在填寫的這一份表單。</text:span></text:p>
            <text:p text:style-name="P4"><text:span text:style-name="T6"><text:s text:c="3"/>□ 授權同意書（附件B），請確認您已完成填寫並依據表單規定用印。</text:span></text:p>
            <text:p text:style-name="P4"><text:soft-page-break/><text:span text:style-name="T6"><text:s text:c="3"/>□ 參賽作品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9-08-06T01:55:00</meta:print-date>
    <meta:creation-date>2019-08-06T01:20:00</meta:creation-date>
    <dc:date>2019-08-06T01:55:00</dc:date>
    <meta:editing-duration>PT2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8" meta:word-count="179" meta:character-count="216" meta:non-whitespace-character-count="1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