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0.811cm" fo:orphans="2" fo:widows="2" fo:background-color="#ffffff">
        <style:tab-stops>
          <style:tab-stop style:position="1cm"/>
          <style:tab-stop style:position="2cm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.988cm" fo:margin-right="0cm" fo:line-height="0.811cm" fo:orphans="2" fo:widows="2" fo:text-indent="-0.988cm" style:auto-text-indent="false" fo:background-color="#ffffff">
        <style:tab-stops>
          <style:tab-stop style:position="1cm"/>
          <style:tab-stop style:position="2cm"/>
        </style:tab-stops>
      </style:paragraph-properties>
    </style:style>
    <style:style style:name="P6" style:family="paragraph" style:parent-style-name="Standard">
      <style:paragraph-properties fo:margin-left="0.919cm" fo:margin-right="0cm" fo:line-height="0.811cm" fo:text-indent="-0.919cm" style:auto-text-indent="false"/>
    </style:style>
    <style:style style:name="P7" style:family="paragraph" style:parent-style-name="Standard">
      <style:paragraph-properties fo:margin-left="1.711cm" fo:margin-right="0cm" fo:line-height="0.811cm" fo:text-indent="-0.864cm" style:auto-text-indent="false"/>
    </style:style>
    <style:style style:name="P8" style:family="paragraph" style:parent-style-name="Standard">
      <style:paragraph-properties fo:margin-left="1.766cm" fo:margin-right="0cm" fo:line-height="0.811cm" fo:text-indent="-0.919cm" style:auto-text-indent="false"/>
    </style:style>
    <style:style style:name="P9" style:family="paragraph" style:parent-style-name="Standard">
      <style:paragraph-properties fo:margin-left="1.834cm" fo:margin-right="0cm" fo:line-height="0.811cm" fo:text-indent="-0.988cm" style:auto-text-indent="false"/>
    </style:style>
    <style:style style:name="P10" style:family="paragraph" style:parent-style-name="Standard">
      <loext:graphic-properties draw:fill="solid" draw:fill-color="#ffffff"/>
      <style:paragraph-properties fo:margin-left="1.834cm" fo:margin-right="0cm" fo:line-height="0.811cm" fo:orphans="2" fo:widows="2" fo:text-indent="-0.988cm" style:auto-text-indent="false" fo:background-color="#ffffff">
        <style:tab-stops>
          <style:tab-stop style:position="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811cm" fo:text-indent="0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.847cm" fo:margin-right="0cm" fo:line-height="0.811cm" fo:orphans="2" fo:widows="2" fo:text-indent="0cm" style:auto-text-indent="false" fo:background-color="#ffffff">
        <style:tab-stops>
          <style:tab-stop style:position="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4.501cm" fo:margin-right="0cm" fo:line-height="0.811cm" fo:text-indent="-3.655cm" style:auto-text-indent="false"/>
    </style:style>
    <style:style style:name="P14" style:family="paragraph" style:parent-style-name="Standard">
      <style:paragraph-properties fo:margin-left="2cm" fo:margin-right="0cm" fo:line-height="0.776cm" fo:text-indent="-1.111cm" style:auto-text-indent="false"/>
    </style:style>
    <style:style style:name="P15" style:family="paragraph" style:parent-style-name="Standard">
      <style:paragraph-properties fo:margin-left="0.847cm" fo:margin-right="0cm" fo:line-height="0.811cm" fo:text-indent="0.988cm" style:auto-text-indent="false"/>
    </style:style>
    <style:style style:name="P16" style:family="paragraph" style:parent-style-name="Standard">
      <style:paragraph-properties fo:margin-left="0.847cm" fo:margin-right="0cm" fo:line-height="0.811cm" fo:text-indent="1.976cm" style:auto-text-indent="false"/>
    </style:style>
    <style:style style:name="P17" style:family="paragraph" style:parent-style-name="Standard">
      <style:paragraph-properties fo:margin-left="1.748cm" fo:margin-right="0cm" fo:line-height="0.811cm" fo:text-indent="0.079cm" style:auto-text-indent="false"/>
    </style:style>
    <style:style style:name="P18" style:family="paragraph" style:parent-style-name="Standard">
      <style:paragraph-properties fo:margin-left="1.997cm" fo:margin-right="0cm" fo:line-height="0.811cm" fo:text-indent="-1.15cm" style:auto-text-indent="false"/>
    </style:style>
    <style:style style:name="P19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1.752cm" fo:margin-right="0cm" fo:line-height="0.776cm" fo:text-indent="-0.914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1">金門縣衛生局保健科約用人員甄選實施要點</text:span></text:p>
      <text:p text:style-name="P1"/>
      <text:p text:style-name="P5"><text:span text:style-name="T1">壹、依據：衛生福利部國民健康署補助「108年度延緩失能社區營養示範據點補助計畫」。</text:span></text:p>
      <text:p text:style-name="P6"><text:span text:style-name="T1">貳、甄試職稱名額：</text:span></text:p>
      <text:p text:style-name="P7"><text:span text:style-name="T1">一、職稱：約用人員。</text:span></text:p>
      <text:p text:style-name="P8"><text:span text:style-name="T1">二、錄取名額：正取1名、備取1名（備取人員其候補期間自甄選結果確定之日起3個月內）。</text:span></text:p>
      <text:p text:style-name="P6"><text:span text:style-name="T1">參、應試資格：</text:span></text:p>
      <text:p text:style-name="P8"><text:span text:style-name="T1">一、中華民國國民且未取得外國國籍。</text:span></text:p>
      <text:p text:style-name="P8"><text:span text:style-name="T1">二、學歷為營養相關學系大學(含)以上學歷畢業並具營養師證照者。</text:span></text:p>
      <text:p text:style-name="P8"><text:span text:style-name="T1">三、具1年(含)以上營養相關工作經驗。</text:span></text:p>
      <text:p text:style-name="P9"><text:span text:style-name="T1">四、無公務人員任用法第26條、28條各款情事之一者。</text:span></text:p>
      <text:p text:style-name="P20"><text:span text:style-name="T1">五、具資料處理技能與計畫編纂能力，並熟悉電腦文書處理（word、excel、powerpoint等）。</text:span></text:p>
      <text:p text:style-name="P9"><text:span text:style-name="T1">六、具高度工作熱忱、溝通協調、學習動力、有耐心、責任感及積極個性、並能配合加班者。</text:span></text:p>
      <text:p text:style-name="P2"><text:span text:style-name="T1">肆、主要工作項目：</text:span></text:p>
      <text:p text:style-name="P12"><text:soft-page-break/><text:span text:style-name="T1">一、辦理延緩失能社區營養示範據點補助計畫。</text:span></text:p>
      <text:p text:style-name="P12"><text:span text:style-name="T1">二、衛生保健等相關業務。</text:span></text:p>
      <text:p text:style-name="P11"><text:span text:style-name="T1">三、其他臨時交辦事項。</text:span></text:p>
      <text:p text:style-name="P2"><text:span text:style-name="T1">伍、報名時間、地點及方式：</text:span></text:p>
      <text:p text:style-name="P13"><text:span text:style-name="T1">一、報名時間：自108年</text:span><text:span text:style-name="T4">3月25日</text:span><text:span text:style-name="T1">至108年</text:span><text:span text:style-name="T4">4月3日</text:span><text:span text:style-name="T1">上班時間內（上午8時至下午5時）。</text:span></text:p>
      <text:p text:style-name="P11"><text:span text:style-name="T1">二、報名地點：本局保健科(地址：金門縣金湖鎮新市里復興路1-12號）。</text:span></text:p>
      <text:p text:style-name="P14"><text:span text:style-name="T1">三、報名方式：採親自、委託或掛號郵寄報名［報名日最後一日下班前寄(送)達</text:span><text:bookmark text:name="_GoBack"/><text:span text:style-name="T1">］， 連絡電話082-330697轉710許小姐、721李先生。</text:span></text:p>
      <text:p text:style-name="P2"><text:span text:style-name="T1">陸、報名時應繳證明文件：</text:span></text:p>
      <text:p text:style-name="P11"><text:span text:style-name="T1">一、報名表乙份。</text:span></text:p>
      <text:p text:style-name="P11"><text:span text:style-name="T1">二、資格證明文件影本：</text:span></text:p>
      <text:p text:style-name="P15"><text:span text:style-name="T1">(一)畢業證書影本</text:span></text:p>
      <text:p text:style-name="P15"><text:span text:style-name="T1">(二)營養師證書影本</text:span></text:p>
      <text:p text:style-name="P15"><text:span text:style-name="T1">(三)國民身份證影本乙份（正反面）。</text:span></text:p>
      <text:p text:style-name="P15"><text:span text:style-name="T1">(四)服務證明</text:span></text:p>
      <text:p text:style-name="P15"><text:span text:style-name="T1">(五)退伍令(女性免附)</text:span></text:p>
      <text:p text:style-name="P2"><text:span text:style-name="T1">柒、甄試項目及計分標準：</text:span></text:p>
      <text:p text:style-name="P9"><text:soft-page-break/><text:span text:style-name="T1">一、資歷審查：佔總成績百分之50。</text:span></text:p>
      <text:p text:style-name="P15"><text:span text:style-name="T1">(一)學歷：佔總成績百分之25。</text:span></text:p>
      <text:p text:style-name="P16"><text:span text:style-name="T1">1.大學畢業：20分</text:span></text:p>
      <text:p text:style-name="P16"><text:span text:style-name="T1">2.研究所畢業：25分</text:span></text:p>
      <text:p text:style-name="P15"><text:span text:style-name="T1">(二)經歷：佔總成績百分之25。</text:span></text:p>
      <text:p text:style-name="P17"><text:span text:style-name="T1">曾任公、私立醫療機構或行政機關從事營養師相關工作，持有工作經歷證明者，累計滿一年採計5分，不足一年者不計；最高採計25分。</text:span></text:p>
      <text:p text:style-name="P9"><text:span text:style-name="T1">二、口試：佔總成績百分之50。</text:span></text:p>
      <text:p text:style-name="P2"><text:span text:style-name="T1">捌、甄試日期、地點：</text:span></text:p>
      <text:p text:style-name="P11"><text:span text:style-name="T1">一、口試日期：電話另行通知。</text:span></text:p>
      <text:p text:style-name="P18"><text:span text:style-name="T1">二</text:span><text:span text:style-name="T3">、</text:span><text:span text:style-name="T1">口試地點：金門縣衛生局1樓會議室（金門縣金湖鎮復興路1-12號）。</text:span></text:p>
      <text:p text:style-name="P2"><text:span text:style-name="T1">玖、核薪標準：</text:span></text:p>
      <text:p text:style-name="P10"><text:span text:style-name="T1">一、依衛生福利部國民健康署補助「108年度延緩失能社區營養示範據點補助計畫」。</text:span></text:p>
      <text:p text:style-name="P10"><text:span text:style-name="T1">二、核薪標準：依「行政院暨所屬各級機關聘用人員注意事項」之「聘用人員比照分類職位公務人員俸點支給報酬標準表」六等七階支給;每月支</text:span><text:span text:style-name="T5">薪</text:span><text:span text:style-name="T2">46</text:span><text:span text:style-name="T1">,887元</text:span><text:span text:style-name="T5">，另享有勞、健保。</text:span></text:p>
      <text:p text:style-name="P10"><text:soft-page-break/><text:span text:style-name="T1">三、新進之一般約用人員，應先予試用3個月，試用期滿經業務單位考核成績合格者，並經簽請機關首長核定後予以正式進用，試用年資得予併計；試用成績不合格者即不予進用，工資發至停止試用日為止。</text:span></text:p>
      <text:p text:style-name="P10"><text:span text:style-name="T5">四</text:span><text:span text:style-name="T1">、</text:span><text:span text:style-name="T5">此為中央專案補助經費預估職缺所僱用之人員</text:span><text:span text:style-name="T1">，若計畫結束、中央停止或未核准補助，則終止僱用關係。</text:span></text:p>
      <text:p text:style-name="P4"><text:span text:style-name="T1">拾</text:span><text:span text:style-name="T5">、</text:span><text:span text:style-name="T1">本要點未盡事宜，得依有關規定辦理。</text:span></text:p>
      <text:p text:style-name="P2"><text:span text:style-name="T1">拾壹、聯絡電話：（082）330697分機</text:span><text:span text:style-name="T4">710</text:span><text:span text:style-name="T1">、72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MHB01</dc:creator>
    <meta:editing-cycles>64</meta:editing-cycles>
    <meta:print-date>2019-01-29T07:36:00</meta:print-date>
    <meta:creation-date>2018-04-17T00:49:00</meta:creation-date>
    <dc:date>2019-03-22T03:16:00</dc:date>
    <meta:editing-duration>PT15H49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6" meta:word-count="1071" meta:character-count="1143" meta:non-whitespace-character-count="11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