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83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3.373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5cm" fo:keep-together="always"/>
    </style:style>
    <style:style style:name="表格1.10" style:family="table-row">
      <style:table-row-properties style:min-row-height="3.485cm" fo:keep-together="always"/>
    </style:style>
    <style:style style:name="表格1.11" style:family="table-row">
      <style:table-row-properties style:min-row-height="3.785cm" fo:keep-together="always"/>
    </style:style>
    <style:style style:name="表格1.12" style:family="table-row">
      <style:table-row-properties style:min-row-height="3.475cm" fo:keep-together="always"/>
    </style:style>
    <style:style style:name="表格1.13" style:family="table-row">
      <style:table-row-properties style:min-row-height="2.806cm" fo:keep-together="always"/>
    </style:style>
    <style:style style:name="表格1.15" style:family="table-row">
      <style:table-row-properties style:min-row-height="2.021cm" fo:keep-together="always"/>
    </style:style>
    <style:style style:name="表格1.16" style:family="table-row">
      <style:table-row-properties style:min-row-height="1.884cm" fo:keep-together="always"/>
    </style:style>
    <style:style style:name="表格1.17" style:family="table-row">
      <style:table-row-properties style:min-row-height="1.882cm" fo:keep-together="always"/>
    </style:style>
    <style:style style:name="表格1.18" style:family="table-row">
      <style:table-row-properties style:min-row-height="1.545cm" fo:keep-together="always"/>
    </style:style>
    <style:style style:name="表格1.19" style:family="table-row">
      <style:table-row-properties style:min-row-height="1.471cm" fo:keep-together="always"/>
    </style:style>
    <style:style style:name="表格1.20" style:family="table-row">
      <style:table-row-properties style:min-row-height="3.263cm" fo:keep-together="always"/>
    </style:style>
    <style:style style:name="P1" style:family="paragraph" style:parent-style-name="Text_20_body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 style:text-scale="90%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 style:list-style-name="WW8Num11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5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background-color="#d8d8d8" style:font-name-asian="標楷體" style:font-size-asian="9pt" style:font-size-complex="9pt"/>
    </style:style>
    <style:style style:name="P28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423cm" fo:text-align="justify" fo:text-align-last="justify" style:justify-single-word="false"/>
    </style:style>
    <style:style style:name="P32" style:family="paragraph" style:parent-style-name="Standard" style:list-style-name="WW8Num11">
      <style:paragraph-properties fo:line-height="0.353cm"/>
      <style:text-properties fo:font-size="9pt" style:font-name-asian="標楷體" style:font-size-asian="9pt" style:font-size-complex="9pt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fo:text-align="justify" fo:text-align-last="justify" style:justify-single-word="false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P42" style:family="paragraph" style:parent-style-name="Standard">
      <style:paragraph-properties fo:line-height="0.353cm" fo:text-align="justify" style:justify-single-word="false"/>
    </style:style>
    <style:style style:name="P43" style:family="paragraph" style:parent-style-name="Standard">
      <style:paragraph-properties fo:margin-left="0cm" fo:margin-right="0cm" fo:line-height="0.423cm" fo:text-align="justify" fo:text-align-last="justify" style:justify-single-word="false" fo:text-indent="8.396cm" style:auto-text-indent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P45" style:family="paragraph" style:parent-style-name="Standard" style:list-style-name="WW8Num8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 style:list-style-name="WW8Num5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 style:list-style-name="WW8Num10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Standard" style:list-style-name="WW8Num8">
      <style:paragraph-properties fo:margin-left="0cm" fo:margin-right="0cm" style:line-height-at-least="0cm" fo:text-indent="0cm" style:auto-text-indent="false"/>
    </style:style>
    <style:style style:name="P49" style:family="paragraph" style:parent-style-name="Standard" style:list-style-name="WW8Num5">
      <style:paragraph-properties fo:margin-left="0cm" fo:margin-right="0cm" style:line-height-at-least="0cm" fo:text-indent="0cm" style:auto-text-indent="false"/>
    </style:style>
    <style:style style:name="P50" style:family="paragraph" style:parent-style-name="Standard" style:list-style-name="WW8Num10">
      <style:paragraph-properties fo:margin-left="0cm" fo:margin-right="0cm" style:line-height-at-least="0cm" fo:text-indent="0cm" style:auto-text-indent="false"/>
    </style:style>
    <style:style style:name="P51" style:family="paragraph" style:parent-style-name="Standard">
      <style:paragraph-properties fo:margin-left="0.794cm" fo:margin-right="0cm" style:line-height-at-least="0cm" fo:text-indent="-0.794cm" style:auto-text-indent="false"/>
    </style:style>
    <style:style style:name="P52" style:family="paragraph" style:parent-style-name="Standard">
      <style:paragraph-properties fo:margin-left="0.794cm" fo:margin-right="0cm" style:line-height-at-least="0cm" fo:text-indent="-0.159cm" style:auto-text-indent="false"/>
      <style:text-properties style:font-name="標楷體" fo:font-size="9pt" style:font-name-asian="標楷體" style:font-size-asian="9pt" style:font-size-complex="9pt"/>
    </style:style>
    <style:style style:name="P53" style:family="paragraph" style:parent-style-name="Standard">
      <style:paragraph-properties fo:margin-left="0.794cm" fo:margin-right="0cm" style:line-height-at-least="0cm" fo:text-indent="-0.159cm" style:auto-text-indent="false"/>
    </style:style>
    <style:style style:name="P54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9pt" style:font-name-asian="標楷體" style:font-size-asian="9pt" style:font-size-complex="9pt"/>
    </style:style>
    <style:style style:name="P55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56" style:family="paragraph" style:parent-style-name="Standard">
      <style:paragraph-properties fo:margin-left="0.954cm" fo:margin-right="0cm" style:line-height-at-least="0cm" fo:text-indent="-0.954cm" style:auto-text-indent="false"/>
    </style:style>
    <style:style style:name="P57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8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59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fo:font-size="9pt" style:font-name-asian="標楷體" style:font-size-asian="9pt" style:font-size-complex="9pt"/>
    </style:style>
    <style:style style:name="P60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61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2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3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64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65" style:family="paragraph" style:parent-style-name="Standard">
      <style:paragraph-properties fo:margin-left="0cm" fo:margin-right="0cm" fo:line-height="0.353cm" fo:text-indent="0.635cm" style:auto-text-indent="false"/>
      <style:text-properties fo:font-size="9pt" style:font-name-asian="標楷體" style:font-size-asian="9pt" style:font-size-complex="9pt"/>
    </style:style>
    <style:style style:name="P66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9pt" style:font-name-asian="標楷體" style:font-size-asian="9pt" style:font-size-complex="9pt"/>
    </style:style>
    <style:style style:name="P6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8" style:family="paragraph" style:parent-style-name="本文縮排_20_3">
      <style:paragraph-properties fo:margin-left="0.845cm" fo:margin-right="0cm" style:line-height-at-least="0cm" fo:text-indent="-0.845cm" style:auto-text-indent="false"/>
      <style:text-properties style:font-name="標楷體" fo:font-size="9pt" style:font-name-asian="標楷體" style:font-size-asian="9pt" style:font-size-complex="9pt"/>
    </style:style>
    <style:style style:name="P69" style:family="paragraph" style:parent-style-name="本文縮排_20_2" style:list-style-name="WW8Num9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70" style:family="paragraph" style:parent-style-name="本文縮排_20_2" style:list-style-name="WW8Num9">
      <style:paragraph-properties fo:margin-left="0cm" fo:margin-right="0cm" style:line-height-at-least="0cm" fo:text-indent="0cm" style:auto-text-indent="false"/>
    </style:style>
    <style:style style:name="P71" style:family="paragraph" style:parent-style-name="本文縮排_20_2">
      <style:paragraph-properties fo:margin-left="0cm" fo:margin-right="0cm" style:line-height-at-least="0cm" fo:text-indent="0.318cm" style:auto-text-indent="false"/>
    </style:style>
    <style:style style:name="P72" style:family="paragraph" style:parent-style-name="本文縮排_20_2">
      <style:paragraph-properties fo:margin-left="1.27cm" fo:margin-right="0cm" style:line-height-at-least="0cm" fo:text-indent="0cm" style:auto-text-indent="false"/>
    </style:style>
    <style:style style:name="P73" style:family="paragraph" style:parent-style-name="本文縮排_20_2">
      <style:paragraph-properties fo:margin-left="1.125cm" fo:margin-right="0cm" style:line-height-at-least="0cm" fo:text-indent="-0.847cm" style:auto-text-indent="false"/>
    </style:style>
    <style:style style:name="P74" style:family="paragraph" style:parent-style-name="本文縮排_20_2">
      <style:paragraph-properties fo:margin-left="0.635cm" fo:margin-right="0cm" style:line-height-at-least="0cm" fo:text-indent="0cm" style:auto-text-indent="false"/>
    </style:style>
    <style:style style:name="P75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fo:font-size="9pt" style:font-size-asian="9pt" style:font-size-complex="9pt"/>
    </style:style>
    <style:style style:name="P76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style:font-name="標楷體" fo:font-size="9pt" style:font-size-asian="9pt" style:font-name-complex="標楷體" style:font-size-complex="9pt"/>
    </style:style>
    <style:style style:name="P77" style:family="paragraph" style:parent-style-name="說明" style:list-style-name="WW8Num12">
      <style:paragraph-properties fo:margin-left="2.815cm" fo:margin-right="0cm" fo:line-height="0.353cm" fo:text-align="justify" style:justify-single-word="false" fo:text-indent="-0.91cm" style:auto-text-indent="false"/>
      <style:text-properties style:font-name="標楷體" fo:font-size="9pt" style:font-size-asian="9pt" style:font-name-complex="標楷體" style:font-size-complex="9pt"/>
    </style:style>
    <style:style style:name="P78" style:family="paragraph" style:parent-style-name="說明">
      <style:paragraph-properties fo:margin-left="0.531cm" fo:margin-right="0cm" fo:line-height="0.706cm" fo:text-align="justify" style:justify-single-word="false" fo:text-indent="-0.531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9" style:family="paragraph" style:parent-style-name="說明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fo:font-size="9pt" style:font-size-asian="9pt" style:font-name-complex="標楷體" style:font-size-complex="9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background-color="#d8d8d8" loext:char-shading-value="0" style:font-name-asian="標楷體" style:font-size-asian="9pt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2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T23" style:family="text"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T24" style:family="text">
      <style:text-properties fo:background-color="#d8d8d8" loext:char-shading-value="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2"><text:span text:style-name="T3">金門縣衛生局（外補）公務人員陞任評分標準表</text:span></text:p>
      <text:p text:style-name="P31"><text:span text:style-name="T4">　 <text:s text:c="47"/></text:span></text:p>
      <text:p text:style-name="P43"/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2">選項區分</text:p>
            <text:p text:style-name="P12">（配分比例）</text:p>
          </table:table-cell>
          <table:table-cell table:style-name="表格1.B1" table:number-columns-spanned="2" office:value-type="string">
            <text:p text:style-name="P14">評比項目</text:p>
          </table:table-cell>
          <table:covered-table-cell/>
          <table:table-cell table:style-name="表格1.B1" office:value-type="string">
            <text:p text:style-name="P14">評分標準</text:p>
          </table:table-cell>
          <table:table-cell table:style-name="表格1.B1" office:value-type="string">
            <text:p text:style-name="P14">得分</text:p>
          </table:table-cell>
          <table:table-cell table:style-name="表格1.F1" office:value-type="string">
            <text:p text:style-name="P14">說明</text:p>
          </table:table-cell>
        </table:table-row>
        <table:table-row table:style-name="表格1.2">
          <table:table-cell table:style-name="表格1.B1" table:number-rows-spanned="18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9">共同選項</text:p>
            <text:p text:style-name="P29">（50％）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共</text:p>
            <text:p text:style-name="P12">同</text:p>
            <text:p text:style-name="P12">選</text:p>
            <text:p text:style-name="P12">項</text:p>
            <text:p text:style-name="P12"/>
          </table:table-cell>
          <table:table-cell table:style-name="表格1.B1" table:number-rows-spanned="6" office:value-type="string">
            <text:p text:style-name="P3"><text:span text:style-name="T8">學歷（本項目之評分，最高以10分為限。）</text:span></text:p>
          </table:table-cell>
          <table:table-cell table:style-name="表格1.B1" office:value-type="string">
            <text:p text:style-name="P14">國中（初中、初職）以下畢業</text:p>
          </table:table-cell>
          <table:table-cell table:style-name="表格1.B1" office:value-type="string">
            <text:p text:style-name="P33">1</text:p>
          </table:table-cell>
          <table:table-cell table:style-name="表格1.B1" table:number-rows-spanned="6" office:value-type="string">
            <text:p text:style-name="P6"/>
          </table:table-cell>
          <table:table-cell table:style-name="表格1.F1" table:number-rows-spanned="6" office:value-type="string">
            <text:p text:style-name="P1">學歷之認定，以教育部或國防部（軍事學校）學制為準。專科以上學校之學歷凡經教育部立案或認可者，不分國內外，計分相同。</text:p>
            <text:p text:style-name="P68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14">高中（職）畢業</text:p>
          </table:table-cell>
          <table:table-cell table:style-name="表格1.B1" office:value-type="string">
            <text:p text:style-name="P33">2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14">專科學校畢業</text:p>
          </table:table-cell>
          <table:table-cell table:style-name="表格1.B1" office:value-type="string">
            <text:p text:style-name="P33">4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14">大學（獨立學院）畢業</text:p>
          </table:table-cell>
          <table:table-cell table:style-name="表格1.B1" office:value-type="string">
            <text:p text:style-name="P33">6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14">具碩士學位</text:p>
          </table:table-cell>
          <table:table-cell table:style-name="表格1.B1" office:value-type="string">
            <text:p text:style-name="P44">8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14">具博士學位</text:p>
          </table:table-cell>
          <table:table-cell table:style-name="表格1.B1" office:value-type="string">
            <text:p text:style-name="P34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5" office:value-type="string">
            <text:p text:style-name="P3"><text:span text:style-name="T8">考試（本項目之評分，最高以10分為限。）</text:span></text:p>
          </table:table-cell>
          <table:table-cell table:style-name="表格1.B1" office:value-type="string">
            <text:p text:style-name="P14">初等考試或五等特考及其相當之考試及格</text:p>
          </table:table-cell>
          <table:table-cell table:style-name="表格1.B1" office:value-type="string">
            <text:p text:style-name="P33">1</text:p>
          </table:table-cell>
          <table:table-cell table:style-name="表格1.B1" table:number-rows-spanned="5" office:value-type="string">
            <text:p text:style-name="P6"/>
          </table:table-cell>
          <table:table-cell table:style-name="表格1.F8" table:number-rows-spanned="5" office:value-type="string">
            <text:list xml:id="list121884610773012745" text:style-name="WW8Num8">
              <text:list-item>
                <text:p text:style-name="P48"><text:span text:style-name="T8">84年1月公務人員考試法修正施行前經甲等特考及格者，</text:span></text:p>
              </text:list-item>
            </text:list>
            <text:p text:style-name="P38"><text:span text:style-name="T10"><text:s text:c="4"/></text:span><text:span text:style-name="T8">評分標準以9分計。</text:span></text:p>
            <text:list xml:id="list172632921095941" text:continue-numbering="true" text:style-name="WW8Num8">
              <text:list-item>
                <text:p text:style-name="P48"><text:span text:style-name="T8">簡任升官等考試及格</text:span><text:span text:style-name="T13">或晉升簡任官等訓練合格</text:span><text:span text:style-name="T8">，評分標準以</text:span></text:p>
              </text:list-item>
            </text:list>
            <text:p text:style-name="P51"><text:span text:style-name="T10"><text:s text:c="4"/></text:span><text:span text:style-name="T8">9分計；薦任升官等考試及格</text:span><text:span text:style-name="T13">或晉升薦任官等訓練合格</text:span><text:span text:style-name="T8">，評</text:span></text:p>
            <text:p text:style-name="P53"><text:span text:style-name="T8">分標準以5分計；雇員升委任升等考試及格，評分標準以1</text:span></text:p>
            <text:p text:style-name="P52">分計。</text:p>
            <text:list xml:id="list172631827941781" text:continue-numbering="true" text:style-name="WW8Num8">
              <text:list-item>
                <text:p text:style-name="P45">各類考試等級比照如次：</text:p>
                <text:list>
                  <text:list-item>
                    <text:p text:style-name="P48"><text:span text:style-name="T8">85年1月公務人員考試法修正施行前舉辦之丁等特考及</text:span></text:p>
                  </text:list-item>
                </text:list>
              </text:list-item>
            </text:list>
            <text:p text:style-name="P38"><text:span text:style-name="T10"><text:s text:c="6"/></text:span><text:span text:style-name="T8">格，相當於5等特考及格。</text:span></text:p>
            <text:list xml:id="list172632563656564" text:continue-numbering="true" text:style-name="WW8Num8">
              <text:list-item>
                <text:list>
                  <text:list-item>
                    <text:p text:style-name="P48"><text:span text:style-name="T8">85年1月公務人員考試法修正施行前舉辦之丙等特考及</text:span></text:p>
                  </text:list-item>
                </text:list>
              </text:list-item>
            </text:list>
            <text:p text:style-name="P55"><text:span text:style-name="T8">格，相當於4等特考及格。</text:span></text:p>
            <text:list xml:id="list172631988460090" text:continue-numbering="true" text:style-name="WW8Num8">
              <text:list-item>
                <text:list>
                  <text:list-item>
                    <text:p text:style-name="P48"><text:span text:style-name="T8">85年1月公務人員考試法修正施行前舉辦之乙等特考及</text:span></text:p>
                  </text:list-item>
                </text:list>
              </text:list-item>
            </text:list>
            <text:p text:style-name="P55"><text:span text:style-name="T8">格，相當於3等特考及格。</text:span></text:p>
            <text:list xml:id="list172631988590085" text:continue-numbering="true" text:style-name="WW8Num8">
              <text:list-item>
                <text:list>
                  <text:list-item>
                    <text:p text:style-name="P48"><text:span text:style-name="T8">未分級之高考及85年1月公務人員考試法修正施行前舉</text:span></text:p>
                  </text:list-item>
                </text:list>
              </text:list-item>
            </text:list>
            <text:p text:style-name="P55"><text:span text:style-name="T8">辦之高等考試2級考試及格，相當於高等考試3級考試及</text:span></text:p>
            <text:p text:style-name="P54">格。</text:p>
            <text:list xml:id="list172631535283605" text:continue-numbering="true" text:style-name="WW8Num8">
              <text:list-item>
                <text:list>
                  <text:list-item>
                    <text:p text:style-name="P48"><text:span text:style-name="T8">85年1月公務人員考試法修正施行前舉辦之高等考試1</text:span></text:p>
                  </text:list-item>
                </text:list>
              </text:list-item>
            </text:list>
            <text:p text:style-name="P55"><text:span text:style-name="T8">級考試及格，相當於高等考試2級考試及格。</text:span></text:p>
            <text:list xml:id="list172633095839807" text:continue-numbering="true" text:style-name="WW8Num8">
              <text:list-item>
                <text:list>
                  <text:list-item>
                    <text:p text:style-name="P48"><text:span text:style-name="T8">專門職業及技術人員高普考試及格，且取得轉任相當職務</text:span></text:p>
                  </text:list-item>
                </text:list>
              </text:list-item>
            </text:list>
            <text:p text:style-name="P54">公務人員任用資格者，比照公務人員高普考試等級計分。</text:p>
            <text:list xml:id="list172633034415840" text:continue-numbering="true" text:style-name="WW8Num8">
              <text:list-item>
                <text:list>
                  <text:list-item>
                    <text:p text:style-name="P45">檢覈及銓定資格考試及格，比照公務人員高普考試各等級</text:p>
                  </text:list-item>
                </text:list>
              </text:list-item>
            </text:list>
            <text:p text:style-name="P54">調降１分。</text:p>
            <text:p text:style-name="P56"><text:span text:style-name="T13">（八）國軍上校軍官轉任公務人員考試及格、國軍上校以上軍官外職停役轉任公務人員檢覈及格，評分標準均以4分計。</text:span></text:p>
            <text:list xml:id="list172633527230420" text:continue-numbering="true" text:style-name="WW8Num8">
              <text:list-item>
                <text:p text:style-name="P45">原分類職位公務人員各職等考試及格，比照計分標準如下：</text:p>
                <text:list>
                  <text:list-item>
                    <text:p text:style-name="P48"><text:span text:style-name="T8">第1、2職等：１分。</text:span></text:p>
                  </text:list-item>
                  <text:list-item>
                    <text:p text:style-name="P48"><text:span text:style-name="T8">第3職等：２分。</text:span></text:p>
                  </text:list-item>
                  <text:list-item>
                    <text:p text:style-name="P48"><text:span text:style-name="T8">第5職等：３分。</text:span></text:p>
                  </text:list-item>
                  <text:list-item>
                    <text:p text:style-name="P48"><text:span text:style-name="T8">第6職等：３．５分。</text:span></text:p>
                  </text:list-item>
                  <text:list-item>
                    <text:p text:style-name="P48"><text:span text:style-name="T8">第7、8職等：４分。</text:span></text:p>
                  </text:list-item>
                  <text:list-item>
                    <text:p text:style-name="P48"><text:span text:style-name="T8">第9職等：５分。</text:span></text:p>
                  </text:list-item>
                  <text:list-item>
                    <text:p text:style-name="P48"><text:span text:style-name="T8">第10職等：５分。</text:span></text:p>
                  </text:list-item>
                </text:list>
              </text:list-item>
              <text:list-item>
                <text:p text:style-name="P45">具有與擬陞任職務等級相當、工作性質相同之職業證照者，</text:p>
              </text:list-item>
            </text:list>
            <text:p text:style-name="P57">得視職缺之職責程度及業務性質，經甄審委員會審查後，照上列評分標準再加１分。</text:p>
            <text:list xml:id="list172632051209381" text:continue-numbering="true" text:style-name="WW8Num8">
              <text:list-item>
                <text:p text:style-name="P45">辦理下列出缺職務之陞任評分時，本項考試不予評分：</text:p>
                <text:list>
                  <text:list-item>
                    <text:p text:style-name="P45">派用機關之各項職務。</text:p>
                  </text:list-item>
                  <text:list-item>
                    <text:p text:style-name="P45">一般行政機關內設置之派用職務。</text:p>
                  </text:list-item>
                </text:list>
              </text:list-item>
            </text:list>
            <text:p text:style-name="P59">（三）各機關（構）、學校採行證照用人制度或以學歷用人之職務。</text:p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14">普考或四等特考及其相當之考試及格</text:p>
          </table:table-cell>
          <table:table-cell table:style-name="表格1.B1" office:value-type="string">
            <text:p text:style-name="P33">3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" office:value-type="string">
            <text:p text:style-name="P14">高等考試三級考試或三等特考及其相當之考試及格</text:p>
          </table:table-cell>
          <table:table-cell table:style-name="表格1.B1" office:value-type="string">
            <text:p text:style-name="P60">5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14">高等考試二級考試或二等特考及其相當之考試及格</text:p>
          </table:table-cell>
          <table:table-cell table:style-name="表格1.B1" office:value-type="string">
            <text:p text:style-name="P33">7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21">高等考試一級考試或一等特考及其相當之考試及格</text:p>
          </table:table-cell>
          <table:table-cell table:style-name="表格1.B1" office:value-type="string">
            <text:p text:style-name="P33">9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rows-spanned="2" office:value-type="string">
            <text:p text:style-name="P2"><text:span text:style-name="T8">年 資（本項目之評分，最高以10分為限。）</text:span></text:p>
          </table:table-cell>
          <table:table-cell table:style-name="表格1.B1" office:value-type="string">
            <text:p text:style-name="P41"><text:span text:style-name="T8">非主管職務年資每滿1年</text:span></text:p>
          </table:table-cell>
          <table:table-cell table:style-name="表格1.B1" office:value-type="string">
            <text:p text:style-name="P61">1.2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F8" table:number-rows-spanned="2" office:value-type="string">
            <text:list xml:id="list3246267134051926157" text:style-name="WW8Num9">
              <text:list-item>
                <text:p text:style-name="P70"><text:span text:style-name="T8">服務年資之計分：</text:span></text:p>
              </text:list-item>
            </text:list>
            <text:p text:style-name="P71"><text:span text:style-name="T5">（一）</text:span><text:span text:style-name="T8">以現職</text:span><text:span text:style-name="T13">及</text:span><text:span text:style-name="T8">「同職務列等」之職務期間為限。</text:span></text:p>
            <text:p text:style-name="P72"><text:span text:style-name="T8">所稱「現職」</text:span><text:span text:style-name="T13">及</text:span><text:span text:style-name="T8">「同職務列等」之職務，指「本職」，不包含代理之職務；「同職務列等」包括本機關同一陞遷序列之職務。</text:span><text:span text:style-name="T13">又所稱「現職」，不包括權理期間在內，惟銓敘審定之職等已達同一陞遷序列職務最低職等之權理年資，不在此限。</text:span></text:p>
            <text:p text:style-name="P73"><text:span text:style-name="T13">（二）對於自他機關調進本機關服務具參加陞任資格人員，需任職一定期間後，始採計其曾任他機關年資列入資績評分，由甄審委員會視機關業務需要、職務性質及陞遷生態審酌決定之，惟不得逾3年。</text:span></text:p>
            <text:list xml:id="list172632148967062" text:continue-numbering="true" text:style-name="WW8Num9">
              <text:list-item>
                <text:p text:style-name="P69">主管職務，指擔任主管職務或兼任本職相當之主管職務，並</text:p>
              </text:list-item>
            </text:list>
            <text:p text:style-name="P74"><text:span text:style-name="T8">依待遇支給規定，得支領主管職務加給之年資，</text:span><text:span text:style-name="T13">惟不包含副主管職務。</text:span></text:p>
            <text:list xml:id="list172632690770007" text:continue-numbering="true" text:style-name="WW8Num9">
              <text:list-item>
                <text:p text:style-name="P70"><text:span text:style-name="T8">尾數未滿半年者，非主管職務核給０．６分，主管職務１分；</text:span></text:p>
              </text:list-item>
            </text:list>
            <text:p text:style-name="P74"><text:span text:style-name="T8">在半年以上，未滿1年者，以1年計算；同一年內擔任非主管及主管職務者，以其當年擔任主管或非主管職務時間較長者計分。</text:span></text:p>
            <text:p text:style-name="P38"><text:span text:style-name="T8">四、曾任基層服務之「同職務列等」職務年資，得視職缺之職責</text:span></text:p>
            <text:p text:style-name="P58"><text:span text:style-name="T8">程度及業務性質，經甄審委員會審查後另酌予加分。但加分後之分數，仍不得超過本項最高１０分之限制。</text:span></text:p>
            <text:p text:style-name="P64"><text:span text:style-name="T13">五、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</table:table-cell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41"><text:span text:style-name="T8">主管職務年資每滿1年</text:span></text:p>
          </table:table-cell>
          <table:table-cell table:style-name="表格1.B1" office:value-type="string">
            <text:p text:style-name="P36">2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table:number-rows-spanned="2" office:value-type="string">
            <text:p text:style-name="P2"><text:span text:style-name="T8">考 績（本項目之評分，最高以10分為限。）</text:span></text:p>
          </table:table-cell>
          <table:table-cell table:style-name="表格1.B1" office:value-type="string">
            <text:p text:style-name="P21">甲等</text:p>
          </table:table-cell>
          <table:table-cell table:style-name="表格1.B1" office:value-type="string">
            <text:p text:style-name="P36">2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F8" table:number-rows-spanned="2" office:value-type="string">
            <text:list xml:id="list2059370204074311387" text:style-name="WW8Num5">
              <text:list-item>
                <text:p text:style-name="P49"><text:span text:style-name="T8">年終考績（成），以現職</text:span><text:span text:style-name="T13">及</text:span><text:span text:style-name="T8">「同職務列等」職務之最近5</text:span></text:p>
              </text:list-item>
            </text:list>
            <text:p text:style-name="P66">年為限。</text:p>
            <text:list xml:id="list172632237733024" text:continue-numbering="true" text:style-name="WW8Num5">
              <text:list-item>
                <text:p text:style-name="P46">考列丙等者，不予計分。</text:p>
              </text:list-item>
              <text:list-item>
                <text:p text:style-name="P46">另予考績（成）者，照上列標準減半計分。</text:p>
              </text:list-item>
              <text:list-item>
                <text:p text:style-name="P46">前一年度之考績（成）在機關長官覆核後，如未經銓敘部審</text:p>
              </text:list-item>
            </text:list>
            <text:p text:style-name="P66">定，准先依機關長官覆核之考績結果，據以核計給分。</text:p>
            <text:p text:style-name="P17"/>
          </table:table-cell>
        </table:table-row>
        <table:table-row table:style-name="表格1.16">
          <table:covered-table-cell/>
          <table:covered-table-cell/>
          <table:table-cell table:style-name="表格1.B1" office:value-type="string">
            <text:p text:style-name="P21">乙等</text:p>
          </table:table-cell>
          <table:table-cell table:style-name="表格1.B1" office:value-type="string">
            <text:p text:style-name="P36">1.6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table:number-rows-spanned="3" office:value-type="string">
            <text:p text:style-name="P2"><text:span text:style-name="T8">獎 懲（本項目之評分，最高以10分為限。）</text:span></text:p>
          </table:table-cell>
          <table:table-cell table:style-name="表格1.B1" office:value-type="string">
            <text:p text:style-name="P41"><text:span text:style-name="T8">嘉獎（申誡）1次</text:span></text:p>
          </table:table-cell>
          <table:table-cell table:style-name="表格1.B1" office:value-type="string">
            <text:p text:style-name="P36">0.2</text:p>
          </table:table-cell>
          <table:table-cell table:style-name="表格1.B1" table:number-rows-spanned="3" office:value-type="string">
            <text:p text:style-name="P6"/>
          </table:table-cell>
          <table:table-cell table:style-name="表格1.F8" table:number-rows-spanned="3" office:value-type="string">
            <text:list xml:id="list1400556523772958071" text:style-name="WW8Num10">
              <text:list-item>
                <text:p text:style-name="P50"><text:span text:style-name="T8">平時獎懲，以現職及「同職務列等」職務期間最近5年內（以</text:span></text:p>
              </text:list-item>
            </text:list>
            <text:p text:style-name="P66">辦理陞任甄審當月上溯計算）已核定發布者為限。</text:p>
            <text:list xml:id="list172632652940946" text:continue-numbering="true" text:style-name="WW8Num10">
              <text:list-item>
                <text:p text:style-name="P50"><text:span text:style-name="T8">最近5年內曾受懲戒處分者，除依公務人員陞遷法第12條</text:span></text:p>
              </text:list-item>
            </text:list>
            <text:p text:style-name="P57">規定期間不得陞任外，「申誡」比照記過減分，「記過」比照記大過減分，「減俸」減總分２分，「降級」減總分２．２分，「休職」減總分２．４分。</text:p>
            <text:list xml:id="list172632794237657" text:continue-numbering="true" text:style-name="WW8Num10">
              <text:list-item>
                <text:p text:style-name="P47">按上列標準獎加懲減，其結果如產生負分時，應倒扣總分。</text:p>
              </text:list-item>
            </text:list>
            <text:p text:style-name="P17"/>
          </table:table-cell>
        </table:table-row>
        <table:table-row table:style-name="表格1.18">
          <table:covered-table-cell/>
          <table:covered-table-cell/>
          <table:table-cell table:style-name="表格1.B1" office:value-type="string">
            <text:p text:style-name="P41"><text:span text:style-name="T8">記功（記過）1次</text:span></text:p>
          </table:table-cell>
          <table:table-cell table:style-name="表格1.B1" office:value-type="string">
            <text:p text:style-name="P36">0.6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office:value-type="string">
            <text:p text:style-name="P41"><text:span text:style-name="T8">記大功（記大過）1次</text:span></text:p>
          </table:table-cell>
          <table:table-cell table:style-name="表格1.B1" office:value-type="string">
            <text:p text:style-name="P61">1.8</text:p>
          </table:table-cell>
          <table:covered-table-cell/>
          <table:covered-table-cell/>
        </table:table-row>
        <table:table-row table:style-name="表格1.20">
          <table:table-cell table:style-name="表格1.B1" table:number-columns-spanned="3" office:value-type="string">
            <text:p text:style-name="P2"><text:span text:style-name="T8">面 <text:s/>試</text:span><text:span text:style-name="T15">（50％）</text:span></text:p>
          </table:table-cell>
          <table:covered-table-cell/>
          <table:covered-table-cell/>
          <table:table-cell table:style-name="表格1.B1" office:value-type="string">
            <text:p text:style-name="P4">50</text:p>
          </table:table-cell>
          <table:table-cell table:style-name="表格1.B1" office:value-type="string">
            <text:p text:style-name="P5"/>
          </table:table-cell>
          <table:table-cell table:style-name="表格1.F1" office:value-type="string">
            <text:p text:style-name="P21">一、本項目最高為50分。</text:p>
            <text:p text:style-name="P63">二、面試委員：除機關首長和用人單位主管為當然委員外。其餘由機關首長就甄審委員中勾選，必要時得由專業人士擔任。</text:p>
            <text:p text:style-name="P21"/>
          </table:table-cell>
        </table:table-row>
      </table:table>
      <text:p text:style-name="P22"/>
      <text:p text:style-name="P22">附則：</text:p>
      <text:list xml:id="list4863460775823478364" text:style-name="WW8Num11">
        <text:list-item>
          <text:p text:style-name="P23">本表依據「公務人員陞遷法」第7條及其施行細則第5條、第9條規定訂定。</text:p>
        </text:list-item>
        <text:list-item>
          <text:p text:style-name="P32">本表以行政院及所屬各級政府機關、公立學校組織法規中，除政務人員及機要人員外，定有職稱及依法律任用、派用</text:p>
        </text:list-item>
      </text:list>
      <text:p text:style-name="P65">之人員為適用對象。</text:p>
      <text:p text:style-name="P42"><text:span text:style-name="T20">三、</text:span><text:span text:style-name="T10">辦理育嬰留職停薪人員於</text:span><text:span text:style-name="T10">復職</text:span><text:span text:style-name="T10">後，其陞遷評分採計評分，由當事人自行就下列兩種方式擇優採計：</text:span></text:p>
      <text:list xml:id="list22185627242059138" text:style-name="WW8Num12">
        <text:list-item>
          <text:list>
            <text:list-item>
              <text:p text:style-name="P76">甲式：考績、獎懲評分均溯前採計。</text:p>
              <text:list>
                <text:list-item>
                  <text:p text:style-name="P77">是類人員考績、獎懲之評分得溯前採計，惟仍應以採計現職及「同職務列等」職務期間之考績、獎懲為限，且最多合計5年。</text:p>
                </text:list-item>
                <text:list-item>
                  <text:p text:style-name="P77">至年資採計評分部分，則依現行規定辦理，以現職及「同職務列等」之職務期間為限（包含留職停薪前與復職後之年資）。</text:p>
                </text:list-item>
              </text:list>
            </text:list-item>
            <text:list-item>
              <text:p text:style-name="P75">乙式：留職停薪期間之年資折半採計評分。</text:p>
            </text:list-item>
          </text:list>
        </text:list-item>
      </text:list>
      <text:p text:style-name="P26"><text:s/></text:p>
      <text:p text:style-name="P30"/>
      <text:p text:style-name="P78">應徵人員： <text:s text:c="29"/>（簽名並蓋章）</text:p>
      <text:p text:style-name="P78"/>
      <text:p text:style-name="P79">應徵職務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9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9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07-12-03T08:45:00</meta:creation-date>
    <dc:creator>user</dc:creator>
    <dc:date>2013-08-15T17:45:00</dc:date>
    <meta:print-date>2007-11-06T10:48:00</meta:print-date>
    <meta:editing-cycles>5</meta:editing-cycles>
    <meta:editing-duration>PT4M</meta:editing-duration>
    <meta:document-statistic meta:table-count="1" meta:image-count="0" meta:object-count="0" meta:page-count="2" meta:paragraph-count="137" meta:word-count="2471" meta:character-count="2604" meta:non-whitespace-character-count="2505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f224173008</meta:user-defined>
  </office:meta>
</office:document-meta>
</file>