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master-page-name="Standard">
      <style:paragraph-properties fo:margin-left="0cm" fo:margin-right="0cm" fo:margin-top="0cm" fo:margin-bottom="0cm" loext:contextual-spacing="false" fo:orphans="2" fo:widows="2" fo:text-indent="2.72cm" style:auto-text-indent="false" style:page-number="auto"/>
    </style:style>
    <style:style style:name="P2" style:family="paragraph" style:parent-style-name="Standard">
      <style:paragraph-properties fo:margin-left="0cm" fo:margin-right="0cm" fo:margin-top="0.494cm" fo:margin-bottom="0.508cm" loext:contextual-spacing="false" fo:line-height="0.706cm" fo:text-align="justify" style:justify-single-word="false" fo:text-indent="1.147cm" style:auto-text-indent="false"/>
    </style:style>
    <style:style style:name="P3" style:family="paragraph" style:parent-style-name="Standard">
      <style:paragraph-properties fo:margin-left="0cm" fo:margin-right="0cm" fo:margin-top="0.494cm" fo:margin-bottom="0.508cm" loext:contextual-spacing="false" fo:line-height="0.706cm" fo:text-align="justify" style:justify-single-word="false" fo:text-indent="1.147cm" style:auto-text-indent="false"/>
    </style:style>
    <style:style style:name="P4" style:family="paragraph" style:parent-style-name="Standard">
      <style:paragraph-properties fo:margin-left="0cm" fo:margin-right="0cm" fo:line-height="0.706cm" fo:text-align="justify" style:justify-single-word="false" fo:orphans="2" fo:widows="2" fo:text-indent="0.847cm" style:auto-text-indent="false"/>
    </style:style>
    <style:style style:name="P5" style:family="paragraph" style:parent-style-name="Standard">
      <style:paragraph-properties fo:margin-left="1.305cm" fo:margin-right="0cm" fo:line-height="0.706cm" fo:text-align="justify" style:justify-single-word="false" fo:orphans="2" fo:widows="2" fo:text-indent="-0.459cm" style:auto-text-indent="false"/>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letter-kerning="true" style:font-name-asian="標楷體" style:font-size-asian="13pt" style:font-name-complex="Arial" style:font-size-complex="13pt"/>
    </style:style>
    <style:style style:name="T6" style:family="text">
      <style:text-properties style:font-name="標楷體" fo:font-size="13pt" style:letter-kerning="true" style:font-name-asian="標楷體" style:font-size-asian="13pt" style:font-name-complex="Arial" style:font-size-complex="13pt"/>
    </style:style>
    <style:style style:name="T7" style:family="text">
      <style:text-properties style:font-name="標楷體" fo:font-size="13pt" style:letter-kerning="true" style:font-name-asian="標楷體" style:font-size-asian="13pt" style:font-name-complex="細明體" style:font-size-complex="13pt"/>
    </style:style>
    <style:style style:name="T8" style:family="text">
      <style:text-properties style:font-name="標楷體" fo:font-size="13pt" fo:background-color="#ffffff" loext:char-shading-value="0" style:font-name-asian="標楷體" style:font-size-asian="13pt" style:font-name-complex="Arial" style:font-size-complex="13pt"/>
    </style:style>
    <style:style style:name="T9" style:family="text">
      <style:text-properties fo:color="#000000" style:font-name="標楷體" fo:font-size="22pt" fo:font-weight="bold" style:letter-kerning="true" style:font-name-asian="標楷體" style:font-size-asian="22pt" style:font-weight-asian="bold" style:font-name-complex="Arial" style:font-size-complex="22pt" style:font-weight-complex="bold"/>
    </style:style>
    <style:style style:name="T10"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9">公費季節性流感疫苗10月15日開打!</text:span></text:h>
      <text:p text:style-name="P2"><text:span text:style-name="T2">因應流感疫苗供貨延遲及確保公費對象於流感流行季來臨前獲得保護力的前提下，今（107）年度公費流感疫苗於10月15日開打。</text:span></text:p>
      <text:p text:style-name="P4"><text:span text:style-name="T5">疾管署表示，調整開打時程不會影響公費對象接種權益，按時接種仍能在流感流行季來臨前獲得保護力且持續至隔年2、3月流行期。今年度公費流感疫苗接種計畫</text:span><text:span text:style-name="T5">本縣</text:span><text:span text:style-name="T5">採購流感疫苗</text:span><text:span text:style-name="T5">成人17,500</text:span><text:span text:style-name="T5">劑、幼兒</text:span><text:span text:style-name="T5">850劑</text:span><text:span text:style-name="T5">，實施對象如下：</text:span></text:p>
      <text:p text:style-name="P4"><text:span text:style-name="T5">1.</text:span><text:span text:style-name="T5">50歲以上成人。</text:span></text:p>
      <text:p text:style-name="P4"><text:span text:style-name="T5">2.</text:span><text:span text:style-name="T5">醫事及衛生防疫相關人員。</text:span></text:p>
      <text:p text:style-name="P4"><text:span text:style-name="T5">3.</text:span><text:span text:style-name="T5">孕婦及6個月內嬰兒之父母。</text:span></text:p>
      <text:p text:style-name="P4"><text:span text:style-name="T5">4.</text:span><text:span text:style-name="T5">禽畜業及動物防疫相關人員。</text:span></text:p>
      <text:p text:style-name="P4"><text:span text:style-name="T5">5.</text:span><text:span text:style-name="T5">滿6個月以上至國小入學前幼兒。</text:span></text:p>
      <text:p text:style-name="P4"><text:span text:style-name="T5">6.</text:span><text:span text:style-name="T5">安養、養護、長期照顧等機構對象。</text:span></text:p>
      <text:p text:style-name="P4"><text:span text:style-name="T5">7.</text:span><text:span text:style-name="T5">幼兒園托育人員及托育機構專業人員。</text:span></text:p>
      <text:p text:style-name="P5"><text:span text:style-name="T5">8.</text:span><text:span text:style-name="T5">具有潛在疾病者，包括高風險慢性病人（含BMI</text:span><text:span text:style-name="T7">≧</text:span><text:span text:style-name="T5">30）、罕見疾病患者及重大傷病患者。</text:span></text:p>
      <text:p text:style-name="P5"><text:span text:style-name="T5">9.</text:span><text:span text:style-name="T5">國小、國中、高中、高職、五專一至三年級學生（含進修部與境外臺校，但不含補校）、少年矯正學校及輔育院學生，以及屬「中途學校-在園教育」性質之兒童及少年安置（教養）機構學生。</text:span></text:p>
      <text:p text:style-name="P2"><text:span text:style-name="T8">提醒符合以上公費條件的民眾，應於疫苗開打後儘速完成接種，防範流感威脅。</text:span><text:span text:style-name="T2">相關資訊可至疾病管制署全球資訊網（</text:span><text:span text:style-name="Internet_20_link"><text:span text:style-name="T2">http://www.cdc.gov.tw）或撥打</text:span></text:span><text:span text:style-name="Internet_20_link"><text:span text:style-name="T10">本縣衛生局</text:span></text:span><text:span text:style-name="Internet_20_link"><text:span text:style-name="T2">洽詢電話330697轉609或616</text:span></text:span><text:span text:style-name="T2">。</text:span></text:p>
      <text:p text:style-name="P2"><text:span text:style-name="T2">各合約院所接種時間已公布於衛生局網站(網址﹕</text:span><text:span text:style-name="T2">http://www.kmhb.gov.tw/</text:span><text:span text:style-name="T2">)供民眾查詢。另本年度，國小1至6年級學童、國、高中(職)學生部份採到校集中接種服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89cm" fo:margin-bottom="0.968cm" fo:margin-left="1.693cm" fo:margin-right="1.951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新聞稿</dc:title>
    <meta:initial-creator>User</meta:initial-creator>
    <meta:creation-date>2018-10-17T08:55:00</meta:creation-date>
    <dc:creator>user</dc:creator>
    <dc:date>2018-10-17T08:55:00</dc:date>
    <meta:print-date>2017-09-25T09:44:00</meta:print-date>
    <meta:editing-cycles>2</meta:editing-cycles>
    <meta:document-statistic meta:table-count="0" meta:image-count="0" meta:object-count="0" meta:page-count="1" meta:paragraph-count="14" meta:word-count="527" meta:character-count="609" meta:non-whitespace-character-count="609"/>
    <meta:generator>LibreOffice/5.1.2.2$Windows_x86 LibreOffice_project/d3bf12ecb743fc0d20e0be0c58ca359301eb705f</meta:generator>
  </office:meta>
</office:document-meta>
</file>