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183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1.896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S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15" style:family="table-row">
      <style:table-row-properties style:min-row-height="2.51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8pt"/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Standard">
      <style:text-properties style:font-name="標楷體" fo:letter-spacing="-0.035cm" style:font-name-asian="標楷體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letter-spacing="-0.035cm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金門縣衛生局藥物食品檢驗科辦理一般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  <text:p text:style-name="P2">出生</text:p>
            <text:p text:style-name="P7"/>
          </table:table-cell>
          <table:covered-table-cell/>
          <table:table-cell table:style-name="表格1.D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D1" table:number-columns-spanned="2" office:value-type="string">
            <text:p text:style-name="P2">日</text:p>
          </table:table-cell>
          <table:covered-table-cell/>
          <table:table-cell table:style-name="表格1.R1" table:number-rows-spanned="3" table:number-columns-spanned="2" office:value-type="string">
            <text:p text:style-name="P32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8"><text:span text:style-name="T6">(</text:span><text:span text:style-name="T6">O</text:span><text:span text:style-name="T6">)</text:span></text:p>
            <text:p text:style-name="P8"><text:span text:style-name="T6">(</text:span><text:span text:style-name="T6">H</text:span><text:span text:style-name="T6">) </text:span></text:p>
            <text:p text:style-name="P9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33">甄選方式</text:p>
          </table:table-cell>
          <table:table-cell table:style-name="表格1.B6" table:number-rows-spanned="5" office:value-type="string">
            <text:p text:style-name="P33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P21"><text:span text:style-name="T13">□</text:span>畢業證書</text:p>
            <text:p text:style-name="P42"><text:span text:style-name="T10">□</text:span><text:span text:style-name="T9">退伍令(女性免附)</text:span></text:p>
            <text:p text:style-name="Standard"><text:span text:style-name="T10">□</text:span><text:span text:style-name="T9">經歷證明 <text:s/>份</text:span></text:p>
            <text:p text:style-name="Standard"><text:span text:style-name="T10">□</text:span><text:span text:style-name="T9">專業證書</text:span></text:p>
            <text:p text:style-name="Standard"><text:span text:style-name="T10">□</text:span><text:span text:style-name="T9">汽車駕照</text:span></text:p>
            <text:p text:style-name="Standard"><text:span text:style-name="T10">□</text:span><text:span text:style-name="T9">機車駕照</text:span></text:p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9">經歷</text:p>
            <text:p text:style-name="P19"/>
          </table:table-cell>
          <table:covered-table-cell/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rows-spanned="3" office:value-type="string">
            <text:p text:style-name="P2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26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7">學經歷審查5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17">口試分數</text:p>
            <text:p text:style-name="P17">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4">入場證號碼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9">學歷</text:p>
            <text:p text:style-name="P31"><text:span text:style-name="T12">25分</text:span></text:p>
          </table:table-cell>
          <table:covered-table-cell/>
          <table:table-cell table:style-name="表格1.I2" table:number-columns-spanned="4" office:value-type="string">
            <text:p text:style-name="P31"><text:span text:style-name="T12">經歷</text:span></text:p>
            <text:p text:style-name="P31"><text:span text:style-name="T12">2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合格</text:p>
          </table:table-cell>
          <table:table-cell table:style-name="表格1.I2" office:value-type="string">
            <text:p text:style-name="P30">不合格</text:p>
          </table:table-cell>
          <table:table-cell table:style-name="表格1.I2" table:number-columns-spanned="3" office:value-type="string">
            <text:p text:style-name="P27">審查人簽章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8"/>
          </table:table-cell>
          <table:covered-table-cell/>
          <table:table-cell table:style-name="表格1.D2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6"/>
            <text:p text:style-name="P10"/>
            <text:p text:style-name="P10"><text:soft-page-break/></text:p>
          </table:table-cell>
        </table:table-row>
        <table:table-row table:style-name="表格1.15">
          <table:table-cell table:style-name="表格1.A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C1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7-03-13T11:46:00</meta:creation-date>
    <dc:creator>Owner</dc:creator>
    <dc:date>2017-03-13T12:54:00</dc:date>
    <meta:print-date>2017-02-06T15:21:00</meta:print-date>
    <meta:editing-cycles>7</meta:editing-cycles>
    <meta:editing-duration>PT1H7M</meta:editing-duration>
    <meta:document-statistic meta:table-count="1" meta:image-count="0" meta:object-count="0" meta:page-count="2" meta:paragraph-count="46" meta:word-count="224" meta:character-count="237" meta:non-whitespace-character-count="234"/>
    <meta:generator>LibreOffice/5.1.2.2$Windows_x86 LibreOffice_project/d3bf12ecb743fc0d20e0be0c58ca359301eb705f</meta:generator>
  </office:meta>
</office:document-meta>
</file>