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845cm" fo:margin-right="0cm" fo:text-indent="-0.847cm" style:auto-text-indent="false"/>
    </style:style>
    <style:style style:name="P3" style:family="paragraph" style:parent-style-name="Standard">
      <style:paragraph-properties fo:margin-left="0cm" fo:margin-right="0cm" fo:text-indent="0.998cm" style:auto-text-indent="false"/>
    </style:style>
    <style:style style:name="P4" style:family="paragraph" style:parent-style-name="Standard">
      <style:paragraph-properties fo:margin-left="0.998cm" fo:margin-right="0cm" fo:text-indent="0cm" style:auto-text-indent="false"/>
    </style:style>
    <style:style style:name="P5" style:family="paragraph" style:parent-style-name="Standard">
      <style:paragraph-properties fo:margin-left="0.998cm" fo:margin-right="0cm" fo:text-indent="0cm" style:auto-text-indent="false"/>
      <style:text-properties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清單段落" style:list-style-name="WW8Num8"/>
    <style:style style:name="P8" style:family="paragraph" style:parent-style-name="清單段落" style:list-style-name="WW8Num3"/>
    <style:style style:name="P9" style:family="paragraph" style:parent-style-name="清單段落" style:list-style-name="WW8Num1"/>
    <style:style style:name="P10" style:family="paragraph" style:parent-style-name="清單段落" style:list-style-name="WW8Num1">
      <style:text-properties style:font-name="新細明體" style:font-name-complex="新細明體" style:font-size-complex="12pt"/>
    </style:style>
    <style:style style:name="P11" style:family="paragraph" style:parent-style-name="清單段落" style:list-style-name="WW8Num5"/>
    <style:style style:name="P12" style:family="paragraph" style:parent-style-name="清單段落">
      <style:paragraph-properties fo:margin-left="2.064cm" fo:margin-right="0cm" fo:text-indent="0cm" style:auto-text-indent="false"/>
    </style:style>
    <style:style style:name="P13" style:family="paragraph" style:parent-style-name="清單段落">
      <style:paragraph-properties fo:margin-left="2.064cm" fo:margin-right="0cm" fo:text-indent="0cm" style:auto-text-indent="false"/>
      <style:text-properties style:font-name="新細明體" style:font-name-complex="新細明體"/>
    </style:style>
    <style:style style:name="P14" style:family="paragraph" style:parent-style-name="清單段落" style:list-style-name="WW8Num1">
      <style:paragraph-properties fo:margin-left="2cm" fo:margin-right="0cm" fo:text-indent="-0.942cm" style:auto-text-indent="false"/>
    </style:style>
    <style:style style:name="P15" style:family="paragraph" style:parent-style-name="清單段落" style:list-style-name="WW8Num1">
      <style:paragraph-properties fo:margin-left="2cm" fo:margin-right="0cm" fo:text-indent="-0.942cm" style:auto-text-indent="false"/>
      <style:text-properties style:font-name="新細明體" style:font-name-complex="新細明體" style:font-size-complex="12pt"/>
    </style:style>
    <style:style style:name="P16" style:family="paragraph" style:parent-style-name="清單段落" style:list-style-name="WW8Num6">
      <style:paragraph-properties fo:margin-left="1.951cm" fo:margin-right="0cm" fo:text-indent="-1cm" style:auto-text-indent="false"/>
    </style:style>
    <style:style style:name="P17" style:family="paragraph" style:parent-style-name="清單段落" style:list-style-name="WW8Num2">
      <style:paragraph-properties fo:margin-left="2.321cm" fo:margin-right="0cm" fo:text-indent="-1.27cm" style:auto-text-indent="false"/>
    </style:style>
    <style:style style:name="P18" style:family="paragraph" style:parent-style-name="清單段落" style:list-style-name="WW8Num7">
      <style:paragraph-properties fo:margin-left="2.501cm" fo:margin-right="0cm" fo:text-indent="-0.635cm" style:auto-text-indent="false"/>
    </style:style>
    <style:style style:name="P19" style:family="paragraph" style:parent-style-name="清單段落">
      <style:paragraph-properties fo:margin-left="2cm" fo:margin-right="0cm" fo:text-indent="0cm" style:auto-text-indent="false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letter-kerning="true" style:font-name-complex="新細明體" style:font-size-complex="12pt"/>
    </style:style>
    <style:style style:name="T5" style:family="text">
      <style:text-properties style:font-name="新細明體" style:letter-kerning="true" style:font-name-complex="Arial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asian="Calibri" style:font-name-complex="Calibri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金門縣</text:span><text:span text:style-name="T1">衛生局</text:span><text:span text:style-name="T4">藥物食品檢驗科約用人員</text:span><text:span text:style-name="T1">甄</text:span><text:span text:style-name="T1">選</text:span><text:span text:style-name="T1">實施要</text:span>點</text:p>
      <text:list xml:id="list607447930285500781" text:style-name="WW8Num8">
        <text:list-item>
          <text:p text:style-name="P7">依據：金門縣政府及所屬各機關學校約用人員管理要點辦理。</text:p>
        </text:list-item>
        <text:list-item>
          <text:p text:style-name="P7">甄試職稱名額：</text:p>
        </text:list-item>
      </text:list>
      <text:list xml:id="list5460186781964458319" text:style-name="WW8Num3">
        <text:list-item>
          <text:p text:style-name="P8">職稱：約用人員。</text:p>
        </text:list-item>
        <text:list-item>
          <text:p text:style-name="P8">錄取名額：正取1名、備取1名<text:span text:style-name="T3">（</text:span>備取人員其候補期間自甄選結果確</text:p>
        </text:list-item>
      </text:list>
      <text:p text:style-name="P12">定之日起3個月內<text:span text:style-name="T3">）</text:span></text:p>
      <text:p text:style-name="P13"/>
      <text:list xml:id="list105616182685115" text:continue-list="list607447930285500781" text:style-name="WW8Num8">
        <text:list-item>
          <text:p text:style-name="P7">應試資格：</text:p>
        </text:list-item>
      </text:list>
      <text:list xml:id="list4878149529195497647" text:style-name="WW8Num1">
        <text:list-item>
          <text:p text:style-name="P15">具中華民國國民且未取得外國國籍。</text:p>
        </text:list-item>
        <text:list-item>
          <text:p text:style-name="P14"><text:span text:style-name="T5">食品、營養、藥學、醫護、公共衛生等相關科系大學畢業</text:span><text:span text:style-name="T1">。</text:span></text:p>
        </text:list-item>
        <text:list-item>
          <text:p text:style-name="P14"><text:span text:style-name="T1">無公務人員任用法第二十六條、二十八條所列不得擔任公務人員各款情事</text:span><text:span text:style-name="T1">者</text:span><text:span text:style-name="T1">。</text:span></text:p>
        </text:list-item>
        <text:list-item>
          <text:p text:style-name="P10">具資料處理技能與計畫編纂能力，並熟悉電腦文書處理（word、excel、powerpoint等）。</text:p>
        </text:list-item>
        <text:list-item>
          <text:p text:style-name="P10">具高度工作熱忱、溝通協調、學習動力、有耐心、責任感及積極個性，並能配合加班者。</text:p>
        </text:list-item>
        <text:list-item>
          <text:p text:style-name="P9"><text:span text:style-name="T1">需具備機車和汽車駕照。</text:span></text:p>
        </text:list-item>
      </text:list>
      <text:list xml:id="list105616939386172" text:continue-list="list105616182685115" text:style-name="WW8Num8">
        <text:list-item>
          <text:p text:style-name="P7">主要工作項目：</text:p>
        </text:list-item>
      </text:list>
      <text:list xml:id="list3637258091009035428" text:style-name="WW8Num5">
        <text:list-item>
          <text:p text:style-name="P11">辦理食品、藥品安全管理、稽查等相關業務。</text:p>
        </text:list-item>
        <text:list-item>
          <text:p text:style-name="P11">臨時交辦業務。</text:p>
        </text:list-item>
      </text:list>
      <text:p text:style-name="Standard">伍、報名時間、地點及方式：</text:p>
      <text:p text:style-name="P2">一、報名地點：本局三樓藥物食品檢驗科(地址：金門縣金湖鎮新市里復興路1-12號）。</text:p>
      <text:p text:style-name="P2">二、報名時間：自107年4月18日至107年4 月26 日上班時間（上午8 時至下午5時）。</text:p>
      <text:p text:style-name="P3">三、報名方式：採親自報名或通訊報名<text:span text:style-name="T3">［</text:span>報名日最後一日下班前寄(送)達<text:span text:style-name="T3">］， </text:span></text:p>
      <text:p text:style-name="P3"><text:span text:style-name="T3"><text:s text:c="4"/>連絡電話082-330697轉301</text:span>。</text:p>
      <text:p text:style-name="Standard">陸、報名時應繳證明文件：(繳交下列證明文件影印本乙份)。</text:p>
      <text:p text:style-name="P3">一、報名表一份。</text:p>
      <text:p text:style-name="P3">二、資格證明文件：學歷證件或畢業證書、相關工作經歷證明文件、退伍</text:p>
      <text:p text:style-name="P3"><text:span text:style-name="T8"><text:s text:c="3"/></text:span>令（女性免附）<text:span text:style-name="T9">。</text:span></text:p>
      <text:p text:style-name="Standard">柒、甄試科目及計分標準：</text:p>
      <text:list xml:id="list3207102873730607487" text:style-name="WW8Num6">
        <text:list-item>
          <text:p text:style-name="P16">資歷審查：占總成績百分之五十。</text:p>
        </text:list-item>
      </text:list>
      <text:list xml:id="list4015254740375203416" text:style-name="WW8Num2">
        <text:list-item>
          <text:p text:style-name="P17">學歷：占總成績百分之二十五</text:p>
        </text:list-item>
      </text:list>
      <text:list xml:id="list1090130160542360717" text:style-name="WW8Num7">
        <text:list-item>
          <text:p text:style-name="P18">大學畢業：20分</text:p>
        </text:list-item>
        <text:list-item>
          <text:p text:style-name="P18">研究所畢業：25分</text:p>
        </text:list-item>
      </text:list>
      <text:list xml:id="list105616357342168" text:continue-list="list4015254740375203416" text:style-name="WW8Num2">
        <text:list-item>
          <text:p text:style-name="P17">經歷：占總成績百分之二十五</text:p>
        </text:list-item>
      </text:list>
      <text:p text:style-name="P19">曾擔任衛生行政機關、公立醫療機構、私立地區級以上醫院，從事臨<text:soft-page-break/>床或藥物、食品管理相關工作，持有工作經歷證明者，累計滿一年採計5分，不足一年者不計；最高採計25分。</text:p>
      <text:p text:style-name="P3">二、口試：占總成績百分五十。</text:p>
      <text:p text:style-name="Standard">捌、甄試日期、地點：</text:p>
      <text:p text:style-name="P3">一、口試日期：電話另行通知。</text:p>
      <text:p text:style-name="P3">二、口試地點：本局會議室。<text:line-break/>玖、核薪標準：</text:p>
      <text:p text:style-name="P4"><text:span text:style-name="T6">一、核薪標準：依據「金門縣政府及各機關學校一般約用人員薪點支給報酬標準表」，以10薪階僱用33,597元，另享有勞、健保。</text:span></text:p>
      <text:p text:style-name="P5">二、新進之一般約用人員，應先予試用三個月，試用期滿經業務單位考核成績合格者，並經簽請機關首長核定後予以正式進用，試用年資得予併計；試用成績不合格者即不予進用，工資發至停止試用日為止。</text:p>
      <text:p text:style-name="Standard"><text:span text:style-name="T6">拾、</text:span><text:span text:style-name="T6">本要點未盡事宜，得依有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Version2</meta:initial-creator>
    <meta:creation-date>2017-11-23T14:49:00</meta:creation-date>
    <dc:creator>Owner</dc:creator>
    <dc:date>2018-04-18T09:00:00</dc:date>
    <meta:print-date>2017-03-08T10:18:00</meta:print-date>
    <meta:editing-cycles>8</meta:editing-cycles>
    <meta:editing-duration>PT16M</meta:editing-duration>
    <meta:document-statistic meta:table-count="0" meta:image-count="0" meta:object-count="0" meta:page-count="2" meta:paragraph-count="39" meta:word-count="917" meta:character-count="976" meta:non-whitespace-character-count="964"/>
    <meta:generator>LibreOffice/5.1.2.2$Windows_x86 LibreOffice_project/d3bf12ecb743fc0d20e0be0c58ca359301eb705f</meta:generator>
  </office:meta>
</office:document-meta>
</file>