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" style:master-page-name="Standard">
      <style:paragraph-properties fo:margin-left="4.307cm" fo:margin-right="0cm" fo:margin-top="0cm" fo:margin-bottom="0cm" loext:contextual-spacing="false" fo:orphans="2" fo:widows="2" fo:text-indent="-3.884cm" style:auto-text-indent="false" style:page-number="auto"/>
    </style:style>
    <style:style style:name="P3" style:family="paragraph" style:parent-style-name="Standard">
      <style:paragraph-properties fo:margin-left="0cm" fo:margin-right="0cm" fo:line-height="0.847cm" fo:text-align="justify" style:justify-single-word="false" fo:text-indent="1.235cm" style:auto-text-indent="false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1.235cm" style:auto-text-indent="false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1.087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0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Arial" style:font-size-complex="22pt" style:font-weight-complex="bold"/>
    </style:style>
    <style:style style:name="T11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Arial" style:font-size-complex="22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333333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0">國內流感疫情處高峰，籲請</text:span><text:span text:style-name="T10">符合資格者</text:span><text:span text:style-name="T1">儘速前往接種，以提升保護力</text:span><text:span text:style-name="T10">!</text:span></text:h>
      <text:p text:style-name="P3"><text:span text:style-name="T2">依據疾病管制署監測資料顯示，國內近幾週類流感門急診就診人次持續上升，流感疫情尚處高峰期。而接種疫苗為預防流感最有效的方法，且接種後兩周才會產生保護力，農曆春節將至，</text:span><text:span text:style-name="T13">為減少呼吸道疾病衝擊，呼籲65歲以上長者、學齡前幼兒等流感高風險族群，請儘速接種流感疫苗</text:span><text:span text:style-name="T5">。</text:span></text:p>
      <text:p text:style-name="P5"><text:span text:style-name="T7">本流感季本縣</text:span><text:span text:style-name="T7">流感疫苗採購</text:span><text:span text:style-name="T7">17,110劑，截止1月14日僅剩280劑疫苗，目前﹕衛生福利部金門醫院、金城鎮衛生所、金沙鎮衛生所、金寧鄉衛生所、烈嶼鄉衛生所、陳水湖診所、安仁家醫科內科診所、禾心診所及三大診所尚有少量疫苗。</text:span></text:p>
      <text:p text:style-name="P3"><text:span text:style-name="T2">今年公費流感疫苗實施對象包含有醫事人員；滿6個月以上至國小入學前幼兒、國小、國中、高中、高職、五專1至3年級學生等；65歲以上長者；；50-64歲成人；衛生防疫人員；安養、養護、長照機構之受照顧者及所屬工作人員；禽畜業及動物防疫人員；孕婦及6個月內嬰兒之父母；幼兒園托育人員及托育機構專業人員；具有潛在疾病者，包括高風險慢性病人、BMI大於等於30者、罕見疾病患者及重大傷病患者。</text:span></text:p>
      <text:p text:style-name="P3"><text:span text:style-name="T2">衛生局在此呼籲民眾，留意個人呼吸道衛生及咳嗽禮節，如出現發燒、合併咳嗽等類流感症狀，請戴上口罩就近就醫並在家休養，並留意是否出現呼吸困難、發紺、意識改變等流感危險徵兆，以掌握治療契機，降低引發重症、死亡的風險。</text:span><text:span text:style-name="T9">提醒符合以上公費條件的對象，儘速完成接種，防範流感威脅。</text:span><text:span text:style-name="T2">相關資訊可至疾病管制署全球資訊網（</text:span><text:span text:style-name="Internet_20_link"><text:span text:style-name="T2">http://www.cdc.gov.tw）或撥打</text:span></text:span><text:span text:style-name="Internet_20_link"><text:span text:style-name="T12">衛生局</text:span></text:span><text:span text:style-name="Internet_20_link"><text:span text:style-name="T2">洽詢電話330697轉609</text:span></text:span><text:span text:style-name="T2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新聞稿</dc:title>
    <meta:initial-creator>User</meta:initial-creator>
    <meta:creation-date>2021-01-14T15:47:00</meta:creation-date>
    <dc:creator>user</dc:creator>
    <dc:date>2021-01-18T09:09:00</dc:date>
    <meta:print-date>2021-01-14T15:48:00</meta:print-date>
    <meta:editing-cycles>5</meta:editing-cycles>
    <meta:editing-duration>PT57M</meta:editing-duration>
    <meta:document-statistic meta:table-count="0" meta:image-count="0" meta:object-count="0" meta:page-count="1" meta:paragraph-count="5" meta:word-count="606" meta:character-count="650" meta:non-whitespace-character-count="650"/>
    <meta:generator>LibreOffice/5.1.2.2$Windows_x86 LibreOffice_project/d3bf12ecb743fc0d20e0be0c58ca359301eb705f</meta:generator>
  </office:meta>
</office:document-meta>
</file>