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master-page-name="Standard">
      <style:paragraph-properties fo:margin-left="0cm" fo:margin-right="0cm" fo:margin-top="0cm" fo:margin-bottom="0cm" loext:contextual-spacing="false" fo:orphans="2" fo:widows="2" fo:text-indent="2.72cm" style:auto-text-indent="false" style:page-number="auto"/>
    </style:style>
    <style:style style:name="P2" style:family="paragraph" style:parent-style-name="Standard">
      <style:paragraph-properties fo:margin-left="0cm" fo:margin-right="0cm" fo:margin-top="0.494cm" fo:margin-bottom="0.508cm" loext:contextual-spacing="false" fo:line-height="0.706cm" fo:text-align="justify" style:justify-single-word="false" fo:text-indent="1.147cm" style:auto-text-indent="false"/>
    </style:style>
    <style:style style:name="P3" style:family="paragraph" style:parent-style-name="Standard">
      <style:paragraph-properties fo:margin-left="0cm" fo:margin-right="0cm" fo:margin-top="0.494cm" fo:margin-bottom="0.508cm" loext:contextual-spacing="false" fo:line-height="0.706cm" fo:text-align="justify" style:justify-single-word="false" fo:text-indent="1.147cm" style:auto-text-indent="false"/>
    </style:style>
    <style:style style:name="P4" style:family="paragraph" style:parent-style-name="Standard">
      <style:paragraph-properties fo:margin-left="0cm" fo:margin-right="0cm" fo:line-height="0.706cm" fo:text-align="justify" style:justify-single-word="false" fo:orphans="2" fo:widows="2" fo:text-indent="0.847cm" style:auto-text-indent="false"/>
    </style:style>
    <style:style style:name="P5" style:family="paragraph" style:parent-style-name="Standard">
      <style:paragraph-properties fo:margin-left="0cm" fo:margin-right="0cm" fo:line-height="0.706cm" fo:text-align="justify" style:justify-single-word="false" fo:orphans="2" fo:widows="2" fo:text-indent="0.847cm" style:auto-text-indent="false"/>
      <style:text-properties style:font-name="標楷體" fo:font-size="13pt" style:letter-kerning="true" style:font-name-asian="標楷體" style:font-size-asian="13pt" style:font-name-complex="Arial" style:font-size-complex="13pt"/>
    </style:style>
    <style:style style:name="P6" style:family="paragraph" style:parent-style-name="Standard">
      <style:paragraph-properties fo:margin-left="1.305cm" fo:margin-right="0cm" fo:line-height="0.706cm" fo:text-align="justify" style:justify-single-word="false" fo:orphans="2" fo:widows="2" fo:text-indent="-0.459cm" style:auto-text-indent="false"/>
    </style:style>
    <style:style style:name="T1" style:family="text">
      <style:text-properties fo:font-size="22pt" fo:font-weight="bold" style:font-name-asian="標楷體" style:font-size-asian="22pt" style:font-weight-asian="bold" style:font-size-complex="22pt" style:font-weight-complex="bold"/>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letter-kerning="true" style:font-name-asian="標楷體" style:font-size-asian="13pt" style:font-name-complex="Arial" style:font-size-complex="13pt"/>
    </style:style>
    <style:style style:name="T6" style:family="text">
      <style:text-properties style:font-name="標楷體" fo:font-size="13pt" style:letter-kerning="true" style:font-name-asian="標楷體" style:font-size-asian="13pt" style:font-name-complex="Arial" style:font-size-complex="13pt"/>
    </style:style>
    <style:style style:name="T7" style:family="text">
      <style:text-properties style:font-name="標楷體" fo:font-size="13pt" style:letter-kerning="true" style:font-name-asian="標楷體" style:font-size-asian="13pt" style:font-name-complex="細明體" style:font-size-complex="13pt"/>
    </style:style>
    <style:style style:name="T8" style:family="text">
      <style:text-properties style:font-name="標楷體" fo:font-size="13pt" fo:background-color="#ffffff" loext:char-shading-value="0" style:font-name-asian="標楷體" style:font-size-asian="13pt" style:font-name-complex="Arial" style:font-size-complex="13pt"/>
    </style:style>
    <style:style style:name="T9" style:family="text">
      <style:text-properties style:font-name="標楷體" fo:font-size="13pt" fo:background-color="#ffffff" loext:char-shading-value="0" style:font-name-asian="標楷體" style:font-size-asian="13pt" style:font-name-complex="Arial" style:font-size-complex="13pt"/>
    </style:style>
    <style:style style:name="T10" style:family="text">
      <style:text-properties fo:color="#000000" style:font-name="標楷體" fo:font-size="22pt" fo:font-weight="bold" style:letter-kerning="true" style:font-name-asian="標楷體" style:font-size-asian="22pt" style:font-weight-asian="bold" style:font-name-complex="Arial" style:font-size-complex="22pt" style:font-weight-complex="bold"/>
    </style:style>
    <style:style style:name="T11"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10">公費季節性流感疫苗10月5日開打!</text:span></text:h>
      <text:p text:style-name="P2"><text:span text:style-name="T2">因應流感疫苗供貨及確保公費對象於流感流行季來臨前獲得保護力的前提下，今（109）年度公費流感疫苗於10月5日全面開打。</text:span></text:p>
      <text:p text:style-name="P4"><text:span text:style-name="T5">衛生局表示，按時接種能在流感流行前獲得保護力且持續至隔年2、3月流行期。今年度公費流感疫苗接種計畫</text:span><text:span text:style-name="T5">本縣</text:span><text:span text:style-name="T5">採購流感疫苗</text:span><text:span text:style-name="T5">17,000</text:span><text:span text:style-name="T5">劑，實施對象如下：</text:span></text:p>
      <text:p text:style-name="P4"><text:span text:style-name="T5">1.學生及</text:span><text:span text:style-name="T5">醫事人員</text:span></text:p>
      <text:p text:style-name="P5">2.65歲以上長者及學齡前幼兒</text:p>
      <text:p text:style-name="P4"><text:span text:style-name="T5">3.</text:span><text:span text:style-name="T5">50</text:span><text:span text:style-name="T5">-64</text:span><text:span text:style-name="T5">歲成人。</text:span></text:p>
      <text:p text:style-name="P4"><text:span text:style-name="T5">4.衛生等防疫相關人員</text:span></text:p>
      <text:p text:style-name="P4"><text:span text:style-name="T5">5.</text:span><text:span text:style-name="T5">禽畜業及動物防疫相關人員。</text:span></text:p>
      <text:p text:style-name="P4"><text:span text:style-name="T5">6.</text:span><text:span text:style-name="T5">孕婦及6個月內嬰兒之父母。</text:span></text:p>
      <text:p text:style-name="P4"><text:span text:style-name="T5">7.</text:span><text:span text:style-name="T5">幼兒園托育人員及托育機構專業人員</text:span></text:p>
      <text:p text:style-name="P4"><text:span text:style-name="T5">8.</text:span><text:span text:style-name="T5">安養、養護、長期照顧等機構之受照顧者及其所屬工作人員</text:span></text:p>
      <text:p text:style-name="P6"><text:span text:style-name="T5">9.</text:span><text:span text:style-name="T5">具有潛在疾病者，包括高風險慢性病人（含BMI</text:span><text:span text:style-name="T7">≧</text:span><text:span text:style-name="T5">30）、罕見疾病患者及重大傷病患者</text:span></text:p>
      <text:p text:style-name="P2"><text:span text:style-name="T8">提醒符合以上公費條件的對象，應於疫苗開打後儘速完成接種，防範流感威脅</text:span><text:span text:style-name="T8">，今年新冠肺炎疫情流行影響，若感染流感會造成醫師診斷困難，其他國家已同時出現流感和新冠肺炎同時感染的病例，衛生局在此呼籲民眾踴躍施打流感疫苗，可以讓醫師更快速的做出診斷，</text:span><text:span text:style-name="T2">相關資訊可至疾病管制署全球資訊網（</text:span><text:span text:style-name="Internet_20_link"><text:span text:style-name="T2">http://www.cdc.gov.tw）或撥打</text:span></text:span><text:span text:style-name="Internet_20_link"><text:span text:style-name="T11">本縣衛生局</text:span></text:span><text:span text:style-name="Internet_20_link"><text:span text:style-name="T2">洽詢電話330697轉609或616</text:span></text:span><text:span text:style-name="T2">。</text:span></text:p>
      <text:p text:style-name="P2"><text:span text:style-name="T2">各合約院所接種時間已公布於衛生局網站(網址﹕</text:span><text:span text:style-name="T2">http://www.kmhb.gov.tw/</text:span><text:span text:style-name="T2">)供民眾查詢，另國小1至6年級學童、國、高中(職)學生部份採到校集中接種服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89cm" fo:margin-bottom="0.968cm" fo:margin-left="1.693cm" fo:margin-right="1.951cm" style:writing-mode="lr-tb" style:layout-grid-color="#c0c0c0" style:layout-grid-lines="42"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衛生局新聞稿</dc:title>
    <meta:initial-creator>User</meta:initial-creator>
    <meta:creation-date>2020-09-28T14:17:00</meta:creation-date>
    <dc:creator>user</dc:creator>
    <dc:date>2020-09-28T14:17:00</dc:date>
    <meta:print-date>2020-09-28T09:51:00</meta:print-date>
    <meta:editing-cycles>2</meta:editing-cycles>
    <meta:document-statistic meta:table-count="0" meta:image-count="0" meta:object-count="0" meta:page-count="1" meta:paragraph-count="14" meta:word-count="498" meta:character-count="581" meta:non-whitespace-character-count="581"/>
    <meta:generator>LibreOffice/5.1.2.2$Windows_x86 LibreOffice_project/d3bf12ecb743fc0d20e0be0c58ca359301eb705f</meta:generator>
  </office:meta>
</office:document-meta>
</file>