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95cm" fo:margin-top="0cm" fo:margin-bottom="0cm" table:align="center" style:writing-mode="lr-tb"/>
    </style:style>
    <style:style style:name="表格1.A" style:family="table-column">
      <style:table-column-properties style:column-width="1.598cm"/>
    </style:style>
    <style:style style:name="表格1.B" style:family="table-column">
      <style:table-column-properties style:column-width="4.002cm"/>
    </style:style>
    <style:style style:name="表格1.C" style:family="table-column">
      <style:table-column-properties style:column-width="2.75cm"/>
    </style:style>
    <style:style style:name="表格1.D" style:family="table-column">
      <style:table-column-properties style:column-width="1.998cm"/>
    </style:style>
    <style:style style:name="表格1.E" style:family="table-column">
      <style:table-column-properties style:column-width="3.752cm"/>
    </style:style>
    <style:style style:name="表格1.F" style:family="table-column">
      <style:table-column-properties style:column-width="2.593cm"/>
    </style:style>
    <style:style style:name="表格1.1" style:family="table-row">
      <style:table-row-properties style:min-row-height="0.647cm" fo:keep-together="auto"/>
    </style:style>
    <style:style style:name="表格1.A1" style:family="table-cell">
      <style:table-cell-properties fo:padding-left="0.049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1.A2"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B2"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1.D2"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A3"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B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1.D3"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4"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4"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5"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5"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6"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6"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7"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8"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8"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A9"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9"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10"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1.D10" style:family="table-cell">
      <style:table-cell-properties fo:padding-left="0.049cm" fo:padding-right="0.049cm" fo:padding-top="0cm" fo:padding-bottom="0cm" fo:border-left="1.5pt solid #00000a" fo:border-right="1.5pt solid #00000a" fo:border-top="0.5pt solid #00000a" fo:border-bottom="none"/>
    </style:style>
    <style:style style:name="表格1.A11"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1.B11"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1.C11"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1.D11" style:family="table-cell">
      <style:table-cell-properties fo:padding-left="0.049cm" fo:padding-right="0.049cm" fo:padding-top="0cm" fo:padding-bottom="0cm" fo:border-left="1.5pt solid #00000a" fo:border-right="1.5pt solid #00000a" fo:border-top="none" fo:border-bottom="1.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list-style-name="">
      <style:paragraph-properties fo:orphans="2" fo:widows="2"/>
    </style:style>
    <style:style style:name="P4" style:family="paragraph" style:parent-style-name="Standard">
      <style:text-properties fo:color="#333333" style:font-name="Arial" fo:letter-spacing="0.032cm" fo:background-color="#ffffff" style:font-name-complex="Arial1"/>
    </style:style>
    <style:style style:name="P5" style:family="paragraph" style:parent-style-name="Standard">
      <style:paragraph-properties fo:orphans="2" fo:widows="2"/>
      <style:text-properties fo:color="#333333" style:font-name="Arial" fo:letter-spacing="0.032cm" fo:background-color="#ffffff" style:font-name-complex="Arial1"/>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fo:orphans="2" fo:widows="2"/>
      <style:text-properties fo:color="#000000" style:font-name="新細明體" style:letter-kerning="false" style:font-name-asian="新細明體1" style:font-name-complex="新細明體1" style:font-size-complex="12pt"/>
    </style:style>
    <style:style style:name="P8"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9"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10" style:family="paragraph" style:parent-style-name="Standard">
      <style:paragraph-properties fo:margin-left="0.004cm" fo:margin-right="0cm" fo:text-indent="0cm" style:auto-text-indent="false"/>
    </style:style>
    <style:style style:name="P11" style:family="paragraph" style:parent-style-name="Standard">
      <style:paragraph-properties fo:margin-top="0cm" fo:margin-bottom="0.318cm" loext:contextual-spacing="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5pt" style:font-name-asian="標楷體1" style:font-size-asian="15pt" style:font-size-complex="15pt"/>
    </style:style>
    <style:style style:name="T2" style:family="text">
      <style:text-properties style:font-name="標楷體" style:font-name-asian="標楷體1"/>
    </style:style>
    <style:style style:name="T3" style:family="text">
      <style:text-properties fo:color="#048800" style:font-name="Arial" fo:letter-spacing="0.032cm" style:letter-kerning="false" style:font-name-asian="新細明體1" style:font-name-complex="Arial1" style:font-size-complex="12pt" loext:padding="0cm" loext:border="none"/>
    </style:style>
    <style:style style:name="T4" style:family="text">
      <style:text-properties style:font-name="Arial" fo:letter-spacing="0.032cm" fo:background-color="#ffffff" loext:char-shading-value="0" style:font-name-complex="Arial1" loext:padding="0cm" loext:border="none"/>
    </style:style>
    <style:style style:name="T5" style:family="text">
      <style:text-properties style:font-name="inherit" style:letter-kerning="false" style:font-name-asian="新細明體1" style:font-name-complex="新細明體1" style:font-size-complex="12pt"/>
    </style:style>
    <style:style style:name="T6" style:family="text">
      <style:text-properties fo:color="#333333" style:font-name="Arial" fo:letter-spacing="0.032cm" fo:background-color="#ffffff" loext:char-shading-value="0" style:font-name-complex="Arial1"/>
    </style:style>
    <style:style style:name="T7" style:family="text">
      <style:text-properties fo:color="#333333" style:font-name="Arial" fo:letter-spacing="0.032cm" style:font-name-complex="Arial1"/>
    </style:style>
    <style:style style:name="T8" style:family="text">
      <style:text-properties fo:color="#333333" style:font-name="細明體" fo:letter-spacing="0.032cm" fo:background-color="#ffffff" loext:char-shading-value="0" style:font-name-asian="細明體1" style:font-name-complex="細明體1"/>
    </style:style>
    <style:style style:name="T9" style:family="text">
      <style:text-properties fo:color="#000000" style:font-name="新細明體" fo:font-weight="bold" style:letter-kerning="false" style:font-name-asian="新細明體1" style:font-weight-asian="bold" style:font-name-complex="新細明體1" style:font-size-complex="12pt"/>
    </style:style>
    <style:style style:name="T10" style:family="text">
      <style:text-properties fo:color="#000000"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嚴重特殊傳染性肺炎(武漢肺炎) QA</text:span></text:p>
      <text:p text:style-name="Standard"><text:a xlink:type="simple" xlink:href="https://www.cdc.gov.tw/Category/QAPage/B5ttQxRgFUZlRFPS1dRliw#collapse5660" text:style-name="Internet_20_link" text:visited-style-name="Visited_20_Internet_20_Link"/></text:p>
      <text:h text:style-name="P3" text:outline-level="4"><text:a xlink:type="simple" xlink:href="https://www.cdc.gov.tw/Category/QAPage/B5ttQxRgFUZlRFPS1dRliw#collapse5660" text:style-name="Internet_20_link" text:visited-style-name="Visited_20_Internet_20_Link"><text:span text:style-name="T3">Q1.嚴重特殊傳染性肺炎(武漢肺炎)會造成什麼樣的人類疾病？</text:span></text:a></text:h>
      <text:p text:style-name="P2"><text:span text:style-name="T6">人類感染嚴重特殊傳染性肺炎(武漢肺炎)以呼吸道症狀為主，包括鼻塞、流鼻水、咳嗽、發燒等一般上呼吸道感染症狀，但部分個案可能出現嚴重的肺炎與呼吸衰竭等。</text:span><text:span text:style-name="T7"><text:line-break/></text:span><text:span text:style-name="T6"> </text:span></text:p>
      <text:h text:style-name="P3" text:outline-level="4"><text:a xlink:type="simple" xlink:href="https://www.cdc.gov.tw/Category/QAPage/B5ttQxRgFUZlRFPS1dRliw#collapse5679" text:style-name="Internet_20_link" text:visited-style-name="Visited_20_Internet_20_Link"><text:span text:style-name="T3">Q2.我沒有去過武漢地區，現在剛從中國大陸回來，身體不舒服，要到哪裡就醫快篩?</text:span></text:a></text:h>
      <text:p text:style-name="Standard"><text:span text:style-name="T6">如果您過去14天內曾至大陸地區旅遊或居住，有發燒或呼吸道症狀的話，請配戴口罩候診。就診時務必主動告知旅遊史，職業暴露，有關的暴露，以及身邊是否有其他人有類似的症狀。嚴重特殊傳染性肺炎(武漢肺炎)目前沒有快速篩檢的方式。</text:span></text:p>
      <text:p text:style-name="P2"><text:a xlink:type="simple" xlink:href="https://www.cdc.gov.tw/Category/QAPage/B5ttQxRgFUZlRFPS1dRliw#collapse5682" text:style-name="Internet_20_link" text:visited-style-name="Visited_20_Internet_20_Link"/></text:p>
      <text:h text:style-name="P3" text:outline-level="4"><text:a xlink:type="simple" xlink:href="https://www.cdc.gov.tw/Category/QAPage/B5ttQxRgFUZlRFPS1dRliw#collapse5682" text:style-name="Internet_20_link" text:visited-style-name="Visited_20_Internet_20_Link"><text:span text:style-name="T3">Q3.嚴重特殊傳染性肺炎(武漢肺炎)要怎麼消毒?</text:span></text:a></text:h>
      <text:p text:style-name="Standard"><text:span text:style-name="T6">一般的環境(同腸病毒消毒方式)，如家具、廚房，消毒可以用1：100的稀釋漂白水（500 ppm）。浴室或馬桶表面則應使用1：10的稀釋漂白水（5000 ppm）消毒。消毒應該每天一次，並使用當天泡製的漂白水。室內空氣則需靠良好的通風以維持空氣清潔。</text:span></text:p>
      <text:p text:style-name="P2"><text:a xlink:type="simple" xlink:href="https://www.cdc.gov.tw/Category/QAPage/B5ttQxRgFUZlRFPS1dRliw#collapse5670" text:style-name="Internet_20_link" text:visited-style-name="Visited_20_Internet_20_Link"/></text:p>
      <text:h text:style-name="P3" text:outline-level="4"><text:a xlink:type="simple" xlink:href="https://www.cdc.gov.tw/Category/QAPage/B5ttQxRgFUZlRFPS1dRliw#collapse5670" text:style-name="Internet_20_link" text:visited-style-name="Visited_20_Internet_20_Link"><text:span text:style-name="T3">Q4.搭乘大眾交通工具的時候，需要擔心嚴重特殊傳染性肺炎(武漢肺炎)嗎？</text:span></text:a></text:h>
      <text:p text:style-name="Standard"><text:span text:style-name="T6">前往嚴重特殊傳染性肺炎(武漢肺炎)感染流行區或在當地搭乘大眾交通工具時，預防措施建議與預防呼吸道感染相同，可配戴外科口罩。</text:span></text:p>
      <text:p text:style-name="P2"><text:a xlink:type="simple" xlink:href="https://www.cdc.gov.tw/Category/QAPage/B5ttQxRgFUZlRFPS1dRliw#collapse5671" text:style-name="Internet_20_link" text:visited-style-name="Visited_20_Internet_20_Link"/></text:p>
      <text:h text:style-name="P3" text:outline-level="4"><text:a xlink:type="simple" xlink:href="https://www.cdc.gov.tw/Category/QAPage/B5ttQxRgFUZlRFPS1dRliw#collapse5671" text:style-name="Internet_20_link" text:visited-style-name="Visited_20_Internet_20_Link"><text:span text:style-name="T3">Q5.除了上呼吸道症狀，嚴重特殊傳染性肺炎(武漢肺炎)感染者還可能有其他的症狀嗎？</text:span></text:a></text:h>
      <text:p text:style-name="Standard"><text:span text:style-name="T6">根據中國衞生部門公布資料，已知個案罹患新型冠狀病毒感染時之臨床表現為發燒、四肢無力，呼吸道症狀以乾咳為主，有些人可能出現呼吸困難或其他肺炎症狀。嚴重時可能進展至嚴重肺炎、呼吸道窘迫症候群或多重器官衰竭、休克等。唯目前仍欠缺完整流病資訊，除上述症狀外，感染者是否還有其他臨床症狀目前未知。</text:span></text:p>
      <text:p text:style-name="P2"><text:a xlink:type="simple" xlink:href="https://www.cdc.gov.tw/Category/QAPage/B5ttQxRgFUZlRFPS1dRliw#collapse5672" text:style-name="Internet_20_link" text:visited-style-name="Visited_20_Internet_20_Link"/></text:p>
      <text:h text:style-name="P3" text:outline-level="4"><text:a xlink:type="simple" xlink:href="https://www.cdc.gov.tw/Category/QAPage/B5ttQxRgFUZlRFPS1dRliw#collapse5672" text:style-name="Internet_20_link" text:visited-style-name="Visited_20_Internet_20_Link"><text:span text:style-name="T3">Q6.我被告知是病人的接觸者，現在有發燒、咳嗽等呼吸道症狀，要怎麼辦？</text:span></text:a></text:h>
      <text:p text:style-name="Standard"><text:span text:style-name="T6">如果您過去14天內曾到流行地區旅遊或居住，或被衛生單位之公衛人員告知是病人的接觸者時，若於健康監測期間有發燒或呼吸道症狀時，請立即佩戴外科口罩，主動與縣市衛生局聯繫，或請立即撥打1922防疫專線協助，依指示儘速就醫。就診時務必主動告知旅遊史，職業暴露，有關的暴露，以及身邊是否有其他人有類似的症狀。</text:span></text:p>
      <text:p text:style-name="P2"><text:a xlink:type="simple" xlink:href="https://www.cdc.gov.tw/Category/QAPage/B5ttQxRgFUZlRFPS1dRliw#collapse5673" text:style-name="Internet_20_link" text:visited-style-name="Visited_20_Internet_20_Link"/></text:p>
      <text:h text:style-name="P3" text:outline-level="4"><text:a xlink:type="simple" xlink:href="https://www.cdc.gov.tw/Category/QAPage/B5ttQxRgFUZlRFPS1dRliw#collapse5673" text:style-name="Internet_20_link" text:visited-style-name="Visited_20_Internet_20_Link"><text:span text:style-name="T3">Q7.嚴重特殊傳染性肺炎(武漢肺炎)的潛伏期是多久？</text:span></text:a></text:h>
      <text:p text:style-name="Standard"><text:span text:style-name="T6">潛伏期是從暴露病毒至可能發病的這段觀察時間，依據世界衛生組織與中國大陸官方資訊，潛伏期為2至12天（平均7天），但若曾前往流行地區或曾接觸疑似感染之病人，目前仍維持需健康監測14天。</text:span></text:p>
      <text:p text:style-name="P2"><text:a xlink:type="simple" xlink:href="https://www.cdc.gov.tw/Category/QAPage/B5ttQxRgFUZlRFPS1dRliw#collapse5668" text:style-name="Internet_20_link" text:visited-style-name="Visited_20_Internet_20_Link"/></text:p>
      <text:h text:style-name="P3" text:outline-level="4"><text:soft-page-break/><text:a xlink:type="simple" xlink:href="https://www.cdc.gov.tw/Category/QAPage/B5ttQxRgFUZlRFPS1dRliw#collapse5668" text:style-name="Internet_20_link" text:visited-style-name="Visited_20_Internet_20_Link"><text:span text:style-name="T3">Q8.我要怎麼預防感染嚴重特殊傳染性肺炎(武漢肺炎)？</text:span></text:a></text:h>
      <text:p text:style-name="Standard"><text:span text:style-name="T6">目前未有疫苗可用。預防措施與其他呼吸道感染相同，包括勤洗手、配戴外科口罩，儘量避免出入人潮擁擠、空氣不流通的公共場所，且避免接觸野生動物與禽類。</text:span></text:p>
      <text:p text:style-name="P2"><text:a xlink:type="simple" xlink:href="https://www.cdc.gov.tw/Category/QAPage/B5ttQxRgFUZlRFPS1dRliw#collapse5669" text:style-name="Internet_20_link" text:visited-style-name="Visited_20_Internet_20_Link"/></text:p>
      <text:h text:style-name="P3" text:outline-level="4"><text:a xlink:type="simple" xlink:href="https://www.cdc.gov.tw/Category/QAPage/B5ttQxRgFUZlRFPS1dRliw#collapse5669" text:style-name="Internet_20_link" text:visited-style-name="Visited_20_Internet_20_Link"><text:span text:style-name="T3">Q9.嚴重特殊傳染性肺炎(武漢肺炎)要怎麼治療？</text:span></text:a></text:h>
      <text:p text:style-name="Standard"><text:span text:style-name="T6">目前這個病毒感染後尚無特定有效藥物可供治療，建議依個案臨床症狀或病況，給予適當支持性醫療處置，會有成效。</text:span></text:p>
      <text:p text:style-name="P4"/>
      <text:p text:style-name="Standard"><text:span text:style-name="T3">Q10.什麼是冠狀病毒？</text:span></text:p>
      <text:p text:style-name="P10"><text:span text:style-name="T6">冠狀病毒為具外套膜的病毒，在電子顯微鏡下可看到類似皇冠的突起因此得名。</text:span></text:p>
      <text:p text:style-name="Standard"><text:a xlink:type="simple" xlink:href="https://www.cdc.gov.tw/Category/QAPage/B5ttQxRgFUZlRFPS1dRliw#collapse5661" text:style-name="Internet_20_link" text:visited-style-name="Visited_20_Internet_20_Link"/></text:p>
      <text:h text:style-name="P3" text:outline-level="4"><text:a xlink:type="simple" xlink:href="https://www.cdc.gov.tw/Category/QAPage/B5ttQxRgFUZlRFPS1dRliw#collapse5661" text:style-name="Internet_20_link" text:visited-style-name="Visited_20_Internet_20_Link"><text:span text:style-name="T3">Q11.嚴重特殊傳染性肺炎(武漢肺炎)會造成動物的疾病嗎？</text:span></text:a></text:h>
      <text:p text:style-name="Standard"><text:span text:style-name="T6">除已知會感染人類的病毒以外，其他的動物包括蝙蝠、豬、牛、火雞、貓、狗、雪貂等都有可能感染特定的動物冠狀病毒。而且還有些零星的動物傳染給人類的報告。</text:span></text:p>
      <text:p text:style-name="P4"/>
      <text:p text:style-name="P2"><text:a xlink:type="simple" xlink:href="https://www.cdc.gov.tw/Category/QAPage/B5ttQxRgFUZlRFPS1dRliw#collapse5662" text:style-name="Internet_20_link" text:visited-style-name="Visited_20_Internet_20_Link"><text:span text:style-name="T3">Q12.動物的冠狀病毒感染會傳染給人類造成疾病嗎？怎麼傳給人類？</text:span></text:a></text:p>
      <text:p text:style-name="Standard"><text:span text:style-name="T6">冠狀病毒會引起人類和脊椎動物的疾病，屬於人畜共通傳染疾病。大部分的人類冠狀病毒都是因為直接接觸到帶有病毒的分泌物或飛沫傳染為主。有部分動物的冠狀病毒會讓動物出現腹瀉症狀，可以在糞便當中找到病毒，因此也有可能藉由接觸到感染動物的糞便而傳播。</text:span><text:span text:style-name="T7"><text:line-break/></text:span><text:span text:style-name="T6">2002年發現的嚴重急性呼吸道症候群（SARS）與接觸到冠狀病毒感染之麝香貓或蝙蝠等動物可能有關；2012年發現的中東呼吸症候群冠狀病毒感染症（MERS）與接觸駱駝或飲用駱駝奶有關。</text:span></text:p>
      <text:p text:style-name="P2"><text:a xlink:type="simple" xlink:href="https://www.cdc.gov.tw/Category/QAPage/B5ttQxRgFUZlRFPS1dRliw#collapse5663" text:style-name="Internet_20_link" text:visited-style-name="Visited_20_Internet_20_Link"/></text:p>
      <text:h text:style-name="P3" text:outline-level="4"><text:a xlink:type="simple" xlink:href="https://www.cdc.gov.tw/Category/QAPage/B5ttQxRgFUZlRFPS1dRliw#collapse5663" text:style-name="Internet_20_link" text:visited-style-name="Visited_20_Internet_20_Link"><text:span text:style-name="T3">Q13.嚴重特殊傳染性肺炎(武漢肺炎)是什麼？是怎麼被發現的？</text:span></text:a></text:h>
      <text:p text:style-name="Standard"><text:span text:style-name="T6">這是2019年底在中國湖北省武漢市被發現的一個新的冠狀病毒。最初是世界衛生組織於2019年12月31日接獲報告，中國當局在湖北省武漢市發現40多人感染一種新的病毒。這病毒是一種之前沒有鑑定出來過的冠狀病毒，所以世界衛生組織暫時將之命名為2019新型冠狀病毒。</text:span></text:p>
      <text:p text:style-name="P2"><text:a xlink:type="simple" xlink:href="https://www.cdc.gov.tw/Category/QAPage/B5ttQxRgFUZlRFPS1dRliw#collapse5666" text:style-name="Internet_20_link" text:visited-style-name="Visited_20_Internet_20_Link"/></text:p>
      <text:h text:style-name="P3" text:outline-level="4"><text:a xlink:type="simple" xlink:href="https://www.cdc.gov.tw/Category/QAPage/B5ttQxRgFUZlRFPS1dRliw#collapse5666" text:style-name="Internet_20_link" text:visited-style-name="Visited_20_Internet_20_Link"><text:span text:style-name="T3">Q14.嚴重特殊傳染性肺炎(武漢肺炎)怎麼傳播？</text:span></text:a></text:h>
      <text:p text:style-name="Standard"><text:span text:style-name="T6">目前對嚴重特殊傳染性肺炎(武漢肺炎)的完整傳播途徑，尚未完全瞭解。當2019年12月武漢不明原因肺炎疫情發生時，案例多數曾至有賣野味的華南海鮮市場活動，此市場的環境檢體雖檢出2019新型冠狀病毒，但感染源仍無法釐清。</text:span><text:span text:style-name="T7"><text:line-break/></text:span><text:span text:style-name="T6">除此，從發病個案的流行病學資訊來看，亦有家庭群聚與醫護人員感染的個案報告，因此高度懷疑可藉由近距離飛沫、直接或間接接觸病人的口鼻分泌物或體液而增加人傳人之感染風險。</text:span></text:p>
      <text:p text:style-name="P4"/>
      <text:p text:style-name="P2"><text:a xlink:type="simple" xlink:href="https://www.cdc.gov.tw/Category/QAPage/B5ttQxRgFUZlRFPS1dRliw#collapse5667" text:style-name="Internet_20_link" text:visited-style-name="Visited_20_Internet_20_Link"><text:span text:style-name="T3">Q15.嚴重特殊傳染性肺炎(武漢肺炎)會有什麼症狀？會很嚴重嗎？</text:span></text:a></text:p>
      <text:p text:style-name="Standard"><text:span text:style-name="T6">根據中國衞生部門公布資料，目前已知個案罹患嚴重特殊傳染性肺炎(武漢肺炎)症狀</text:span><text:soft-page-break/><text:span text:style-name="T6">之臨床表現為發燒、四肢無力，呼吸道症狀以乾咳為主，有些人可能出現呼吸困難。嚴重時可能進展至嚴重肺炎、呼吸道窘迫症候群或多重器官衰竭、休克等。依據目前的流行病學資訊，患者大多數能康復，但也有死亡病例，死亡個案多具有潛在病史，如糖尿病、慢性肝病、腎功能不全、心血管疾病等。</text:span></text:p>
      <text:p text:style-name="P2"><text:a xlink:type="simple" xlink:href="https://www.cdc.gov.tw/Category/QAPage/B5ttQxRgFUZlRFPS1dRliw#collapse5674" text:style-name="Internet_20_link" text:visited-style-name="Visited_20_Internet_20_Link"/></text:p>
      <text:h text:style-name="P3" text:outline-level="4"><text:a xlink:type="simple" xlink:href="https://www.cdc.gov.tw/Category/QAPage/B5ttQxRgFUZlRFPS1dRliw#collapse5674" text:style-name="Internet_20_link" text:visited-style-name="Visited_20_Internet_20_Link"><text:span text:style-name="T3">Q16.要在哪裡看到國際疫情？</text:span></text:a></text:h>
      <text:p text:style-name="Standard"><text:span text:style-name="T6">疾病管制署會以最快的時間更新國際疫情的消息，請參考：</text:span><text:a xlink:type="simple" xlink:href="http://at.cdc.tw/8099yV" text:style-name="Internet_20_link" text:visited-style-name="Visited_20_Internet_20_Link"><text:span text:style-name="T4">http://at.cdc.tw/8099yV</text:span></text:a></text:p>
      <text:p text:style-name="P2"><text:a xlink:type="simple" xlink:href="https://www.cdc.gov.tw/Category/QAPage/B5ttQxRgFUZlRFPS1dRliw#collapse5675" text:style-name="Internet_20_link" text:visited-style-name="Visited_20_Internet_20_Link"/></text:p>
      <text:h text:style-name="P3" text:outline-level="4"><text:a xlink:type="simple" xlink:href="https://www.cdc.gov.tw/Category/QAPage/B5ttQxRgFUZlRFPS1dRliw#collapse5675" text:style-name="Internet_20_link" text:visited-style-name="Visited_20_Internet_20_Link"><text:span text:style-name="T3">Q17.要在哪裡可以看國內最新疫情變化及防疫建議？</text:span></text:a></text:h>
      <text:p text:style-name="Standard"><text:span text:style-name="T6">疾病管制署會以最快的時間更新國內疫情的消息並提供防疫的建議，請參考：</text:span><text:a xlink:type="simple" xlink:href="http://at.cdc.tw/1d505Z" text:style-name="Internet_20_link" text:visited-style-name="Visited_20_Internet_20_Link"><text:span text:style-name="T4">http://at.cdc.tw/1d505Z</text:span></text:a><text:span text:style-name="T6"> 　</text:span></text:p>
      <text:p text:style-name="P2"><text:a xlink:type="simple" xlink:href="https://www.cdc.gov.tw/Category/QAPage/B5ttQxRgFUZlRFPS1dRliw#collapse5678" text:style-name="Internet_20_link" text:visited-style-name="Visited_20_Internet_20_Link"/></text:p>
      <text:h text:style-name="P3" text:outline-level="4"><text:a xlink:type="simple" xlink:href="https://www.cdc.gov.tw/Category/QAPage/B5ttQxRgFUZlRFPS1dRliw#collapse5678" text:style-name="Internet_20_link" text:visited-style-name="Visited_20_Internet_20_Link"><text:span text:style-name="T3">Q18. 如果一定要去有疫情的地區，要怎麼保護自己？</text:span></text:a></text:h>
      <text:p text:style-name="Standard"><text:span text:style-name="Strong"><text:span text:style-name="T6">在當地期間，您應該：</text:span></text:span><text:span text:style-name="T7"><text:line-break/></text:span><text:span text:style-name="T6">一、落實肥皂勤洗手、咳嗽戴口罩等個人防護措施。</text:span><text:span text:style-name="T7"><text:line-break/></text:span><text:span text:style-name="T6">二、避免出入販售活體動物之市場或當地醫療院所等高風險公共場所。</text:span><text:span text:style-name="T7"><text:line-break/></text:span><text:span text:style-name="T6">三、避免接觸活體動物及動物屍體。</text:span><text:span text:style-name="T7"><text:line-break/></text:span><text:span text:style-name="T6">四、避免食用生肉及生蛋。</text:span><text:span text:style-name="T7"><text:line-break/></text:span><text:span text:style-name="T6">五、如出現類流感（如發燒[</text:span><text:span text:style-name="T8">≧</text:span><text:span text:style-name="T6">38</text:span><text:span text:style-name="T8">℃</text:span><text:span text:style-name="T6">]、咳嗽等）症狀，應戴上口罩儘快就醫。</text:span></text:p>
      <text:p text:style-name="Standard"><text:span text:style-name="Strong"><text:span text:style-name="T6">返國後，您應該：</text:span></text:span><text:span text:style-name="T7"><text:line-break/></text:span><text:span text:style-name="T6">一、返國入境時如出現發燒或類流感症狀，主動告知航空公司人員及機場港口檢疫人員。</text:span><text:span text:style-name="T7"><text:line-break/></text:span><text:span text:style-name="T6">二、返家後如出現上述症狀，撥打防疫專線1922，並戴上口罩儘快就醫，就醫時告知醫師旅遊史、接觸史及不適症狀等。</text:span><text:span text:style-name="T7"><text:line-break/></text:span><text:span text:style-name="T6">三、生病在家休息，不出門，減少或避免與他人接觸。</text:span><text:span text:style-name="T7"><text:line-break/></text:span><text:span text:style-name="T6">四、咳嗽或打噴嚏時，使用紙巾或衣袖遮住口鼻。</text:span><text:span text:style-name="T7"><text:line-break/></text:span><text:span text:style-name="T6">五、有呼吸道症狀應持續戴口罩。 </text:span></text:p>
      <text:p text:style-name="P4"/>
      <text:h text:style-name="P3" text:outline-level="4"><text:span text:style-name="T3">Q19: 如有群眾、病患及家屬為武漢肺炎需提供心理諮詢或諮商服務相關資訊?</text:span></text:h>
      <text:p text:style-name="P2"><text:span text:style-name="T6">1.金門縣衛生局社區心理衛生中心諮詢專線082-337885（請幫幫救救我）</text:span></text:p>
      <text:p text:style-name="P2"><text:span text:style-name="T6">2.衛生所諮詢專線：金城鎮衛生所：082-325059金湖鎮衛生所：082-336662金沙衛生所：082-352854金寧鄉衛生所：082-325735烈嶼鄉衛生所：082-362078</text:span></text:p>
      <text:p text:style-name="P2"><text:span text:style-name="T6">3.衛生福利部24小時諮詢專線1925（依據愛我）</text:span></text:p>
      <text:p text:style-name="P2"><text:span text:style-name="T6">本縣皆已提供免費心理健康諮詢服務，可供大家多多利用</text:span></text:p>
      <text:p text:style-name="P5"/>
      <text:p text:style-name="P2"><text:span text:style-name="T3">Q20:本縣販售藥用酒精地點?</text:span></text:p>
      <text:p text:style-name="P11">藥用酒精可至藥局及領有藥商許可執照的店家購買，購買前可先電話詢問庫存及缺貨時可否登記預購。提供本縣業者參考名單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text:span text:style-name="T9">健保特約藥局</text:span></text:p>
          </table:table-cell>
          <table:covered-table-cell/>
          <table:table-cell table:style-name="表格1.C1" office:value-type="string">
            <text:p text:style-name="P1"><text:span text:style-name="T9">電話</text:span></text:p>
          </table:table-cell>
          <table:table-cell table:style-name="表格1.A1" table:number-columns-spanned="2" office:value-type="string">
            <text:p text:style-name="P1"><text:span text:style-name="T9">藥局(商)名稱</text:span></text:p>
          </table:table-cell>
          <table:covered-table-cell/>
          <table:table-cell table:style-name="表格1.C1" office:value-type="string">
            <text:p text:style-name="P1"><text:span text:style-name="T9">電話</text:span></text:p>
          </table:table-cell>
        </table:table-row>
        <text:soft-page-break/>
        <table:table-row table:style-name="表格1.1">
          <table:table-cell table:style-name="表格1.A2" table:number-rows-spanned="7" office:value-type="string">
            <text:p text:style-name="P6"><text:span text:style-name="T10">金城鎮</text:span></text:p>
          </table:table-cell>
          <table:table-cell table:style-name="表格1.B2" office:value-type="string">
            <text:p text:style-name="P2"><text:span text:style-name="T10">大賀藥局</text:span></text:p>
          </table:table-cell>
          <table:table-cell table:style-name="表格1.C2" office:value-type="string">
            <text:p text:style-name="P1"><text:span text:style-name="T10">327678</text:span></text:p>
          </table:table-cell>
          <table:table-cell table:style-name="表格1.D2" table:number-rows-spanned="5" office:value-type="string">
            <text:p text:style-name="P1"><text:span text:style-name="T10">金城鎮</text:span></text:p>
          </table:table-cell>
          <table:table-cell table:style-name="表格1.B2" office:value-type="string">
            <text:p text:style-name="P2"><text:span text:style-name="T10">屈臣氏-金城</text:span></text:p>
          </table:table-cell>
          <table:table-cell table:style-name="表格1.C2" office:value-type="string">
            <text:p text:style-name="P1"><text:span text:style-name="T10">325549</text:span></text:p>
          </table:table-cell>
        </table:table-row>
        <table:table-row table:style-name="表格1.1">
          <table:covered-table-cell/>
          <table:table-cell table:style-name="表格1.B3" office:value-type="string">
            <text:p text:style-name="P2"><text:span text:style-name="T10">康總藥局</text:span></text:p>
          </table:table-cell>
          <table:table-cell table:style-name="表格1.C3" office:value-type="string">
            <text:p text:style-name="P1"><text:span text:style-name="T10">316053</text:span></text:p>
          </table:table-cell>
          <table:covered-table-cell/>
          <table:table-cell table:style-name="表格1.B3" office:value-type="string">
            <text:p text:style-name="P2"><text:span text:style-name="T10">康是美-金城</text:span></text:p>
          </table:table-cell>
          <table:table-cell table:style-name="表格1.C3" office:value-type="string">
            <text:p text:style-name="P1"><text:span text:style-name="T10">324875</text:span></text:p>
          </table:table-cell>
        </table:table-row>
        <table:table-row table:style-name="表格1.1">
          <table:covered-table-cell/>
          <table:table-cell table:style-name="表格1.B3" office:value-type="string">
            <text:p text:style-name="P2"><text:span text:style-name="T10">金志忠藥局</text:span></text:p>
          </table:table-cell>
          <table:table-cell table:style-name="表格1.C3" office:value-type="string">
            <text:p text:style-name="P1"><text:span text:style-name="T10">325813</text:span></text:p>
          </table:table-cell>
          <table:covered-table-cell/>
          <table:table-cell table:style-name="表格1.B3" office:value-type="string">
            <text:p text:style-name="P2"><text:span text:style-name="T10">南光實業</text:span></text:p>
          </table:table-cell>
          <table:table-cell table:style-name="表格1.C3" office:value-type="string">
            <text:p text:style-name="P1"><text:span text:style-name="T10">328745</text:span></text:p>
          </table:table-cell>
        </table:table-row>
        <table:table-row table:style-name="表格1.1">
          <table:covered-table-cell/>
          <table:table-cell table:style-name="表格1.B3" office:value-type="string">
            <text:p text:style-name="P2"><text:span text:style-name="T10">大愛藥局</text:span></text:p>
          </table:table-cell>
          <table:table-cell table:style-name="表格1.C3" office:value-type="string">
            <text:p text:style-name="P1"><text:span text:style-name="T10">312266</text:span></text:p>
          </table:table-cell>
          <table:covered-table-cell/>
          <table:table-cell table:style-name="表格1.B3" office:value-type="string">
            <text:p text:style-name="P2"><text:span text:style-name="T10">京前藥局</text:span></text:p>
          </table:table-cell>
          <table:table-cell table:style-name="表格1.C3" office:value-type="string">
            <text:p text:style-name="P1"><text:span text:style-name="T10">325930</text:span></text:p>
          </table:table-cell>
        </table:table-row>
        <table:table-row table:style-name="表格1.1">
          <table:covered-table-cell/>
          <table:table-cell table:style-name="表格1.B3" office:value-type="string">
            <text:p text:style-name="P2"><text:span text:style-name="T10">大森藥局</text:span></text:p>
          </table:table-cell>
          <table:table-cell table:style-name="表格1.C3" office:value-type="string">
            <text:p text:style-name="P1"><text:span text:style-name="T10">325100</text:span></text:p>
          </table:table-cell>
          <table:covered-table-cell/>
          <table:table-cell table:style-name="表格1.B3" office:value-type="string">
            <text:p text:style-name="P2"><text:span text:style-name="T10">康是美-金采</text:span></text:p>
          </table:table-cell>
          <table:table-cell table:style-name="表格1.C3" office:value-type="string">
            <text:p text:style-name="P1"><text:span text:style-name="T10">325013</text:span></text:p>
          </table:table-cell>
        </table:table-row>
        <table:table-row table:style-name="表格1.1">
          <table:covered-table-cell/>
          <table:table-cell table:style-name="表格1.B3" office:value-type="string">
            <text:p text:style-name="P2"><text:span text:style-name="T10">百泰藥局</text:span></text:p>
          </table:table-cell>
          <table:table-cell table:style-name="表格1.C3" office:value-type="string">
            <text:p text:style-name="P1"><text:span text:style-name="T10">312432</text:span></text:p>
          </table:table-cell>
          <table:table-cell table:style-name="表格1.D7" office:value-type="string">
            <text:p text:style-name="P1"><text:span text:style-name="T10">金寧鄉</text:span></text:p>
          </table:table-cell>
          <table:table-cell table:style-name="表格1.B3" office:value-type="string">
            <text:p text:style-name="P2"><text:span text:style-name="T10">家樂福</text:span></text:p>
          </table:table-cell>
          <table:table-cell table:style-name="表格1.C3" office:value-type="string">
            <text:p text:style-name="P1"><text:span text:style-name="T10">312677</text:span></text:p>
          </table:table-cell>
        </table:table-row>
        <table:table-row table:style-name="表格1.1">
          <table:covered-table-cell/>
          <table:table-cell table:style-name="表格1.B3" office:value-type="string">
            <text:p text:style-name="P2"><text:span text:style-name="T10">沛禾藥局</text:span></text:p>
          </table:table-cell>
          <table:table-cell table:style-name="表格1.C3" office:value-type="string">
            <text:p text:style-name="P1"><text:span text:style-name="T10">323520</text:span></text:p>
          </table:table-cell>
          <table:table-cell table:style-name="表格1.D8" table:number-rows-spanned="2" office:value-type="string">
            <text:p text:style-name="P1"><text:span text:style-name="T10">金湖鎮</text:span></text:p>
          </table:table-cell>
          <table:table-cell table:style-name="表格1.B3" office:value-type="string">
            <text:p text:style-name="P2"><text:span text:style-name="T10">東馬藥局</text:span></text:p>
          </table:table-cell>
          <table:table-cell table:style-name="表格1.C3" office:value-type="string">
            <text:p text:style-name="P1"><text:span text:style-name="T10">337735</text:span></text:p>
          </table:table-cell>
        </table:table-row>
        <table:table-row table:style-name="表格1.1">
          <table:table-cell table:style-name="表格1.A9" office:value-type="string">
            <text:p text:style-name="P6"><text:span text:style-name="T10">金沙鎮</text:span></text:p>
          </table:table-cell>
          <table:table-cell table:style-name="表格1.B3" office:value-type="string">
            <text:p text:style-name="P2"><text:span text:style-name="T10">大金藥局</text:span></text:p>
          </table:table-cell>
          <table:table-cell table:style-name="表格1.C3" office:value-type="string">
            <text:p text:style-name="P1"><text:span text:style-name="T10">355382</text:span></text:p>
          </table:table-cell>
          <table:covered-table-cell/>
          <table:table-cell table:style-name="表格1.B3" office:value-type="string">
            <text:p text:style-name="P2"><text:span text:style-name="T10">屈臣氏-山外</text:span></text:p>
          </table:table-cell>
          <table:table-cell table:style-name="表格1.C3" office:value-type="string">
            <text:p text:style-name="P1"><text:span text:style-name="T10">330282</text:span></text:p>
          </table:table-cell>
        </table:table-row>
        <table:table-row table:style-name="表格1.1">
          <table:table-cell table:style-name="表格1.A10" table:number-rows-spanned="2" office:value-type="string">
            <text:p text:style-name="P6"><text:span text:style-name="T10">金湖鎮</text:span></text:p>
          </table:table-cell>
          <table:table-cell table:style-name="表格1.B3" office:value-type="string">
            <text:p text:style-name="P2"><text:span text:style-name="T10">仁愛復興藥局</text:span></text:p>
          </table:table-cell>
          <table:table-cell table:style-name="表格1.C3" office:value-type="string">
            <text:p text:style-name="P1"><text:span text:style-name="T10">332368</text:span></text:p>
          </table:table-cell>
          <table:table-cell table:style-name="表格1.D10" table:number-rows-spanned="2" table:number-columns-spanned="3" office:value-type="string">
            <text:p text:style-name="P9"/>
          </table:table-cell>
          <table:covered-table-cell/>
          <table:covered-table-cell/>
        </table:table-row>
        <table:table-row table:style-name="表格1.1">
          <table:covered-table-cell/>
          <table:table-cell table:style-name="表格1.B11" office:value-type="string">
            <text:p text:style-name="P2"><text:span text:style-name="T10">大山藥局</text:span></text:p>
          </table:table-cell>
          <table:table-cell table:style-name="表格1.C11" office:value-type="string">
            <text:p text:style-name="P1"><text:span text:style-name="T10">333290</text:span></text:p>
          </table:table-cell>
          <table:covered-table-cell/>
          <table:covered-table-cell/>
          <table:covered-table-cell/>
        </table:table-row>
      </table:table>
      <text:p text:style-name="P5"/>
      <text:p text:style-name="P2"><text:span text:style-name="T3">Q21:</text:span> <text:span text:style-name="T3">餐飲業從業人員如何選擇配戴之口罩?</text:span></text:p>
      <text:p text:style-name="P11">中央流行疫情指揮中心重申，國內目前沒有武漢肺炎社區傳染之虞，一般健康的民眾無須隨時配戴口罩，餐飲業從業人員配戴口罩之目的係為防止口沫及病菌污染食物，可配戴一般口罩，包括棉布口罩、紙質口罩、活性碳口罩等，以達衛生安全自律管理，不須使用醫用口罩，請餐飮從業人員及民眾不用恐慌。<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ord"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2_612</meta:initial-creator>
    <dc:creator>Owner</dc:creator>
    <meta:editing-cycles>5</meta:editing-cycles>
    <meta:creation-date>2020-02-06T06:16:00</meta:creation-date>
    <dc:date>2020-02-07T02:33:00</dc:date>
    <meta:editing-duration>PT20M</meta:editing-duration>
    <meta:generator>LibreOffice/5.1.2.2$Windows_x86 LibreOffice_project/d3bf12ecb743fc0d20e0be0c58ca359301eb705f</meta:generator>
    <meta:document-statistic meta:table-count="1" meta:image-count="0" meta:object-count="0" meta:page-count="4" meta:paragraph-count="93" meta:word-count="2969" meta:character-count="3300" meta:non-whitespace-character-count="32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