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3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9.938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7cm" fo:keep-together="auto"/>
    </style:style>
    <style:style style:name="表格1.4" style:family="table-row">
      <style:table-row-properties style:min-row-height="1.609cm" fo:keep-together="auto"/>
    </style:style>
    <style:style style:name="表格1.5" style:family="table-row">
      <style:table-row-properties style:min-row-height="1.48cm" fo:keep-together="auto"/>
    </style:style>
    <style:style style:name="表格1.6" style:family="table-row">
      <style:table-row-properties style:min-row-height="1.379cm" fo:keep-together="auto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1.3cm" fo:keep-together="auto"/>
    </style:style>
    <style:style style:name="表格1.9" style:family="table-row">
      <style:table-row-properties style:min-row-height="1.732cm" fo:keep-together="auto"/>
    </style:style>
    <style:style style:name="表格1.11" style:family="table-row">
      <style:table-row-properties style:min-row-height="1.413cm" fo:keep-together="auto"/>
    </style:style>
    <style:style style:name="表格1.12" style:family="table-row">
      <style:table-row-properties style:min-row-height="1.5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.404cm" style:auto-text-indent="false"/>
    </style:style>
    <style:style style:name="P3" style:family="paragraph" style:parent-style-name="Standard">
      <style:paragraph-properties fo:margin-left="0cm" fo:margin-right="0cm" fo:text-indent="1.4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4.498cm" fo:margin-right="0cm" fo:line-height="0.776cm" fo:text-indent="-4.49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776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4.498cm" fo:margin-right="0cm" fo:line-height="0.776cm" fo:text-indent="-4.49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4.498cm" fo:margin-right="0cm" fo:line-height="0.776cm" fo:text-indent="-4.498cm" style:auto-text-indent="false"/>
    </style:style>
    <style:style style:name="P10" style:family="paragraph" style:parent-style-name="Standard">
      <style:paragraph-properties fo:line-height="0.776cm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776cm"/>
      <style:text-properties fo:color="#ff0000" loext:opacity="100%"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金門縣克流感抗病毒藥劑配置院所名單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合約院所</text:p>
          </table:table-cell>
          <table:table-cell table:style-name="表格1.A1" office:value-type="string">
            <text:p text:style-name="P3"><text:s/>電話</text:p>
          </table:table-cell>
          <table:table-cell table:style-name="表格1.A1" office:value-type="string">
            <text:p text:style-name="P2"><text:span text:style-name="T3">地址</text:span></text:p>
          </table:table-cell>
        </table:table-row>
        <table:table-row table:style-name="表格1.3">
          <table:table-cell table:style-name="表格1.A1" office:value-type="string">
            <text:p text:style-name="P4">衛生福利部金門醫院</text:p>
          </table:table-cell>
          <table:table-cell table:style-name="表格1.A1" office:value-type="string">
            <text:p text:style-name="P4">082-332546</text:p>
          </table:table-cell>
          <table:table-cell table:style-name="表格1.A1" office:value-type="string">
            <text:p text:style-name="P4">金門縣金湖鎮復興路2號</text:p>
          </table:table-cell>
        </table:table-row>
        <table:table-row table:style-name="表格1.4">
          <table:table-cell table:style-name="表格1.A1" office:value-type="string">
            <text:p text:style-name="P10">金城鎮衛生所</text:p>
          </table:table-cell>
          <table:table-cell table:style-name="表格1.A1" office:value-type="string">
            <text:p text:style-name="P4">082-325059</text:p>
          </table:table-cell>
          <table:table-cell table:style-name="表格1.A1" office:value-type="string">
            <text:p text:style-name="P4">金門縣金城鎮民權路147號</text:p>
          </table:table-cell>
        </table:table-row>
        <table:table-row table:style-name="表格1.5">
          <table:table-cell table:style-name="表格1.A1" office:value-type="string">
            <text:p text:style-name="P10">金寧鄉衛生所</text:p>
          </table:table-cell>
          <table:table-cell table:style-name="表格1.A1" office:value-type="string">
            <text:p text:style-name="P4">082-325735</text:p>
          </table:table-cell>
          <table:table-cell table:style-name="表格1.A1" office:value-type="string">
            <text:p text:style-name="P4">金門縣金寧鄉仁愛新村2之1號</text:p>
          </table:table-cell>
        </table:table-row>
        <table:table-row table:style-name="表格1.6">
          <table:table-cell table:style-name="表格1.A1" office:value-type="string">
            <text:p text:style-name="P10">金沙鎮衛生所</text:p>
          </table:table-cell>
          <table:table-cell table:style-name="表格1.A1" office:value-type="string">
            <text:p text:style-name="P4">082-352854</text:p>
          </table:table-cell>
          <table:table-cell table:style-name="表格1.A1" office:value-type="string">
            <text:p text:style-name="P4">金沙鎮后浦頭120號</text:p>
          </table:table-cell>
        </table:table-row>
        <table:table-row table:style-name="表格1.7">
          <table:table-cell table:style-name="表格1.A1" office:value-type="string">
            <text:p text:style-name="P10">金湖鎮衛生所</text:p>
          </table:table-cell>
          <table:table-cell table:style-name="表格1.A1" office:value-type="string">
            <text:p text:style-name="P4">082-336662</text:p>
          </table:table-cell>
          <table:table-cell table:style-name="表格1.A1" office:value-type="string">
            <text:p text:style-name="P8"><text:span text:style-name="T4">金門縣金湖鎮市</text:span><text:span text:style-name="T4">港</text:span><text:span text:style-name="T4">六路15號</text:span></text:p>
          </table:table-cell>
        </table:table-row>
        <table:table-row table:style-name="表格1.8">
          <table:table-cell table:style-name="表格1.A1" office:value-type="string">
            <text:p text:style-name="P10">烈嶼鄉衛生所</text:p>
          </table:table-cell>
          <table:table-cell table:style-name="表格1.A1" office:value-type="string">
            <text:p text:style-name="P4">082-362078</text:p>
          </table:table-cell>
          <table:table-cell table:style-name="表格1.A1" office:value-type="string">
            <text:p text:style-name="P4">金門縣烈嶼鄉西口村西方6-5號</text:p>
          </table:table-cell>
        </table:table-row>
        <table:table-row table:style-name="表格1.9">
          <table:table-cell table:style-name="表格1.A1" office:value-type="string">
            <text:p text:style-name="P10">陳水湖診所</text:p>
          </table:table-cell>
          <table:table-cell table:style-name="表格1.A1" office:value-type="string">
            <text:p text:style-name="P5">082-321906</text:p>
          </table:table-cell>
          <table:table-cell table:style-name="表格1.A1" office:value-type="string">
            <text:p text:style-name="P5">金門縣金寧鄉仁愛新邨131號</text:p>
          </table:table-cell>
        </table:table-row>
        <table:table-row table:style-name="表格1.9">
          <table:table-cell table:style-name="表格1.A1" office:value-type="string">
            <text:p text:style-name="P10">吾家診所</text:p>
          </table:table-cell>
          <table:table-cell table:style-name="表格1.A1" office:value-type="string">
            <text:p text:style-name="P4">082-375899</text:p>
          </table:table-cell>
          <table:table-cell table:style-name="表格1.A1" office:value-type="string">
            <text:p text:style-name="P4">金門縣金城鎮富康一村1巷12號</text:p>
          </table:table-cell>
        </table:table-row>
        <table:table-row table:style-name="表格1.11">
          <table:table-cell table:style-name="表格1.A1" office:value-type="string">
            <text:p text:style-name="P10">禾心診所</text:p>
          </table:table-cell>
          <table:table-cell table:style-name="表格1.A1" office:value-type="string">
            <text:p text:style-name="P4">082-322180</text:p>
          </table:table-cell>
          <table:table-cell table:style-name="表格1.A1" office:value-type="string">
            <text:p text:style-name="P4">金門縣民生路9-7號</text:p>
          </table:table-cell>
        </table:table-row>
        <table:table-row table:style-name="表格1.12">
          <table:table-cell table:style-name="表格1.A1" office:value-type="string">
            <text:p text:style-name="P10">佑城診所</text:p>
          </table:table-cell>
          <table:table-cell table:style-name="表格1.A1" office:value-type="string">
            <text:p text:style-name="P9"><text:span text:style-name="T4">082-</text:span><text:a xlink:type="simple" xlink:href="https://www.google.com/search?q=佑城診所&amp;oq=佑城診所&amp;aqs=chrome..69i57j35i39i362j46i39i362j35i39i362l6.183j0j7&amp;sourceid=chrome&amp;ie=UTF-8" text:style-name="Internet_20_link" text:visited-style-name="Visited_20_Internet_20_Link"><text:span text:style-name="T4">372777</text:span></text:a></text:p>
          </table:table-cell>
          <table:table-cell table:style-name="表格1.A1" office:value-type="string">
            <text:p text:style-name="P5">金門縣金城鎮民生路27巷2號</text:p>
          </table:table-cell>
        </table:table-row>
        <table:table-row table:style-name="表格1.12">
          <table:table-cell table:style-name="表格1.A1" office:value-type="string">
            <text:p text:style-name="P10">傅仰賢診所</text:p>
          </table:table-cell>
          <table:table-cell table:style-name="表格1.A1" office:value-type="string">
            <text:p text:style-name="P5">082-322687</text:p>
          </table:table-cell>
          <table:table-cell table:style-name="表格1.A1" office:value-type="string">
            <text:p text:style-name="P5">金門縣金城鎮民生路7號6樓</text:p>
          </table:table-cell>
        </table:table-row>
        <table:table-row table:style-name="表格1.12">
          <table:table-cell table:style-name="表格1.A1" office:value-type="string">
            <text:p text:style-name="P10">三大診所</text:p>
          </table:table-cell>
          <table:table-cell table:style-name="表格1.A1" office:value-type="string">
            <text:p text:style-name="P4">082-333995</text:p>
          </table:table-cell>
          <table:table-cell table:style-name="表格1.A1" office:value-type="string">
            <text:p text:style-name="P4">金門縣金湖鎮復興西路2號3樓</text:p>
          </table:table-cell>
        </table:table-row>
        <table:table-row table:style-name="表格1.12">
          <table:table-cell table:style-name="表格1.A1" office:value-type="string">
            <text:p text:style-name="P10">安康診所</text:p>
          </table:table-cell>
          <table:table-cell table:style-name="表格1.A1" office:value-type="string">
            <text:p text:style-name="P9"><text:a xlink:type="simple" xlink:href="https://www.google.com/search?q=安康診所&amp;sxsrf=ALiCzsab6cWJX0yJgjV22nDaTkpWxrRSvg:1663732916954&amp;ei=VowqY5KjM8jN-Qa2h5pA&amp;ved=2ahUKEwiMmJCMgKX6AhWBHHAKHVS0D-YQvS56BAgDEAE&amp;uact=5&amp;oq=安康診所&amp;gs_lcp=Cgdnd3Mtd2l6EAMyDgguEIAEEMcBEK8BELADSgQIQRgBSgQIRhgAUJYFWJYFYP0IaANwAHgAgAEAiAEAkgEAmAEAoAECoAEByAEBwAEB&amp;sclient=gws-wiz&amp;tbs=lf:1,lf_ui:2&amp;tbm=lcl&amp;rflfq=1&amp;num=10&amp;rldimm=18096825705726834730&amp;lqi=CgzlronlurfoqLrmiYBaDyIN5a6J5bq3IOiouuaJgJIBDm1lZGljYWxfY2VudGVyqgEVEAEqESIN5a6J5bq3IOiouuaJgChF&amp;sa=X&amp;rlst=f" text:style-name="Internet_20_link" text:visited-style-name="Visited_20_Internet_20_Link"><text:span text:style-name="T7">082</text:span></text:a><text:a xlink:type="simple" xlink:href="https://www.google.com/search?q=安康診所&amp;sxsrf=ALiCzsab6cWJX0yJgjV22nDaTkpWxrRSvg:1663732916954&amp;ei=VowqY5KjM8jN-Qa2h5pA&amp;ved=2ahUKEwiMmJCMgKX6AhWBHHAKHVS0D-YQvS56BAgDEAE&amp;uact=5&amp;oq=安康診所&amp;gs_lcp=Cgdnd3Mtd2l6EAMyDgguEIAEEMcBEK8BELADSgQIQRgBSgQIRhgAUJYFWJYFYP0IaANwAHgAgAEAiAEAkgEAmAEAoAECoAEByAEBwAEB&amp;sclient=gws-wiz&amp;tbs=lf:1,lf_ui:2&amp;tbm=lcl&amp;rflfq=1&amp;num=10&amp;rldimm=18096825705726834730&amp;lqi=CgzlronlurfoqLrmiYBaDyIN5a6J5bq3IOiouuaJgJIBDm1lZGljYWxfY2VudGVyqgEVEAEqESIN5a6J5bq3IOiouuaJgChF&amp;sa=X&amp;rlst=f" text:style-name="Internet_20_link" text:visited-style-name="Visited_20_Internet_20_Link"><text:span text:style-name="T7">-</text:span></text:a><text:a xlink:type="simple" xlink:href="https://www.google.com/search?q=安康診所&amp;sxsrf=ALiCzsab6cWJX0yJgjV22nDaTkpWxrRSvg:1663732916954&amp;ei=VowqY5KjM8jN-Qa2h5pA&amp;ved=2ahUKEwiMmJCMgKX6AhWBHHAKHVS0D-YQvS56BAgDEAE&amp;uact=5&amp;oq=安康診所&amp;gs_lcp=Cgdnd3Mtd2l6EAMyDgguEIAEEMcBEK8BELADSgQIQRgBSgQIRhgAUJYFWJYFYP0IaANwAHgAgAEAiAEAkgEAmAEAoAECoAEByAEBwAEB&amp;sclient=gws-wiz&amp;tbs=lf:1,lf_ui:2&amp;tbm=lcl&amp;rflfq=1&amp;num=10&amp;rldimm=18096825705726834730&amp;lqi=CgzlronlurfoqLrmiYBaDyIN5a6J5bq3IOiouuaJgJIBDm1lZGljYWxfY2VudGVyqgEVEAEqESIN5a6J5bq3IOiouuaJgChF&amp;sa=X&amp;rlst=f" text:style-name="Internet_20_link" text:visited-style-name="Visited_20_Internet_20_Link"><text:span text:style-name="T7">364955</text:span></text:a></text:p>
          </table:table-cell>
          <table:table-cell table:style-name="表格1.A1" office:value-type="string">
            <text:p text:style-name="P5">金門縣烈嶼鄉東林街163號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8qarf" style:family="text"/>
    <style:style style:name="lrzx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4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流感接種時間</dc:title>
    <dc:subject/>
    <meta:keyword/>
    <meta:initial-creator>User</meta:initial-creator>
    <meta:creation-date>2023-08-18T10:15:00</meta:creation-date>
    <dc:creator>user</dc:creator>
    <dc:date>2023-08-18T10:15:00</dc:date>
    <meta:print-date>2021-04-26T17:02:00</meta:print-date>
    <meta:editing-cycles>2</meta:editing-cycles>
    <meta:document-statistic meta:table-count="1" meta:image-count="0" meta:object-count="0" meta:page-count="1" meta:paragraph-count="43" meta:word-count="261" meta:character-count="394" meta:non-whitespace-character-count="393"/>
    <meta:generator>LibreOffice/7.3.5.2$Windows_x86 LibreOffice_project/184fe81b8c8c30d8b5082578aee2fed2ea847c01</meta:generator>
  </office:meta>
</office:document-meta>
</file>