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,Bold" svg:font-family="'標楷體,Bold'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cm" fo:margin-left="0.20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799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2.011cm"/>
    </style:style>
    <style:style style:name="表格1.K" style:family="table-column">
      <style:table-column-properties style:column-width="1.905cm"/>
    </style:style>
    <style:style style:name="表格1.M" style:family="table-column">
      <style:table-column-properties style:column-width="2.002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4cm" fo:keep-together="auto"/>
    </style:style>
    <style:style style:name="表格1.3" style:family="table-row">
      <style:table-row-properties style:min-row-height="0.974cm" fo:keep-together="auto"/>
    </style:style>
    <style:style style:name="表格1.4" style:family="table-row">
      <style:table-row-properties style:min-row-height="0.938cm" fo:keep-together="auto"/>
    </style:style>
    <style:style style:name="表格1.5" style:family="table-row">
      <style:table-row-properties style:min-row-height="1.547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61cm" fo:keep-together="always"/>
    </style:style>
    <style:style style:name="表格1.7" style:family="table-row">
      <style:table-row-properties style:min-row-height="5.135cm" fo:keep-together="auto"/>
    </style:style>
    <style:style style:name="表格1.8" style:family="table-row">
      <style:table-row-properties style:min-row-height="1.443cm" fo:keep-together="auto"/>
    </style:style>
    <style:style style:name="表格1.9" style:family="table-row">
      <style:table-row-properties style:min-row-height="0.965cm" fo:keep-together="auto"/>
    </style:style>
    <style:style style:name="表格1.10" style:family="table-row">
      <style:table-row-properties style:min-row-height="1.2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 style:list-style-name="WW8Num5">
      <style:text-properties fo:font-size="13pt" style:font-size-asian="13pt"/>
    </style:style>
    <style:style style:name="P6" style:family="paragraph" style:parent-style-name="Standard">
      <style:text-properties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9" style:family="paragraph" style:parent-style-name="Standard" style:list-style-name="WW8Num5">
      <style:text-properties fo:font-size="13pt" style:font-name-asian="標楷體" style:font-size-asian="13pt"/>
    </style:style>
    <style:style style:name="P10" style:family="paragraph" style:parent-style-name="Standard">
      <style:text-properties fo:font-size="13pt" style:font-name-asian="標楷體" style:font-size-asian="13pt"/>
    </style:style>
    <style:style style:name="P11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12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13" style:family="paragraph" style:parent-style-name="Standard">
      <style:text-properties fo:color="#c0c0c0" fo:font-size="13pt" style:font-name-asian="標楷體" style:font-size-asian="13pt"/>
    </style:style>
    <style:style style:name="P14" style:family="paragraph" style:parent-style-name="Standard">
      <style:paragraph-properties fo:line-height="1.058cm" fo:text-align="center" style:justify-single-word="false"/>
      <style:text-properties fo:color="#c0c0c0" fo:font-size="13pt" style:font-name-asian="標楷體" style:font-size-asian="13pt"/>
    </style:style>
    <style:style style:name="P15" style:family="paragraph" style:parent-style-name="Standard">
      <style:text-properties fo:color="#c0c0c0" fo:font-size="13pt" style:font-name-asian="標楷體" style:font-size-asian="13pt"/>
    </style:style>
    <style:style style:name="P16" style:family="paragraph" style:parent-style-name="Standard" style:list-style-name="WW8Num5"/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 style:list-style-name="WW8Num3"/>
    <style:style style:name="P19" style:family="paragraph" style:parent-style-name="Standard">
      <style:text-properties fo:color="#000000" fo:font-size="13pt" fo:background-color="#d8d8d8" style:font-name-asian="標楷體" style:font-size-asian="13pt"/>
    </style:style>
    <style:style style:name="P20" style:family="paragraph" style:parent-style-name="Standard" style:list-style-name="L1">
      <style:paragraph-properties fo:margin-left="2.12cm" fo:margin-right="0cm" fo:line-height="0.706cm" fo:text-indent="-1.27cm" style:auto-text-indent="false"/>
    </style:style>
    <style:style style:name="P21" style:family="paragraph" style:parent-style-name="Standard" style:list-style-name="L1">
      <style:paragraph-properties fo:margin-left="2.12cm" fo:margin-right="0cm" fo:line-height="0.706cm" fo:text-indent="-1.27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 fo:break-before="page"/>
    </style:style>
    <style:style style:name="P23" style:family="paragraph" style:parent-style-name="Standard">
      <style:paragraph-properties fo:margin-top="0.127cm" fo:margin-bottom="0cm" loext:contextual-spacing="false" style:snap-to-layout-grid="false"/>
    </style:style>
    <style:style style:name="P24" style:family="paragraph" style:parent-style-name="Standard">
      <style:paragraph-properties fo:margin-top="0.476cm" fo:margin-bottom="0cm" loext:contextual-spacing="false" fo:text-align="justify" style:justify-single-word="false"/>
    </style:style>
    <style:style style:name="P25" style:family="paragraph" style:parent-style-name="Standard">
      <style:paragraph-properties fo:margin-left="-0.635cm" fo:margin-right="0cm" fo:text-indent="0.635cm" style:auto-text-indent="false"/>
      <style:text-properties fo:font-size="13pt" style:font-name-asian="標楷體" style:font-size-asian="13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1.499cm" fo:margin-right="0cm" fo:text-indent="-0.459cm" style:auto-text-indent="false"/>
    </style:style>
    <style:style style:name="P28" style:family="paragraph" style:parent-style-name="內文_20__28_Web_29_">
      <style:paragraph-properties fo:margin-left="1.356cm" fo:margin-right="0cm" fo:margin-top="0cm" fo:margin-bottom="0cm" loext:contextual-spacing="false" fo:line-height="0.811cm" fo:orphans="0" fo:widows="0" fo:text-indent="0.644cm" style:auto-text-indent="false" style:snap-to-layout-grid="false"/>
    </style:style>
    <style:style style:name="P29" style:family="paragraph" style:parent-style-name="內文_20__28_Web_29_" style:list-style-name="WW8Num1">
      <style:paragraph-properties fo:margin-left="2.501cm" fo:margin-right="0cm" fo:margin-top="0cm" fo:margin-bottom="0cm" loext:contextual-spacing="false" fo:line-height="0.811cm" fo:text-indent="-0.501cm" style:auto-text-indent="false" style:snap-to-layout-grid="false">
        <style:tab-stops>
          <style:tab-stop style:position="2.501cm"/>
        </style:tab-stops>
      </style:paragraph-properties>
    </style:style>
    <style:style style:name="P30" style:family="paragraph" style:parent-style-name="內文_20__28_Web_29_" style:list-style-name="WW8Num1">
      <style:paragraph-properties fo:margin-left="2.501cm" fo:margin-right="0cm" fo:margin-top="0cm" fo:margin-bottom="0cm" loext:contextual-spacing="false" fo:line-height="0.811cm" fo:text-indent="-0.501cm" style:auto-text-indent="false" style:snap-to-layout-grid="false">
        <style:tab-stops>
          <style:tab-stop style:position="2.251cm"/>
        </style:tab-stops>
      </style:paragraph-properties>
    </style:style>
    <style:style style:name="P31" style:family="paragraph" style:parent-style-name="內文_20__28_Web_29_" style:list-style-name="WW8Num1">
      <style:paragraph-properties fo:margin-left="1.7cm" fo:margin-right="0cm" fo:margin-top="0cm" fo:margin-bottom="0cm" loext:contextual-spacing="false" fo:line-height="0.811cm" fo:text-indent="0.3cm" style:auto-text-indent="false" style:snap-to-layout-grid="false"/>
    </style:style>
    <style:style style:name="P32" style:family="paragraph" style:parent-style-name="內文_20__28_Web_29_">
      <style:paragraph-properties fo:margin-left="2.501cm" fo:margin-right="0cm" fo:margin-top="0cm" fo:margin-bottom="0cm" loext:contextual-spacing="false" fo:line-height="0.811cm" fo:text-indent="0cm" style:auto-text-indent="false" style:snap-to-layout-grid="false"/>
    </style:style>
    <style:style style:name="P33" style:family="paragraph" style:parent-style-name="內文_20__28_Web_29_">
      <style:paragraph-properties fo:margin-left="2.501cm" fo:margin-right="0cm" fo:margin-top="0cm" fo:margin-bottom="0cm" loext:contextual-spacing="false" fo:line-height="0.811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34" style:family="paragraph" style:parent-style-name="內文_20__28_Web_29_">
      <style:paragraph-properties fo:margin-left="3.244cm" fo:margin-right="0cm" fo:margin-top="0cm" fo:margin-bottom="0cm" loext:contextual-spacing="false" fo:line-height="0.811cm" fo:text-indent="-0.746cm" style:auto-text-indent="false" style:snap-to-layout-grid="false"/>
    </style:style>
    <style:style style:name="P35" style:family="paragraph" style:parent-style-name="內文_20__28_Web_29_" style:list-style-name="WW8Num1">
      <style:paragraph-properties fo:margin-left="1.693cm" fo:margin-right="0cm" fo:margin-top="0cm" fo:margin-bottom="0cm" loext:contextual-spacing="false" fo:line-height="0.811cm" fo:text-indent="0.307cm" style:auto-text-indent="false" style:snap-to-layout-grid="false"/>
    </style:style>
    <style:style style:name="P36" style:family="paragraph" style:parent-style-name="內文_20__28_Web_29_">
      <style:paragraph-properties fo:margin-left="0.25cm" fo:margin-right="0cm" fo:margin-top="0cm" fo:margin-bottom="0cm" loext:contextual-spacing="false" fo:line-height="0.811cm" fo:text-indent="2.247cm" style:auto-text-indent="false" style:snap-to-layout-grid="false"/>
    </style:style>
    <style:style style:name="P37" style:family="paragraph" style:parent-style-name="內文_20__28_Web_29_">
      <style:paragraph-properties fo:margin-left="-0.004cm" fo:margin-right="0cm" fo:margin-top="0cm" fo:margin-bottom="0cm" loext:contextual-spacing="false" fo:line-height="0.811cm" fo:text-indent="2.499cm" style:auto-text-indent="false" style:snap-to-layout-grid="false"/>
    </style:style>
    <style:style style:name="P38" style:family="paragraph" style:parent-style-name="內文_20__28_Web_29_">
      <style:paragraph-properties fo:margin-left="-0.004cm" fo:margin-right="0cm" fo:margin-top="0cm" fo:margin-bottom="0cm" loext:contextual-spacing="false" fo:line-height="0.811cm" fo:text-indent="2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內文_20__28_Web_29_">
      <style:paragraph-properties fo:margin-left="-0.004cm" fo:margin-right="0cm" fo:margin-top="0cm" fo:margin-bottom="0cm" loext:contextual-spacing="false" fo:line-height="0.811cm" fo:text-indent="0.889cm" style:auto-text-indent="false" style:snap-to-layout-grid="false"/>
    </style:style>
    <style:style style:name="P40" style:family="paragraph" style:parent-style-name="內文_20__28_Web_29_">
      <style:paragraph-properties fo:margin-left="-0.004cm" fo:margin-right="0cm" fo:margin-top="0cm" fo:margin-bottom="0cm" loext:contextual-spacing="false" fo:line-height="0.811cm" fo:text-indent="0.88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,Bold" style:font-size-complex="1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 style:font-weight-complex="bold"/>
    </style:style>
    <style:style style:name="T13" style:family="text">
      <style:text-properties style:font-name="標楷體" style:font-name-asian="標楷體" style:font-name-complex="標楷體" style:font-size-complex="14pt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19" style:family="text">
      <style:text-properties fo:color="#000000" fo:font-size="13pt" style:font-name-asian="標楷體" style:font-size-asian="13pt"/>
    </style:style>
    <style:style style:name="T20" style:family="text">
      <style:text-properties fo:color="#000000" fo:font-size="13pt" fo:background-color="#d8d8d8" loext:char-shading-value="0" style:font-name-asian="標楷體" style:font-size-asian="13pt"/>
    </style:style>
    <style:style style:name="T21" style:family="text">
      <style:text-properties fo:color="#000000" fo:font-size="13pt" style:font-name-asian="Times New Roman" style:font-size-asian="13pt"/>
    </style:style>
    <style:style style:name="T22" style:family="text">
      <style:text-properties fo:color="#000000" fo:background-color="#d8d8d8" loext:char-shading-value="0" style:font-name-asian="標楷體"/>
    </style:style>
    <style:style style:name="T23" style:family="text">
      <style:text-properties fo:color="#000000" fo:background-color="#d8d8d8" loext:char-shading-value="0" style:font-name-asian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="標楷體" style:font-name-asian="標楷體" style:font-name-complex="標楷體" style:font-size-complex="14pt"/>
    </style:style>
    <style:style style:name="T26" style:family="text">
      <style:text-properties fo:font-size="13pt" style:font-name-asian="標楷體" style:font-size-asian="13pt"/>
    </style:style>
    <style:style style:name="T27" style:family="text">
      <style:text-properties fo:font-size="13pt" style:font-name-asian="標楷體" style:font-size-asian="13pt"/>
    </style:style>
    <style:style style:name="T28" style:family="text">
      <style:text-properties fo:font-size="13pt" style:font-name-asian="標楷體" style:font-size-asian="13pt"/>
    </style:style>
    <style:style style:name="T29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30" style:family="text">
      <style:text-properties fo:font-size="13pt" style:font-name-asian="Times New Roman" style:font-size-asian="13pt"/>
    </style:style>
    <style:style style:name="T31" style:family="text">
      <style:text-properties fo:font-size="13pt" style:font-name-asian="Times New Roman" style:font-size-asian="13pt"/>
    </style:style>
    <style:style style:name="T32" style:family="text">
      <style:text-properties fo:font-size="13pt" fo:background-color="#d8d8d8" loext:char-shading-value="0" style:font-name-asian="標楷體" style:font-size-asian="13pt"/>
    </style:style>
    <style:style style:name="T33" style:family="text">
      <style:text-properties fo:color="#c0c0c0"/>
    </style:style>
    <style:style style:name="T34" style:family="text">
      <style:text-properties fo:color="#c0c0c0" fo:font-size="13pt" style:font-name-asian="標楷體" style:font-size-asian="13pt"/>
    </style:style>
    <style:style style:name="T35" style:family="text">
      <style:text-properties fo:color="#c0c0c0" fo:font-size="13pt" style:font-name-asian="標楷體" style:font-size-asian="13pt"/>
    </style:style>
    <style:style style:name="T36" style:family="text">
      <style:text-properties fo:color="#c0c0c0" fo:font-size="13pt" style:font-name-asian="Times New Roman" style:font-size-asian="13pt"/>
    </style:style>
    <style:style style:name="T37" style:family="text">
      <style:text-properties fo:color="#c0c0c0" style:font-name-asian="標楷體"/>
    </style:style>
    <style:style style:name="T38" style:family="text">
      <style:text-properties fo:color="#c0c0c0"/>
    </style:style>
    <style:style style:name="T39" style:family="text">
      <style:text-properties style:font-name-asian="Times New Roman"/>
    </style:style>
    <style:style style:name="T40" style:family="text">
      <style:text-properties fo:background-color="#d8d8d8" loext:char-shading-value="0"/>
    </style:style>
    <style:style style:name="T41" style:family="text">
      <style:text-properties fo:color="#0000ff" fo:font-size="13pt" style:font-name-asian="Times New Roman" style:font-size-asian="13pt"/>
    </style:style>
    <text:list-style style:name="L1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金門縣糖尿病共同照護網醫事人員認證申請說明</text:span></text:p>
      <text:p text:style-name="P2"><text:span text:style-name="T3">應備證件：</text:span></text:p>
      <text:list xml:id="list5239384830500754800" text:style-name="L1">
        <text:list-item>
          <text:list>
            <text:list-item>
              <text:p text:style-name="P20"><text:span text:style-name="T6">金門縣糖尿病共同照護網醫事人員認證申請書(請於申請欄位親簽)。</text:span></text:p>
            </text:list-item>
            <text:list-item>
              <text:p text:style-name="P20"><text:span text:style-name="T6">醫事人員（醫師、護理師、護士、營養師、藥師、藥劑生）合格證書影本。</text:span></text:p>
            </text:list-item>
            <text:list-item>
              <text:p text:style-name="P20"><text:span text:style-name="T6">中華民國糖尿病衛教人員合格證書</text:span><text:span text:style-name="T6">(CDE)</text:span><text:span text:style-name="T6">影本（有取得的請檢附）。</text:span></text:p>
            </text:list-item>
            <text:list-item>
              <text:p text:style-name="P20"><text:span text:style-name="T6">身分證及執業執照(或在職證明書)影本。</text:span></text:p>
            </text:list-item>
            <text:list-item>
              <text:p text:style-name="P21">學分單影本（相關學分數需求說明如下）</text:p>
            </text:list-item>
          </text:list>
        </text:list-item>
      </text:list>
      <text:p text:style-name="P28"><text:span text:style-name="T5">※</text:span><text:span text:style-name="T3">申請認證條件</text:span><text:span text:style-name="T3">:</text:span><text:span text:style-name="T3">依各類專科別需檢附下列學分證明。</text:span></text:p>
      <text:list xml:id="list8917465846163732719" text:style-name="WW8Num1">
        <text:list-item>
          <text:p text:style-name="P29"><text:span text:style-name="T8">內分泌暨新陳代謝科專科醫師：</text:span><text:span text:style-name="T8"><text:line-break/></text:span><text:span text:style-name="T8">糖尿病照護管理課程</text:span><text:span text:style-name="T8">4</text:span><text:span text:style-name="T8">小時(臺北E大課程)。</text:span></text:p>
        </text:list-item>
        <text:list-item>
          <text:p text:style-name="P31"><text:span text:style-name="T8">內科、家庭學醫科專科醫師或其他醫師需檢附：</text:span></text:p>
        </text:list-item>
      </text:list>
      <text:p text:style-name="P32"><text:span text:style-name="T8">(1)糖尿病照護管理課程四小時(臺北E大課程)。</text:span></text:p>
      <text:p text:style-name="P32"><text:span text:style-name="T8">(2)「糖尿病專業知識筆試及格成績單或證明書」。</text:span></text:p>
      <text:p text:style-name="P32"><text:span text:style-name="T8">(3)見</text:span><text:span text:style-name="T8">(</text:span><text:span text:style-name="T8">實</text:span><text:span text:style-name="T8">)</text:span><text:span text:style-name="T8">習完成證明書</text:span><text:span text:style-name="T8"> (</text:span><text:span text:style-name="T8">醫師四小時</text:span><text:span text:style-name="T8">)</text:span><text:span text:style-name="T8">。</text:span></text:p>
      <text:p text:style-name="P32"><text:span text:style-name="T8">(4)個案討論會1次。</text:span></text:p>
      <text:list xml:id="list93431628911985" text:continue-numbering="true" text:style-name="WW8Num1">
        <text:list-item>
          <text:p text:style-name="P31"><text:span text:style-name="T8">營養師、護理人員：</text:span></text:p>
        </text:list-item>
      </text:list>
      <text:p text:style-name="P32"><text:span text:style-name="T8">(1)糖尿病照護管理課程四小時(臺北E大課程)。</text:span></text:p>
      <text:p text:style-name="P32"><text:span text:style-name="T8">(2)參加各縣市衛生局舉辦之「糖尿病專業知識電腦考試及格證明書」。</text:span></text:p>
      <text:p text:style-name="P34"><text:span text:style-name="T8">(3)見</text:span><text:span text:style-name="T8">(</text:span><text:span text:style-name="T8">實</text:span><text:span text:style-name="T8">)</text:span><text:span text:style-name="T8">習完成證明書</text:span><text:span text:style-name="T8">(</text:span><text:span text:style-name="T8">護理人員及營養師：二點五日或五個半日或二十小時)。</text:span></text:p>
      <text:list xml:id="list93431817844945" text:continue-numbering="true" text:style-name="WW8Num1">
        <text:list-item>
          <text:p text:style-name="P35"><text:span text:style-name="T8">藥事人員：</text:span></text:p>
        </text:list-item>
      </text:list>
      <text:p text:style-name="P32"><text:span text:style-name="T8">(1)糖尿病照護管理課程四小時(臺北E大課程)。</text:span></text:p>
      <text:p text:style-name="P36"><text:span text:style-name="T8">(2)參加各縣市衛生局舉辦之「糖尿病專業知識電腦考試及格證明書」。</text:span></text:p>
      <text:p text:style-name="P33"><text:span text:style-name="T8">(3)見</text:span><text:span text:style-name="T8">(</text:span><text:span text:style-name="T8">實</text:span><text:span text:style-name="T8">)</text:span><text:span text:style-name="T8">習完成證明書</text:span><text:span text:style-name="T8">(</text:span><text:span text:style-name="T8">藥事人員：一點五日或三個半日或十二小時)。</text:span></text:p>
      <text:list xml:id="list93430864783348" text:continue-numbering="true" text:style-name="WW8Num1">
        <text:list-item>
          <text:p text:style-name="P30"><text:span text:style-name="T8">取得中華民國糖尿病衛教人員合格證書</text:span><text:span text:style-name="T8">(CDE)</text:span><text:span text:style-name="T8">者：</text:span><text:span text:style-name="T8"><text:line-break/></text:span><text:span text:style-name="T8">附中華民國糖尿病衛教人員合格證書</text:span><text:span text:style-name="T8">(CDE)</text:span><text:span text:style-name="T8">影本直接提出申請。</text:span></text:p>
        </text:list-item>
        <text:list-item>
          <text:p text:style-name="P31"><text:span text:style-name="T8">其他縣市糖尿病共同照護網轉入人員：</text:span></text:p>
        </text:list-item>
      </text:list>
      <text:p text:style-name="P37"><text:span text:style-name="T8">附其他縣市糖尿病共同照護網有效證書影本直接提出申請。</text:span></text:p>
      <text:p text:style-name="P38"/>
      <text:p text:style-name="P39"><text:span text:style-name="T8">※台北e大：</text:span><text:a xlink:type="simple" xlink:href="https://elearning.taipei.gov.tw/index.php" text:style-name="Internet_20_link" text:visited-style-name="Visited_20_Internet_20_Link"><text:span text:style-name="Internet_20_link"><text:span text:style-name="T16">https://elearning.taipei.gov.tw/index.php</text:span></text:span></text:a><text:span text:style-name="T8">搜尋照護管理課程</text:span></text:p>
      <text:p text:style-name="P40">※筆試參考書目：糖尿病衛教核心教材</text:p>
      <text:p text:style-name="P40">※見實習機構可上中華民國糖尿病衛教學會網站-機構專區查詢</text:p>
      <text:p text:style-name="P22"><text:span text:style-name="T18">金門縣衛生局</text:span></text:p>
      <text:p text:style-name="P3"><text:span text:style-name="T18">「糖尿病共同照護網」</text:span>醫事人員認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F"/>
        <table:table-column table:style-name="表格1.M"/>
        <table:table-row table:style-name="表格1.1">
          <table:table-cell table:style-name="表格1.A1" table:number-columns-spanned="3" office:value-type="string">
            <text:p text:style-name="P8">執業醫療院所名稱</text:p>
          </table:table-cell>
          <table:covered-table-cell/>
          <table:covered-table-cell/>
          <table:table-cell table:style-name="表格1.A1" table:number-columns-spanned="5" office:value-type="string">
            <text:p text:style-name="P14">(必填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執業醫療院所代碼</text:p>
          </table:table-cell>
          <table:covered-table-cell/>
          <table:table-cell table:style-name="表格1.K1" table:number-columns-spanned="3" office:value-type="string">
            <text:p text:style-name="P14">(必填)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姓名</text:p>
          </table:table-cell>
          <table:table-cell table:style-name="表格1.A1" table:number-columns-spanned="3" office:value-type="string">
            <text:p text:style-name="P13">(必填)</text:p>
          </table:table-cell>
          <table:covered-table-cell/>
          <table:covered-table-cell/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A1" table:number-columns-spanned="2" office:value-type="string">
            <text:p text:style-name="P13">(必填)</text:p>
          </table:table-cell>
          <table:covered-table-cell/>
          <table:table-cell table:style-name="表格1.A1" office:value-type="string">
            <text:p text:style-name="P6">身分証統一編號</text:p>
          </table:table-cell>
          <table:table-cell table:style-name="表格1.A1" table:number-columns-spanned="2" office:value-type="string">
            <text:p text:style-name="P13">(必填)</text:p>
          </table:table-cell>
          <table:covered-table-cell/>
          <table:table-cell table:style-name="表格1.A1" office:value-type="string">
            <text:p text:style-name="P7">性別</text:p>
          </table:table-cell>
          <table:table-cell table:style-name="表格1.K1" office:value-type="string">
            <text:list xml:id="list1613982300520375081" text:style-name="WW8Num5">
              <text:list-item>
                <text:p text:style-name="P9">男</text:p>
              </text:list-item>
            </text:list>
            <text:p text:style-name="P4"><text:span text:style-name="T39">□</text:span><text:span text:style-name="T15">女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9">聯絡地址</text:span></text:p>
          </table:table-cell>
          <table:table-cell table:style-name="表格1.K1" table:number-columns-spanned="12" office:value-type="string">
            <text:p text:style-name="P13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聯絡電話</text:p>
          </table:table-cell>
          <table:table-cell table:style-name="表格1.A1" table:number-columns-spanned="6" office:value-type="string">
            <text:p text:style-name="P13">(必填)</text:p>
            <text:p text:style-name="P19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電子郵件</text:p>
          </table:table-cell>
          <table:covered-table-cell/>
          <table:table-cell table:style-name="表格1.K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Standard"><text:span text:style-name="T26">醫事証書字號</text:span><text:span text:style-name="T34">(必填&amp;請檢附相關證書影本)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8" office:value-type="string">
            <text:list xml:id="list93432139471242" text:continue-numbering="true" text:style-name="WW8Num5">
              <text:list-item>
                <text:p text:style-name="P5"><text:span text:style-name="T15">醫字</text:span><text:span text:style-name="T39"> <text:s text:c="11"/></text:span><text:span text:style-name="T15">第</text:span><text:span text:style-name="T39"> <text:s text:c="18"/></text:span><text:span text:style-name="T15">號</text:span></text:p>
              </text:list-item>
              <text:list-item>
                <text:p text:style-name="P5"><text:span text:style-name="T15">護理字（</text:span><text:span text:style-name="T39">□</text:span><text:span text:style-name="T15">護字）第</text:span><text:span text:style-name="T39"> <text:s text:c="18"/></text:span><text:span text:style-name="T15">號</text:span></text:p>
              </text:list-item>
              <text:list-item>
                <text:p text:style-name="P5"><text:span text:style-name="T15">營養字</text:span><text:span text:style-name="T39"> <text:s text:c="9"/></text:span><text:span text:style-name="T15">第</text:span><text:span text:style-name="T39"> <text:s text:c="18"/></text:span><text:span text:style-name="T15">號</text:span></text:p>
              </text:list-item>
              <text:list-item>
                <text:p text:style-name="P5"><text:span text:style-name="T15">檢字</text:span><text:span text:style-name="T39"> <text:s text:c="11"/></text:span><text:span text:style-name="T15">第</text:span><text:span text:style-name="T39"> <text:s text:c="18"/></text:span><text:span text:style-name="T15">號</text:span></text:p>
              </text:list-item>
              <text:list-item>
                <text:p text:style-name="P5"><text:span text:style-name="T15">藥字</text:span><text:span text:style-name="T39"> <text:s text:c="11"/></text:span><text:span text:style-name="T15">第</text:span><text:span text:style-name="T39"> <text:s text:c="18"/></text:span><text:span text:style-name="T15">號</text:span></text:p>
              </text:list-item>
              <text:list-item>
                <text:p text:style-name="P16"><text:span text:style-name="T29"><text:s text:c="8"/></text:span><text:span text:style-name="T26">字</text:span><text:span text:style-name="T30"> <text:s text:c="5"/></text:span><text:span text:style-name="T26">第</text:span><text:span text:style-name="T30"> <text:s text:c="18"/></text:span><text:span text:style-name="T26">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7"><text:span text:style-name="T25">內分泌暨新陳代謝科專科醫師</text:span><text:span text:style-name="T21"> </text:span><text:span text:style-name="T26">或</text:span><text:span text:style-name="T30"> </text:span><text:span text:style-name="T26">CDE 證書字號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8" office:value-type="string">
            <text:p text:style-name="P23"><text:span text:style-name="T30">□</text:span><text:span text:style-name="T26">（內分泌暨新陳代謝科醫師）中內糖專醫字第</text:span><text:span text:style-name="T30"> <text:s text:c="4"/></text:span><text:span text:style-name="T26">號</text:span></text:p>
            <text:p text:style-name="P23"><text:span text:style-name="T30">□</text:span><text:span text:style-name="T26">（CDE）糖衛證字第</text:span><text:span text:style-name="T30"> <text:s text:c="12"/></text:span><text:span text:style-name="T2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適用申請條款</text:p>
            <text:p text:style-name="Standard"><text:span text:style-name="T34">(必勾選其中一項，並檢附相關證明文件影本)</text:span></text:p>
          </table:table-cell>
          <table:covered-table-cell/>
          <table:table-cell table:style-name="表格1.K1" table:number-columns-spanned="11" office:value-type="string">
            <text:list xml:id="list2334240947006360975" text:style-name="WW8Num3">
              <text:list-item>
                <text:p text:style-name="P18"><text:span text:style-name="T10">內分泌暨新陳代謝</text:span><text:span text:style-name="T10">科專科醫師</text:span><text:span text:style-name="T10">：</text:span><text:span text:style-name="T14">修畢</text:span><text:span text:style-name="T12">「</text:span><text:span text:style-name="T10">照護管理課程」</text:span><text:span text:style-name="T10">四</text:span><text:span text:style-name="T10">小時</text:span><text:span text:style-name="T12">。</text:span></text:p>
              </text:list-item>
              <text:list-item>
                <text:p text:style-name="P18"><text:span text:style-name="T10">其他醫師：</text:span><text:span text:style-name="T12">必須通過「</text:span><text:span text:style-name="T10">醫師專業知識課程」筆試後，方參與診療見(實)習</text:span><text:span text:style-name="T10">四</text:span><text:span text:style-name="T10">小時及個案討論會</text:span><text:span text:style-name="T10">一</text:span><text:span text:style-name="T10">次。</text:span><text:span text:style-name="T10">並</text:span><text:span text:style-name="T14">修畢</text:span><text:span text:style-name="T10">「照護管理課程」</text:span><text:span text:style-name="T10">四</text:span><text:span text:style-name="T10">小時。</text:span></text:p>
              </text:list-item>
              <text:list-item>
                <text:p text:style-name="P18"><text:span text:style-name="T10">藥事人員</text:span><text:span text:style-name="T10">：</text:span><text:span text:style-name="T12">必須通過「</text:span><text:span text:style-name="T12">藥事</text:span><text:span text:style-name="T10">專業知識課程」筆試後，方參與</text:span><text:span text:style-name="T10">藥劑</text:span><text:span text:style-name="T10">見(實)習</text:span><text:span text:style-name="T10">一點五</text:span><text:span text:style-name="T10">日(或</text:span><text:span text:style-name="T10">三</text:span><text:span text:style-name="T10">個半日</text:span><text:span text:style-name="T10">或十二小時</text:span><text:span text:style-name="T10">)。</text:span><text:span text:style-name="T10">並</text:span><text:span text:style-name="T14">修畢</text:span><text:span text:style-name="T10">「照護管理課程」</text:span><text:span text:style-name="T10">四</text:span><text:span text:style-name="T10">小時。</text:span></text:p>
              </text:list-item>
              <text:list-item>
                <text:p text:style-name="P18"><text:span text:style-name="T10">護理</text:span><text:span text:style-name="T10">人員</text:span><text:span text:style-name="T10">：</text:span><text:span text:style-name="T12">必須通過「護理</text:span><text:span text:style-name="T10">專業知識課程」筆試後，方參與</text:span><text:span text:style-name="T12">護理</text:span><text:span text:style-name="T10">見(實)習</text:span><text:span text:style-name="T10">二點五</text:span><text:span text:style-name="T10">日(或</text:span><text:span text:style-name="T10">五</text:span><text:span text:style-name="T10">個半日</text:span><text:span text:style-name="T10">或二十小時)</text:span><text:span text:style-name="T10">。</text:span><text:span text:style-name="T10">並</text:span><text:span text:style-name="T14">修畢</text:span><text:span text:style-name="T10">「照護管理課程」</text:span><text:span text:style-name="T10">四</text:span><text:span text:style-name="T10">小時。</text:span></text:p>
              </text:list-item>
              <text:list-item>
                <text:p text:style-name="P18"><text:span text:style-name="T10">營養</text:span><text:span text:style-name="T10">師</text:span><text:span text:style-name="T10">：</text:span><text:span text:style-name="T12">必須通過「</text:span><text:span text:style-name="T10">營養專業知識課程」筆試後、方參與營養見(實)習</text:span><text:span text:style-name="T10">二點五</text:span><text:span text:style-name="T10">日(或</text:span><text:span text:style-name="T10">五</text:span><text:span text:style-name="T10">個半日</text:span><text:span text:style-name="T10">或二十小時)</text:span><text:span text:style-name="T10">。</text:span><text:span text:style-name="T10">並</text:span><text:span text:style-name="T14">修畢</text:span><text:span text:style-name="T10">「照護管理課程」</text:span><text:span text:style-name="T10">四</text:span><text:span text:style-name="T10">小時。</text:span></text:p>
              </text:list-item>
              <text:list-item>
                <text:p text:style-name="P18"><text:span text:style-name="T10">其他相關醫事人</text:span><text:span text:style-name="T10">員：</text:span><text:span text:style-name="T14">修畢</text:span><text:span text:style-name="T10">「照護管理課程」，得可加入糖尿病共同照護網，並給予學分證明。</text:span></text:p>
              </text:list-item>
              <text:list-item>
                <text:p text:style-name="P18"><text:span text:style-name="T10">具糖尿病衛教人員合格證書者。</text:span></text:p>
              </text:list-item>
              <text:list-item>
                <text:p text:style-name="P18"><text:span text:style-name="T24">具其他縣市糖尿病共同照護網認證資格者（本局保留審核權利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1" table:number-columns-spanned="13" office:value-type="string">
            <text:p text:style-name="Standard"><text:span text:style-name="T26">本人申請加入『金門縣糖尿病共同照護網』，並願遵守糖尿病共同照護網之相關規定</text:span></text:p>
            <text:p text:style-name="Standard"><text:span text:style-name="T30"><text:s/>□</text:span><text:span text:style-name="T26">同意</text:span><text:span text:style-name="T30"> <text:s text:c="2"/>□</text:span><text:span text:style-name="T26">不同意</text:span><text:span text:style-name="T34">(必勾選其中一項) <text:s text:c="6"/></text:span><text:span text:style-name="T32">簽名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審查結果</text:p>
          </table:table-cell>
          <table:table-cell table:style-name="表格1.K1" table:number-columns-spanned="12" office:value-type="string">
            <text:p text:style-name="Standard"><text:span text:style-name="T30">□</text:span><text:span text:style-name="T26">符合，通過</text:span><text:span text:style-name="T30"> <text:s text:c="13"/>□</text:span><text:span text:style-name="T26">不符合，未通過</text:span><text:span text:style-name="T30"> <text:s text:c="4"/></text:span><text:span text:style-name="T36"><text:s/></text:span><text:span text:style-name="T34">(由審查單位回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審查人員簽章</text:p>
          </table:table-cell>
          <table:table-cell table:style-name="表格1.F5" table:number-columns-spanned="12" office:value-type="string">
            <text:p text:style-name="P24"><text:span text:style-name="T26">承辦人</text:span><text:span text:style-name="T30"> <text:s text:c="13"/></text:span><text:span text:style-name="T26">科長</text:span><text:span text:style-name="T30"> <text:s/></text:span><text:span text:style-name="T41"><text:s text:c="14"/></text:span><text:span text:style-name="T26">局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說明:1.請以正楷清楚填寫或繕打，避免資料錯誤，影響個人權益。</text:p>
      <text:p text:style-name="P27"><text:span text:style-name="T26">2.承辦人：許晴雅</text:span><text:span text:style-name="T30"> <text:s/></text:span><text:span text:style-name="T26">電話：(082)330697分機710 <text:s text:c="2"/>傳真：(082)334897</text:span><text:span text:style-name="T26"><text:line-break/></text:span><text:span text:style-name="T26">e-mail : emily1992816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,Bold" svg:font-family="'標楷體,Bold'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4pt"/>
    </style:style>
    <style:style style:name="WW8Num7z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3300cc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2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糖尿病共同照護網醫事人員認證申請說明</dc:title>
    <meta:initial-creator>li-lin</meta:initial-creator>
    <meta:creation-date>2016-03-25T13:45:00</meta:creation-date>
    <dc:creator>user</dc:creator>
    <dc:date>2019-06-19T11:05:00</dc:date>
    <meta:print-date>2007-06-29T14:29:00</meta:print-date>
    <meta:editing-cycles>8</meta:editing-cycles>
    <meta:editing-duration>PT4M</meta:editing-duration>
    <meta:document-statistic meta:table-count="1" meta:image-count="0" meta:object-count="0" meta:page-count="3" meta:paragraph-count="77" meta:word-count="1426" meta:character-count="1826" meta:non-whitespace-character-count="1559"/>
    <meta:generator>LibreOffice/5.1.2.2$Windows_x86 LibreOffice_project/d3bf12ecb743fc0d20e0be0c58ca359301eb705f</meta:generator>
  </office:meta>
</office:document-meta>
</file>