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102cm" fo:margin-left="0.224cm" table:align="left" style:writing-mode="lr-tb"/>
    </style:style>
    <style:style style:name="表格2.A" style:family="table-column">
      <style:table-column-properties style:column-width="1.247cm"/>
    </style:style>
    <style:style style:name="表格2.B" style:family="table-column">
      <style:table-column-properties style:column-width="2.282cm"/>
    </style:style>
    <style:style style:name="表格2.C" style:family="table-column">
      <style:table-column-properties style:column-width="1.602cm"/>
    </style:style>
    <style:style style:name="表格2.D" style:family="table-column">
      <style:table-column-properties style:column-width="1.565cm"/>
    </style:style>
    <style:style style:name="表格2.E" style:family="table-column">
      <style:table-column-properties style:column-width="1.722cm"/>
    </style:style>
    <style:style style:name="表格2.F" style:family="table-column">
      <style:table-column-properties style:column-width="1.494cm"/>
    </style:style>
    <style:style style:name="表格2.G" style:family="table-column">
      <style:table-column-properties style:column-width="0.118cm"/>
    </style:style>
    <style:style style:name="表格2.H" style:family="table-column">
      <style:table-column-properties style:column-width="5.073cm"/>
    </style:style>
    <style:style style:name="表格2.1" style:family="table-row">
      <style:table-row-properties style:min-row-height="0.885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H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0.854cm" fo:keep-together="auto"/>
    </style:style>
    <style:style style:name="表格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1.647cm" fo:keep-together="always"/>
    </style:style>
    <style:style style:name="表格2.4" style:family="table-row">
      <style:table-row-properties style:min-row-height="1.212cm" fo:keep-together="always"/>
    </style:style>
    <style:style style:name="表格2.A4"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2.C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1.067cm" fo:keep-together="auto"/>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 style:family="table-row">
      <style:table-row-properties style:min-row-height="1.341cm" fo:keep-together="always"/>
    </style:style>
    <style:style style:name="表格2.A6" style:family="table-cell">
      <style:table-cell-properties style:vertical-align="top" fo:padding-left="0.049cm" fo:padding-right="0.049cm" fo:padding-top="0cm" fo:padding-bottom="0cm" fo:border-left="2.25pt solid #000000" fo:border-right="none" fo:border-top="0.75pt solid #000000" fo:border-bottom="0.5pt solid #000000" style:writing-mode="lr-tb"/>
    </style:style>
    <style:style style:name="表格2.C6"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表格2.7" style:family="table-row">
      <style:table-row-properties style:min-row-height="0.557cm" fo:keep-together="always"/>
    </style:style>
    <style:style style:name="表格2.A7" style:family="table-cell">
      <style:table-cell-properties style:vertical-align="top" fo:padding-left="0.049cm" fo:padding-right="0.049cm" fo:padding-top="0cm" fo:padding-bottom="0cm" fo:border-left="2.25pt solid #000000" fo:border-right="none" fo:border-top="0.5pt solid #000000" fo:border-bottom="0.75pt solid #000000" style:writing-mode="lr-tb"/>
    </style:style>
    <style:style style:name="表格2.C7" style:family="table-cell">
      <style:table-cell-properties style:vertical-align="top" fo:padding-left="0.049cm" fo:padding-right="0.049cm" fo:padding-top="0cm" fo:padding-bottom="0cm" fo:border-left="0.75pt solid #000000" fo:border-right="2.25pt solid #000000" fo:border-top="0.5pt solid #000000" fo:border-bottom="0.75pt solid #000000" style:writing-mode="lr-tb"/>
    </style:style>
    <style:style style:name="表格2.8" style:family="table-row">
      <style:table-row-properties style:min-row-height="1.212cm" fo:keep-together="auto"/>
    </style:style>
    <style:style style:name="表格2.9" style:family="table-row">
      <style:table-row-properties style:min-row-height="1.087cm" fo:keep-together="auto"/>
    </style:style>
    <style:style style:name="表格2.10" style:family="table-row">
      <style:table-row-properties style:min-row-height="0.933cm" fo:keep-together="always"/>
    </style:style>
    <style:style style:name="表格2.11" style:family="table-row">
      <style:table-row-properties style:min-row-height="0.6cm" fo:keep-together="always"/>
    </style:style>
    <style:style style:name="表格2.13" style:family="table-row">
      <style:table-row-properties style:min-row-height="0.547cm" fo:keep-together="always"/>
    </style:style>
    <style:style style:name="表格2.14" style:family="table-row">
      <style:table-row-properties style:min-row-height="1.309cm" fo:keep-together="always"/>
    </style:style>
    <style:style style:name="表格2.15" style:family="table-row">
      <style:table-row-properties style:min-row-height="0.612cm" fo:keep-together="always"/>
    </style:style>
    <style:style style:name="表格2.16" style:family="table-row">
      <style:table-row-properties style:min-row-height="0.848cm" fo:keep-together="always"/>
    </style:style>
    <style:style style:name="表格2.D1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F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G16"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2.A1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C17"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6.584cm" table:align="center" style:writing-mode="lr-tb"/>
    </style:style>
    <style:style style:name="表格3.A" style:family="table-column">
      <style:table-column-properties style:column-width="3.034cm"/>
    </style:style>
    <style:style style:name="表格3.B" style:family="table-column">
      <style:table-column-properties style:column-width="1.63cm"/>
    </style:style>
    <style:style style:name="表格3.C" style:family="table-column">
      <style:table-column-properties style:column-width="2.618cm"/>
    </style:style>
    <style:style style:name="表格3.D" style:family="table-column">
      <style:table-column-properties style:column-width="3.168cm"/>
    </style:style>
    <style:style style:name="表格3.E" style:family="table-column">
      <style:table-column-properties style:column-width="0.557cm"/>
    </style:style>
    <style:style style:name="表格3.F" style:family="table-column">
      <style:table-column-properties style:column-width="0.803cm"/>
    </style:style>
    <style:style style:name="表格3.G" style:family="table-column">
      <style:table-column-properties style:column-width="4.775cm"/>
    </style:style>
    <style:style style:name="表格3.1" style:family="table-row">
      <style:table-row-properties style:min-row-height="0.714cm" fo:keep-together="auto"/>
    </style:style>
    <style:style style:name="表格3.A1" style:family="table-cell">
      <style:table-cell-properties style:vertical-align="top" fo:padding="0.026cm" fo:border-left="0.5pt solid #000000" fo:border-right="none" fo:border-top="0.5pt solid #000000" fo:border-bottom="0.5pt solid #000000" style:writing-mode="lr-tb"/>
    </style:style>
    <style:style style:name="表格3.F1" style:family="table-cell">
      <style:table-cell-properties style:vertical-align="top" fo:padding="0.026cm" fo:border="0.5pt solid #000000" style:writing-mode="lr-tb"/>
    </style:style>
    <style:style style:name="表格3.2" style:family="table-row">
      <style:table-row-properties style:min-row-height="0.688cm" fo:keep-together="auto"/>
    </style:style>
    <style:style style:name="表格3.3" style:family="table-row">
      <style:table-row-properties style:min-row-height="1.349cm" fo:keep-together="auto"/>
    </style:style>
    <style:style style:name="表格3.4" style:family="table-row">
      <style:table-row-properties style:min-row-height="1.005cm" fo:keep-together="auto"/>
    </style:style>
    <style:style style:name="表格3.5" style:family="table-row">
      <style:table-row-properties style:min-row-height="0.873cm" fo:keep-together="auto"/>
    </style:style>
    <style:style style:name="表格3.6" style:family="table-row">
      <style:table-row-properties style:min-row-height="1.111cm" fo:keep-together="auto"/>
    </style:style>
    <style:style style:name="表格3.7" style:family="table-row">
      <style:table-row-properties style:min-row-height="0.45cm" fo:keep-together="auto"/>
    </style:style>
    <style:style style:name="表格3.9" style:family="table-row">
      <style:table-row-properties style:min-row-height="0.9cm" fo:keep-together="auto"/>
    </style:style>
    <style:style style:name="表格3.10" style:family="table-row">
      <style:table-row-properties style:min-row-height="0.767cm" fo:keep-together="auto"/>
    </style:style>
    <style:style style:name="表格3.11" style:family="table-row">
      <style:table-row-properties style:min-row-height="0.476cm" fo:keep-together="auto"/>
    </style:style>
    <style:style style:name="表格3.14" style:family="table-row">
      <style:table-row-properties style:min-row-height="1.085cm" fo:keep-together="auto"/>
    </style:style>
    <style:style style:name="表格3.15" style:family="table-row">
      <style:table-row-properties style:min-row-height="0.503cm" fo:keep-together="auto"/>
    </style:style>
    <style:style style:name="表格3.16" style:family="table-row">
      <style:table-row-properties style:min-row-height="1.069cm" fo:keep-together="auto"/>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loext:padding="0cm" loext:border="0.51pt solid #000000"/>
    </style:style>
    <style:style style:name="P3" style:family="paragraph" style:parent-style-name="Standard">
      <style:text-properties fo:font-weight="bold" style:font-weight-asian="bold"/>
    </style:style>
    <style:style style:name="P4" style:family="paragraph" style:parent-style-name="Standard">
      <style:text-properties fo:font-weight="bold" fo:background-color="#d8d8d8" style:font-weight-asian="bold"/>
    </style:style>
    <style:style style:name="P5" style:family="paragraph" style:parent-style-name="Standard">
      <style:text-properties fo:font-weight="bold" fo:background-color="#d8d8d8" style:font-weight-asian="bold"/>
    </style:style>
    <style:style style:name="P6" style:family="paragraph" style:parent-style-name="Standard">
      <style:paragraph-properties fo:text-align="center" style:justify-single-word="false"/>
      <style:text-properties fo:font-size="14pt" fo:font-weight="bold" fo:background-color="#d8d8d8"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fo:background-color="#d8d8d8" style:font-size-asian="14pt" style:font-weight-asian="bold" style:font-size-complex="14pt"/>
    </style:style>
    <style:style style:name="P8" style:family="paragraph" style:parent-style-name="Standard">
      <style:text-properties style:font-name="Calibri" fo:language="zh" fo:country="TW" style:language-asian="zh" style:country-asian="TW" style:font-name-complex="Calibri" style:font-size-complex="11pt"/>
    </style:style>
    <style:style style:name="P9" style:family="paragraph" style:parent-style-name="Standard">
      <style:text-properties style:font-name="Arial" style:font-name-complex="Arial"/>
    </style:style>
    <style:style style:name="P10" style:family="paragraph" style:parent-style-name="Standard">
      <style:paragraph-properties fo:orphans="2" fo:widows="2"/>
      <style:text-properties style:font-name="Arial" style:letter-kerning="true" style:font-name-complex="Arial"/>
    </style:style>
    <style:style style:name="P11" style:family="paragraph" style:parent-style-name="Standard" style:list-style-name="WW8Num26"/>
    <style:style style:name="P12" style:family="paragraph" style:parent-style-name="Standard">
      <style:paragraph-properties style:snap-to-layout-grid="false"/>
    </style:style>
    <style:style style:name="P13" style:family="paragraph" style:parent-style-name="Standard">
      <style:paragraph-properties fo:orphans="2" fo:widows="2"/>
    </style:style>
    <style:style style:name="P14" style:family="paragraph" style:parent-style-name="Standard">
      <style:paragraph-properties fo:orphans="2" fo:widows="2" style:snap-to-layout-grid="false"/>
    </style:style>
    <style:style style:name="P15" style:family="paragraph" style:parent-style-name="Standard" style:list-style-name="WW8Num23"/>
    <style:style style:name="P16" style:family="paragraph" style:parent-style-name="Standard">
      <style:paragraph-properties fo:line-height="0.529cm"/>
    </style:style>
    <style:style style:name="P17" style:family="paragraph" style:parent-style-name="Standard" style:list-style-name="WW8Num26"/>
    <style:style style:name="P18" style:family="paragraph" style:parent-style-name="Standard" style:list-style-name="WW8Num19"/>
    <style:style style:name="P19" style:family="paragraph" style:parent-style-name="Standard" style:list-style-name="WW8Num21"/>
    <style:style style:name="P20" style:family="paragraph" style:parent-style-name="Standard" style:list-style-name="WW8Num32">
      <style:paragraph-properties>
        <style:tab-stops>
          <style:tab-stop style:position="1.27cm"/>
        </style:tab-stops>
      </style:paragraph-properties>
    </style:style>
    <style:style style:name="P21" style:family="paragraph" style:parent-style-name="Standard" style:list-style-name="WW8Num32">
      <style:paragraph-properties>
        <style:tab-stops>
          <style:tab-stop style:position="0.635cm"/>
        </style:tab-stops>
      </style:paragraph-properties>
    </style:style>
    <style:style style:name="P22" style:family="paragraph" style:parent-style-name="Standard" style:list-style-name="WW8Num15">
      <style:paragraph-properties>
        <style:tab-stops>
          <style:tab-stop style:position="0.635cm"/>
        </style:tab-stops>
      </style:paragraph-properties>
    </style:style>
    <style:style style:name="P23" style:family="paragraph" style:parent-style-name="Standard" style:list-style-name="WW8Num32">
      <style:paragraph-properties>
        <style:tab-stops/>
      </style:paragraph-properties>
    </style:style>
    <style:style style:name="P24" style:family="paragraph" style:parent-style-name="Standard" style:list-style-name="WW8Num17"/>
    <style:style style:name="P25" style:family="paragraph" style:parent-style-name="Standard" style:list-style-name="WW8Num11"/>
    <style:style style:name="P26" style:family="paragraph" style:parent-style-name="Standard">
      <style:paragraph-properties style:snap-to-layout-grid="false"/>
    </style:style>
    <style:style style:name="P27" style:family="paragraph" style:parent-style-name="Standard">
      <style:paragraph-properties fo:line-height="0.318cm" fo:orphans="2" fo:widows="2"/>
    </style:style>
    <style:style style:name="P28" style:family="paragraph" style:parent-style-name="Standard" style:list-style-name="WW8Num15"/>
    <style:style style:name="P29" style:family="paragraph" style:parent-style-name="Standard" style:list-style-name="WW8Num34"/>
    <style:style style:name="P30" style:family="paragraph" style:parent-style-name="Standard">
      <style:text-properties style:font-name-asian="Times New Roman"/>
    </style:style>
    <style:style style:name="P31" style:family="paragraph" style:parent-style-name="Standard">
      <style:text-properties style:letter-kerning="true" style:font-name-asian="標楷體"/>
    </style:style>
    <style:style style:name="P32" style:family="paragraph" style:parent-style-name="Standard">
      <style:paragraph-properties fo:orphans="2" fo:widows="2" style:snap-to-layout-grid="false"/>
      <style:text-properties style:letter-kerning="true" style:font-name-asian="標楷體"/>
    </style:style>
    <style:style style:name="P33" style:family="paragraph" style:parent-style-name="Standard" style:list-style-name="WW8Num23">
      <style:text-properties style:letter-kerning="true" style:font-name-asian="標楷體"/>
    </style:style>
    <style:style style:name="P34" style:family="paragraph" style:parent-style-name="Standard">
      <style:text-properties style:letter-kerning="true"/>
    </style:style>
    <style:style style:name="P35" style:family="paragraph" style:parent-style-name="Standard">
      <style:paragraph-properties fo:orphans="2" fo:widows="2"/>
      <style:text-properties style:letter-kerning="true"/>
    </style:style>
    <style:style style:name="P36" style:family="paragraph" style:parent-style-name="Standard">
      <style:text-properties style:text-underline-style="solid" style:text-underline-width="auto" style:text-underline-color="font-color"/>
    </style:style>
    <style:style style:name="P37" style:family="paragraph" style:parent-style-name="Standard">
      <style:text-properties fo:letter-spacing="0.026cm" fo:font-weight="bold" fo:background-color="#d8d8d8" style:font-weight-asian="bold" style:font-weight-complex="bold"/>
    </style:style>
    <style:style style:name="P38" style:family="paragraph" style:parent-style-name="Standard">
      <style:text-properties fo:background-color="#d8d8d8"/>
    </style:style>
    <style:style style:name="P39" style:family="paragraph" style:parent-style-name="Standard">
      <style:text-properties fo:background-color="#d8d8d8"/>
    </style:style>
    <style:style style:name="P40" style:family="paragraph" style:parent-style-name="Standard">
      <style:text-properties loext:padding="0cm" loext:border="0.51pt solid #000000"/>
    </style:style>
    <style:style style:name="P41" style:family="paragraph" style:parent-style-name="Standard">
      <style:text-properties loext:padding="0cm" loext:border="0.51pt solid #000000"/>
    </style:style>
    <style:style style:name="P42" style:family="paragraph" style:parent-style-name="Standard">
      <style:text-properties style:font-name="標楷體" style:font-name-asian="標楷體"/>
    </style:style>
    <style:style style:name="P43" style:family="paragraph" style:parent-style-name="Standard">
      <style:paragraph-properties fo:text-align="justify" fo:text-align-last="justify" style:justify-single-word="false"/>
      <style:text-properties style:font-name="標楷體" style:font-name-asian="標楷體"/>
    </style:style>
    <style:style style:name="P44" style:family="paragraph" style:parent-style-name="Standard">
      <style:paragraph-properties fo:text-align="justify" fo:text-align-last="justify" style:justify-single-word="false" style:snap-to-layout-grid="false"/>
      <style:text-properties style:font-name="標楷體" style:font-name-asian="標楷體"/>
    </style:style>
    <style:style style:name="P45" style:family="paragraph" style:parent-style-name="Standard">
      <style:paragraph-properties style:snap-to-layout-grid="false"/>
      <style:text-properties style:font-name="標楷體" style:font-name-asian="標楷體"/>
    </style:style>
    <style:style style:name="P46" style:family="paragraph" style:parent-style-name="Standard">
      <style:paragraph-properties fo:text-align="center" style:justify-single-word="false"/>
      <style:text-properties style:font-name="標楷體" style:font-name-asian="標楷體"/>
    </style:style>
    <style:style style:name="P47" style:family="paragraph" style:parent-style-name="Standard">
      <style:paragraph-properties fo:text-align="justify" style:justify-single-word="false"/>
      <style:text-properties style:font-name="標楷體" style:font-name-asian="標楷體"/>
    </style:style>
    <style:style style:name="P48"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49" style:family="paragraph" style:parent-style-name="Standard">
      <style:paragraph-properties fo:orphans="2" fo:widows="2"/>
      <style:text-properties style:font-name="Verdana" fo:font-size="9pt" style:letter-kerning="true" style:font-size-asian="9pt" style:font-name-complex="新細明體" style:font-size-complex="9pt"/>
    </style:style>
    <style:style style:name="P50" style:family="paragraph" style:parent-style-name="Standard">
      <style:paragraph-properties fo:orphans="2" fo:widows="2" style:snap-to-layout-grid="false"/>
      <style:text-properties style:font-name="Verdana" fo:font-size="9pt" style:letter-kerning="true" style:font-size-asian="9pt" style:font-name-complex="新細明體" style:font-size-complex="9pt"/>
    </style:style>
    <style:style style:name="P51" style:family="paragraph" style:parent-style-name="Standard">
      <style:paragraph-properties fo:orphans="2" fo:widows="2"/>
      <style:text-properties style:font-name="Verdana" fo:font-size="9pt" style:letter-kerning="true" style:font-size-asian="9pt" style:font-name-complex="新細明體" style:font-size-complex="9pt"/>
    </style:style>
    <style:style style:name="P52" style:family="paragraph" style:parent-style-name="Standard">
      <style:paragraph-properties fo:orphans="2" fo:widows="2" style:snap-to-layout-grid="false"/>
      <style:text-properties style:font-name="Verdana" fo:font-size="9pt" style:letter-kerning="true" style:font-size-asian="9pt" style:font-name-complex="新細明體" style:font-size-complex="9pt"/>
    </style:style>
    <style:style style:name="P53" style:family="paragraph" style:parent-style-name="Standard">
      <style:paragraph-properties fo:line-height="0.318cm" fo:orphans="2" fo:widows="2"/>
      <style:text-properties style:font-name="Verdana" fo:font-size="9pt" style:letter-kerning="true" style:font-size-asian="9pt" style:font-name-complex="新細明體" style:font-size-complex="9pt"/>
    </style:style>
    <style:style style:name="P54" style:family="paragraph" style:parent-style-name="Standard">
      <style:paragraph-properties fo:line-height="0.318cm" fo:orphans="2" fo:widows="2"/>
      <style:text-properties style:font-name="Verdana" fo:font-size="9pt" style:letter-kerning="true" style:font-size-asian="9pt" style:font-name-complex="新細明體" style:font-size-complex="9pt"/>
    </style:style>
    <style:style style:name="P55" style:family="paragraph" style:parent-style-name="Standard">
      <style:paragraph-properties fo:orphans="2" fo:widows="2"/>
      <style:text-properties style:font-name="Verdana" fo:font-size="9pt" style:letter-kerning="true" style:font-size-asian="9pt" style:font-name-complex="Verdana" style:font-size-complex="9pt"/>
    </style:style>
    <style:style style:name="P56" style:family="paragraph" style:parent-style-name="Standard">
      <style:paragraph-properties fo:orphans="2" fo:widows="2" style:snap-to-layout-grid="false"/>
      <style:text-properties style:font-name="Verdana" fo:font-size="9pt" style:letter-kerning="true" style:font-size-asian="9pt" style:font-name-complex="Verdana" style:font-size-complex="9pt"/>
    </style:style>
    <style:style style:name="P57" style:family="paragraph" style:parent-style-name="Standard">
      <style:paragraph-properties fo:orphans="2" fo:widows="2"/>
      <style:text-properties style:font-name="Verdana" fo:font-size="9pt" style:letter-kerning="true" style:font-size-asian="9pt" style:font-size-complex="9pt"/>
    </style:style>
    <style:style style:name="P58" style:family="paragraph" style:parent-style-name="Standard">
      <style:paragraph-properties fo:line-height="0.318cm" fo:orphans="2" fo:widows="2"/>
      <style:text-properties style:font-name="Verdana" fo:font-size="9pt" style:letter-kerning="true" style:font-size-asian="9pt" style:font-size-complex="9pt"/>
    </style:style>
    <style:style style:name="P59" style:family="paragraph" style:parent-style-name="Standard">
      <style:paragraph-properties fo:orphans="2" fo:widows="2"/>
      <style:text-properties style:font-name="Verdana" fo:font-size="9pt" style:letter-kerning="true" style:font-name-asian="Verdana" style:font-size-asian="9pt" style:font-name-complex="Verdana" style:font-size-complex="9pt"/>
    </style:style>
    <style:style style:name="P60" style:family="paragraph" style:parent-style-name="Standard">
      <style:paragraph-properties fo:line-height="0.318cm" fo:orphans="2" fo:widows="2"/>
      <style:text-properties style:font-name="Verdana" fo:font-size="9pt" style:letter-kerning="true" style:font-name-asian="Verdana" style:font-size-asian="9pt" style:font-name-complex="Verdana" style:font-size-complex="9pt"/>
    </style:style>
    <style:style style:name="P61" style:family="paragraph" style:parent-style-name="Standard">
      <style:paragraph-properties fo:margin-left="0.369cm" fo:margin-right="0cm" fo:orphans="2" fo:widows="2" fo:text-indent="-0.369cm" style:auto-text-indent="false"/>
    </style:style>
    <style:style style:name="P62" style:family="paragraph" style:parent-style-name="Standard">
      <style:paragraph-properties fo:margin-left="0.423cm" fo:margin-right="0cm" fo:text-indent="-0.423cm" style:auto-text-indent="false"/>
    </style:style>
    <style:style style:name="P63" style:family="paragraph" style:parent-style-name="Standard">
      <style:paragraph-properties fo:margin-left="0.423cm" fo:margin-right="0cm" fo:orphans="2" fo:widows="2" fo:text-indent="-0.423cm" style:auto-text-indent="false"/>
    </style:style>
    <style:style style:name="P64" style:family="paragraph" style:parent-style-name="Standard">
      <style:paragraph-properties fo:margin-left="0.318cm" fo:margin-right="0cm" fo:text-indent="-0.318cm" style:auto-text-indent="false"/>
    </style:style>
    <style:style style:name="P65" style:family="paragraph" style:parent-style-name="Standard">
      <style:paragraph-properties fo:margin-left="0.318cm" fo:margin-right="0cm" fo:text-indent="-0.318cm" style:auto-text-indent="false"/>
    </style:style>
    <style:style style:name="P66" style:family="paragraph" style:parent-style-name="Standard">
      <style:paragraph-properties fo:margin-left="0cm" fo:margin-right="0cm" fo:text-indent="0.423cm" style:auto-text-indent="false"/>
    </style:style>
    <style:style style:name="P67" style:family="paragraph" style:parent-style-name="Standard">
      <style:paragraph-properties fo:margin-left="0cm" fo:margin-right="0cm" fo:text-indent="0.423cm" style:auto-text-indent="false"/>
    </style:style>
    <style:style style:name="P68" style:family="paragraph" style:parent-style-name="Standard">
      <style:paragraph-properties fo:margin-left="0cm" fo:margin-right="0cm" fo:text-indent="1.27cm" style:auto-text-indent="false"/>
    </style:style>
    <style:style style:name="P69" style:family="paragraph" style:parent-style-name="Standard">
      <style:paragraph-properties fo:margin-left="0.75cm" fo:margin-right="0cm" fo:text-indent="-0.326cm" style:auto-text-indent="false"/>
    </style:style>
    <style:style style:name="P70" style:family="paragraph" style:parent-style-name="Standard">
      <style:paragraph-properties fo:margin-left="-0.318cm" fo:margin-right="0cm" fo:text-indent="0.628cm" style:auto-text-indent="false"/>
      <style:text-properties style:font-name="標楷體" fo:font-size="11pt" style:font-name-asian="標楷體" style:font-size-asian="11pt" style:font-size-complex="11pt"/>
    </style:style>
    <style:style style:name="P71" style:family="paragraph" style:parent-style-name="Standard">
      <style:paragraph-properties fo:margin-left="0.002cm" fo:margin-right="0cm" fo:line-height="0.459cm" fo:text-indent="-1.94cm" style:auto-text-indent="false"/>
      <style:text-properties style:font-name="標楷體" fo:font-size="11pt" style:font-name-asian="標楷體" style:font-size-asian="11pt" style:font-name-complex="標楷體" style:font-size-complex="11pt"/>
    </style:style>
    <style:style style:name="P72" style:family="paragraph" style:parent-style-name="Standard">
      <style:paragraph-properties fo:margin-left="1.94cm" fo:margin-right="0cm" fo:line-height="0.459cm" fo:text-indent="-1.94cm" style:auto-text-indent="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1.588cm" fo:margin-right="0cm" fo:line-height="0.564cm" fo:text-indent="-1.588cm" style:auto-text-indent="false"/>
      <style:text-properties style:font-name="Verdana" fo:font-size="14pt" style:letter-kerning="true" style:font-size-asian="14pt" style:font-name-complex="新細明體" style:font-size-complex="14pt"/>
    </style:style>
    <style:style style:name="P74" style:family="paragraph" style:parent-style-name="Standard">
      <style:paragraph-properties fo:margin-top="0cm" fo:margin-bottom="0cm" loext:contextual-spacing="false" fo:line-height="0.318cm" fo:orphans="2" fo:widows="2"/>
      <style:text-properties style:font-name="Verdana" fo:font-size="9pt" style:letter-kerning="true" style:font-size-asian="9pt" style:font-name-complex="新細明體" style:font-size-complex="9pt"/>
    </style:style>
    <style:style style:name="P75" style:family="paragraph" style:parent-style-name="Standard">
      <style:paragraph-properties fo:margin-top="0cm" fo:margin-bottom="0cm" loext:contextual-spacing="false" fo:orphans="2" fo:widows="2"/>
      <style:text-properties style:font-name="Verdana" fo:font-size="9pt" style:letter-kerning="true" style:font-size-asian="9pt" style:font-name-complex="新細明體" style:font-size-complex="9pt"/>
    </style:style>
    <style:style style:name="P76" style:family="paragraph" style:parent-style-name="Standard">
      <style:paragraph-properties fo:margin-top="0cm" fo:margin-bottom="0cm" loext:contextual-spacing="false" fo:line-height="0.318cm" fo:orphans="2" fo:widows="2"/>
      <style:text-properties style:font-name="Verdana" fo:font-size="9pt" style:letter-kerning="true" style:font-size-asian="9pt" style:font-name-complex="新細明體" style:font-size-complex="9pt"/>
    </style:style>
    <style:style style:name="P77" style:family="paragraph" style:parent-style-name="Standard">
      <style:paragraph-properties fo:margin-top="0cm" fo:margin-bottom="0cm" loext:contextual-spacing="false" fo:orphans="2" fo:widows="2"/>
      <style:text-properties style:font-name="Verdana" fo:font-size="9pt" style:letter-kerning="true" style:font-size-asian="9pt" style:font-name-complex="新細明體" style:font-size-complex="9pt"/>
    </style:style>
    <style:style style:name="P78" style:family="paragraph" style:parent-style-name="Standard">
      <style:paragraph-properties fo:margin-top="0cm" fo:margin-bottom="0cm" loext:contextual-spacing="false" fo:orphans="2" fo:widows="2"/>
    </style:style>
    <style:style style:name="P79" style:family="paragraph" style:parent-style-name="Standard">
      <style:paragraph-properties fo:margin-top="0cm" fo:margin-bottom="0cm" loext:contextual-spacing="false" fo:line-height="0.318cm" fo:orphans="2" fo:widows="2"/>
    </style:style>
    <style:style style:name="P80" style:family="paragraph" style:parent-style-name="Standard">
      <style:paragraph-properties fo:margin-left="0cm" fo:margin-right="1.415cm" fo:orphans="2" fo:widows="2" fo:text-indent="0cm" style:auto-text-indent="false"/>
      <style:text-properties style:font-name="Verdana" fo:font-size="9pt" style:letter-kerning="true" style:font-size-asian="9pt" style:font-name-complex="新細明體" style:font-size-complex="9pt"/>
    </style:style>
    <style:style style:name="P81" style:family="paragraph" style:parent-style-name="Standard">
      <style:paragraph-properties fo:margin-left="-0.889cm" fo:margin-right="0cm" fo:orphans="2" fo:widows="2" fo:text-indent="0cm" style:auto-text-indent="false" style:snap-to-layout-grid="false"/>
      <style:text-properties style:font-name="Verdana" fo:font-size="9pt" style:letter-kerning="true" style:font-size-asian="9pt" style:font-name-complex="新細明體" style:font-size-complex="9pt"/>
    </style:style>
    <style:style style:name="P82" style:family="paragraph" style:parent-style-name="Standard" style:master-page-name="Standard">
      <style:paragraph-properties fo:text-align="center" style:justify-single-word="false" style:page-number="auto"/>
      <style:text-properties fo:font-size="14pt" fo:font-weight="bold" fo:background-color="#d8d8d8" style:font-size-asian="14pt" style:font-weight-asian="bold" style:font-size-complex="14pt"/>
    </style:style>
    <style:style style:name="P83" style:family="paragraph" style:parent-style-name="Text_20_body_20_indent">
      <style:paragraph-properties fo:margin-left="1.607cm" fo:margin-right="0cm" fo:line-height="0.423cm" fo:text-indent="-1.552cm" style:auto-text-indent="false"/>
      <style:text-properties fo:font-size="11pt" style:font-size-asian="11pt" style:font-size-complex="11pt"/>
    </style:style>
    <style:style style:name="P84" style:family="paragraph" style:parent-style-name="Contents_20_1">
      <style:paragraph-properties>
        <style:tab-stops>
          <style:tab-stop style:position="16cm" style:type="right" style:leader-style="dotted" style:leader-text="."/>
        </style:tab-stops>
      </style:paragraph-properties>
    </style:style>
    <style:style style:name="P85" style:family="paragraph" style:parent-style-name="Heading_20_4">
      <style:paragraph-properties fo:line-height="100%"/>
    </style:style>
    <style:style style:name="P86" style:family="paragraph" style:parent-style-name="Heading_20_4">
      <style:paragraph-properties fo:line-height="100%"/>
      <style:text-properties fo:background-color="#d8d8d8"/>
    </style:style>
    <style:style style:name="P87" style:family="paragraph" style:parent-style-name="Heading_20_4">
      <style:paragraph-properties fo:line-height="0.529cm"/>
      <style:text-properties fo:font-size="12pt" fo:background-color="#d8d8d8" style:font-size-asian="12pt" style:font-size-complex="12pt"/>
    </style:style>
    <style:style style:name="P88" style:family="paragraph" style:parent-style-name="Heading_20_1">
      <style:text-properties style:text-underline-style="none"/>
    </style:style>
    <style:style style:name="P89" style:family="paragraph" style:parent-style-name="Heading_20_1">
      <style:paragraph-properties fo:break-before="page"/>
    </style:style>
    <style:style style:name="P90" style:family="paragraph" style:parent-style-name="Heading_20_1">
      <style:paragraph-properties fo:line-height="0.529cm" fo:break-before="page"/>
    </style:style>
    <style:style style:name="P91" style:family="paragraph" style:parent-style-name="清單段落" style:list-style-name="WW8Num30">
      <style:paragraph-properties fo:margin-left="0.395cm" fo:margin-right="0cm" fo:orphans="2" fo:widows="2" fo:text-indent="-0.395cm" style:auto-text-indent="false"/>
      <style:text-properties style:font-name="Times New Roman" style:letter-kerning="true" style:font-name-complex="Times New Roman"/>
    </style:style>
    <style:style style:name="P92" style:family="paragraph" style:parent-style-name="清單段落" style:list-style-name="WW8Num28">
      <style:paragraph-properties fo:margin-left="0.395cm" fo:margin-right="0cm" fo:orphans="2" fo:widows="2" fo:text-indent="-0.395cm" style:auto-text-indent="false"/>
      <style:text-properties style:font-name="Times New Roman" style:letter-kerning="true" style:font-name-complex="Times New Roman"/>
    </style:style>
    <style:style style:name="P93" style:family="paragraph" style:parent-style-name="清單段落" style:list-style-name="WW8Num18">
      <style:paragraph-properties fo:margin-left="0.395cm" fo:margin-right="0cm" fo:orphans="2" fo:widows="2" fo:text-indent="-0.395cm" style:auto-text-indent="false"/>
      <style:text-properties style:font-name="Times New Roman" style:letter-kerning="true" style:font-name-complex="Times New Roman"/>
    </style:style>
    <style:style style:name="P94" style:family="paragraph" style:parent-style-name="清單段落" style:list-style-name="WW8Num30">
      <style:paragraph-properties fo:margin-left="0.395cm" fo:margin-right="0cm" fo:orphans="2" fo:widows="2" fo:text-indent="-0.395cm" style:auto-text-indent="false"/>
    </style:style>
    <style:style style:name="P95" style:family="paragraph" style:parent-style-name="清單段落" style:list-style-name="WW8Num28">
      <style:paragraph-properties fo:margin-left="0.395cm" fo:margin-right="0cm" fo:orphans="2" fo:widows="2" fo:text-indent="-0.395cm" style:auto-text-indent="false"/>
    </style:style>
    <style:style style:name="P96" style:family="paragraph" style:parent-style-name="清單段落" style:list-style-name="WW8Num18">
      <style:paragraph-properties fo:margin-left="0.395cm" fo:margin-right="0cm" fo:orphans="2" fo:widows="2" fo:text-indent="-0.395cm" style:auto-text-indent="false"/>
    </style:style>
    <style:style style:name="P97" style:family="paragraph" style:parent-style-name="清單段落" style:list-style-name="WW8Num29">
      <style:paragraph-properties fo:margin-left="0.395cm" fo:margin-right="0cm" fo:orphans="2" fo:widows="2" fo:text-indent="-0.395cm" style:auto-text-indent="false"/>
    </style:style>
    <style:style style:name="P98" style:family="paragraph" style:parent-style-name="Contents_20_4">
      <style:paragraph-properties>
        <style:tab-stops>
          <style:tab-stop style:position="16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loext:padding="0cm" loext:border="0.51pt solid #000000"/>
    </style:style>
    <style:style style:name="T6" style:family="text">
      <style:text-properties fo:font-weight="bold" style:font-weight-asian="bold"/>
    </style:style>
    <style:style style:name="T7" style:family="text">
      <style:text-properties fo:font-weight="bold" style:font-weight-asian="bold" loext:padding="0cm" loext:border="0.51pt solid #000000"/>
    </style:style>
    <style:style style:name="T8" style:family="text">
      <style:text-properties fo:font-weight="bold" fo:background-color="#d8d8d8" loext:char-shading-value="0" style:font-weight-asian="bold"/>
    </style:style>
    <style:style style:name="T9" style:family="text">
      <style:text-properties fo:font-weight="bold" fo:background-color="#d8d8d8" loext:char-shading-value="0" style:font-weight-asian="bold"/>
    </style:style>
    <style:style style:name="T10" style:family="text">
      <style:text-properties fo:font-weight="bold" style:letter-kerning="true" style:font-weight-asian="bold" style:font-weight-complex="bold"/>
    </style:style>
    <style:style style:name="T11" style:family="text">
      <style:text-properties fo:font-weight="bold" style:letter-kerning="true" style:font-weight-asian="bold" style:font-weight-complex="bold"/>
    </style:style>
    <style:style style:name="T12" style:family="text">
      <style:text-properties fo:font-weight="bold" style:font-name-asian="Times New Roman" style:font-weight-asian="bold"/>
    </style:style>
    <style:style style:name="T13" style:family="text">
      <style:text-properties fo:font-size="14pt" fo:font-weight="bold" fo:background-color="#d8d8d8" loext:char-shading-value="0" style:font-size-asian="14pt" style:font-weight-asian="bold" style:font-size-complex="14pt"/>
    </style:style>
    <style:style style:name="T14" style:family="text">
      <style:text-properties fo:background-color="#d8d8d8" loext:char-shading-value="0"/>
    </style:style>
    <style:style style:name="T15" style:family="text">
      <style:text-properties fo:background-color="#d8d8d8" loext:char-shading-value="0"/>
    </style:style>
    <style:style style:name="T16" style:family="text">
      <style:text-properties fo:background-color="#d8d8d8" loext:char-shading-value="0"/>
    </style:style>
    <style:style style:name="T17" style:family="text">
      <style:text-properties fo:background-color="#d8d8d8" loext:char-shading-value="0"/>
    </style:style>
    <style:style style:name="T18" style:family="text">
      <style:text-properties fo:background-color="#d8d8d8" loext:char-shading-value="0" style:font-name-asian="Arial"/>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letter-kerning="true"/>
    </style:style>
    <style:style style:name="T22" style:family="text">
      <style:text-properties style:letter-kerning="true" style:font-name-asian="標楷體"/>
    </style:style>
    <style:style style:name="T23" style:family="text">
      <style:text-properties style:letter-kerning="true" style:font-name-asian="標楷體"/>
    </style:style>
    <style:style style:name="T24" style:family="text">
      <style:text-properties style:letter-kerning="true"/>
    </style:style>
    <style:style style:name="T25" style:family="text">
      <style:text-properties style:font-name="Verdana" fo:font-weight="normal" style:letter-kerning="true" style:font-weight-asian="normal" style:font-name-complex="新細明體" style:font-weight-complex="bold"/>
    </style:style>
    <style:style style:name="T26" style:family="text">
      <style:text-properties style:font-name="Verdana" fo:font-size="9pt" style:letter-kerning="true" style:font-size-asian="9pt" style:font-name-complex="新細明體" style:font-size-complex="9pt"/>
    </style:style>
    <style:style style:name="T27" style:family="text">
      <style:text-properties style:font-name="Verdana" fo:font-size="9pt" style:letter-kerning="true" style:font-size-asian="9pt" style:font-name-complex="新細明體" style:font-size-complex="9pt"/>
    </style:style>
    <style:style style:name="T28" style:family="text">
      <style:text-properties style:font-name="Verdana" fo:font-size="9pt" style:letter-kerning="true" style:font-name-asian="Verdana" style:font-size-asian="9pt" style:font-name-complex="Verdana" style:font-size-complex="9pt"/>
    </style:style>
    <style:style style:name="T29" style:family="text">
      <style:text-properties style:font-name="Verdana" fo:font-size="9pt" style:letter-kerning="true" style:font-name-asian="Verdana" style:font-size-asian="9pt" style:font-name-complex="Verdana" style:font-size-complex="9pt"/>
    </style:style>
    <style:style style:name="T30" style:family="text">
      <style:text-properties style:font-name="Verdana" fo:font-size="10pt" style:letter-kerning="true" style:font-size-asian="10pt" style:font-name-complex="新細明體" style:font-size-complex="10pt"/>
    </style:style>
    <style:style style:name="T31" style:family="text">
      <style:text-properties style:font-name="Verdana" fo:font-size="10pt" style:letter-kerning="true" style:font-size-asian="10pt" style:font-name-complex="新細明體" style:font-size-complex="10pt"/>
    </style:style>
    <style:style style:name="T32" style:family="text">
      <style:text-properties style:font-name-complex="新細明體"/>
    </style:style>
    <style:style style:name="T33" style:family="text">
      <style:text-properties style:font-name-asian="SimSun" style:language-asian="zh" style:country-asian="CN"/>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letter-kerning="true" style:font-name-asian="標楷體" style:font-weight-complex="bold"/>
    </style:style>
    <style:style style:name="T36" style:family="text">
      <style:text-properties style:text-underline-style="solid" style:text-underline-width="auto" style:text-underline-color="font-color" style:letter-kerning="true" style:font-name-asian="標楷體" style:font-weight-complex="bold"/>
    </style:style>
    <style:style style:name="T37" style:family="text">
      <style:text-properties style:text-underline-style="solid" style:text-underline-width="auto" style:text-underline-color="font-color" fo:font-weight="bold" fo:background-color="#d8d8d8" loext:char-shading-value="0" style:font-weight-asian="bold"/>
    </style:style>
    <style:style style:name="T38" style:family="text">
      <style:text-properties style:text-underline-style="solid" style:text-underline-width="auto" style:text-underline-color="font-color" fo:font-weight="bold" fo:background-color="#d8d8d8" loext:char-shading-value="0" style:font-weight-asian="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background-color="#d8d8d8" loext:char-shading-value="0"/>
    </style:style>
    <style:style style:name="T41" style:family="text">
      <style:text-properties style:font-name-asian="標楷體"/>
    </style:style>
    <style:style style:name="T42" style:family="text">
      <style:text-properties fo:language="es" fo:country="ES" style:letter-kerning="true" style:font-name-asian="標楷體"/>
    </style:style>
    <style:style style:name="T43" style:family="text">
      <style:text-properties fo:language="es" fo:country="ES" style:letter-kerning="true" style:font-name-asian="標楷體"/>
    </style:style>
    <style:style style:name="T44" style:family="text">
      <style:text-properties fo:letter-spacing="0.026cm" style:letter-kerning="true" style:font-name-asian="標楷體" style:font-weight-complex="bold"/>
    </style:style>
    <style:style style:name="T45" style:family="text">
      <style:text-properties fo:letter-spacing="0.026cm" style:letter-kerning="true" style:font-name-asian="標楷體" style:font-weight-complex="bold"/>
    </style:style>
    <style:style style:name="T46" style:family="text">
      <style:text-properties fo:letter-spacing="0.026cm" fo:font-weight="bold" fo:background-color="#d8d8d8" loext:char-shading-value="0" style:font-weight-asian="bold" style:font-weight-complex="bold"/>
    </style:style>
    <style:style style:name="T47" style:family="text">
      <style:text-properties fo:letter-spacing="0.026cm" fo:font-weight="bold" fo:background-color="#d8d8d8" loext:char-shading-value="0" style:font-weight-asian="bold" style:font-weight-complex="bold"/>
    </style:style>
    <style:style style:name="T48" style:family="text">
      <style:text-properties style:font-name="Arial" style:letter-kerning="true" style:font-name-complex="Arial"/>
    </style:style>
    <style:style style:name="T49" style:family="text">
      <style:text-properties style:font-name="Arial" style:letter-kerning="true" style:font-name-complex="Arial"/>
    </style:style>
    <style:style style:name="T50" style:family="text">
      <style:text-properties style:font-name="Arial" fo:font-size="9pt" style:letter-kerning="true" style:font-size-asian="9pt" style:font-name-complex="Arial" style:font-size-complex="9pt"/>
    </style:style>
    <style:style style:name="T51" style:family="text">
      <style:text-properties style:font-name="Times New Roman" style:letter-kerning="true" style:font-name-complex="Times New Roman"/>
    </style:style>
    <style:style style:name="T52" style:family="text">
      <style:text-properties style:font-name="Times New Roman" style:letter-kerning="true" style:font-name-complex="Times New Roman"/>
    </style:style>
    <style:style style:name="T53" style:family="text">
      <style:text-properties style:font-name="Times New Roman" style:font-name-complex="Times New Roman"/>
    </style:style>
    <style:style style:name="T54" style:family="text">
      <style:text-properties loext:padding="0cm" loext:border="0.51pt solid #000000"/>
    </style:style>
    <style:style style:name="T55" style:family="text">
      <style:text-properties loext:padding="0cm" loext:border="0.51pt solid #000000"/>
    </style:style>
    <style:style style:name="T56" style:family="text">
      <style:text-properties style:text-underline-style="none"/>
    </style:style>
    <style:style style:name="T57" style:family="text">
      <style:text-properties style:text-underline-style="none"/>
    </style:style>
    <style:style style:name="T58" style:family="text">
      <style:text-properties style:font-name="新細明體" style:font-name-complex="新細明體"/>
    </style:style>
    <style:style style:name="T59" style:family="text">
      <style:text-properties fo:color="#000000"/>
    </style:style>
    <style:style style:name="T60" style:family="text">
      <style:text-properties fo:color="#000000"/>
    </style:style>
    <style:style style:name="T61" style:family="text">
      <style:text-properties style:font-name-complex="標楷體"/>
    </style:style>
    <style:style style:name="T62" style:family="text">
      <style:text-properties style:font-name="標楷體" style:font-name-asian="標楷體"/>
    </style:style>
    <style:style style:name="T63" style:family="text">
      <style:text-properties style:font-name="標楷體" style:font-name-asian="標楷體"/>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style>
    <style:style style:name="T66" style:family="text">
      <style:text-properties style:font-name="標楷體" fo:background-color="#d8d8d8" loext:char-shading-value="0" style:font-name-asian="標楷體"/>
    </style:style>
    <style:style style:name="T67" style:family="text">
      <style:text-properties style:font-name="標楷體" fo:font-size="11pt" style:font-name-asian="標楷體" style:font-size-asian="11pt" style:font-size-complex="11pt"/>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style:font-name-asian="Verdana" style:font-name-complex="Verdana"/>
    </style:style>
    <style:style style:name="T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金門縣衛生局為民服務簡介中英文版手冊</text:p>
      <text:p text:style-name="P6">Kinmen County Health Bureau Services Guide</text:p>
      <text:p text:style-name="P6">CHINESE AND ENGLISH VERSION GUIDE FOLDER</text:p>
      <text:p text:style-name="P1">目錄<text:span text:style-name="T19"> <text:s/></text:span>Contents</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_Toc460317588" text:style-name="Index_20_Link_20__28_user_29_" text:visited-style-name="Index_20_Link_20__28_user_29_">本局發展沿革History of the Bureau<text:tab/>2</text:a></text:p>
          <text:p text:style-name="P84"><text:a xlink:type="simple" xlink:href="#__RefHeading___Toc460317589" text:style-name="Index_20_Link_20__28_user_29_" text:visited-style-name="Index_20_Link_20__28_user_29_">服務項目 Services：<text:tab/>3</text:a></text:p>
          <text:p text:style-name="P98"><text:a xlink:type="simple" xlink:href="#__RefHeading___Toc460317590" text:style-name="Index_20_Link_20__28_user_29_" text:visited-style-name="Index_20_Link_20__28_user_29_">金門縣政府補助自費健康檢查 Kinmen County Government Subsidization for Self-paid Physical Checkups<text:tab/>3</text:a></text:p>
          <text:p text:style-name="P98"><text:a xlink:type="simple" xlink:href="#__RefHeading___Toc460317591" text:style-name="Index_20_Link_20__28_user_29_" text:visited-style-name="Index_20_Link_20__28_user_29_">金門縣縣民接受人工生殖技術費用補助Kinmen County Government Subsidies for Assisted Reproduction Expenses<text:tab/>4</text:a></text:p>
          <text:p text:style-name="P98"><text:a xlink:type="simple" xlink:href="#__RefHeading___Toc460317592" text:style-name="Index_20_Link_20__28_user_29_" text:visited-style-name="Index_20_Link_20__28_user_29_">食品衛生化驗Food Sanitation Test<text:tab/>6</text:a></text:p>
          <text:p text:style-name="P98"><text:a xlink:type="simple" xlink:href="#__RefHeading___Toc460317593" text:style-name="Index_20_Link_20__28_user_29_" text:visited-style-name="Index_20_Link_20__28_user_29_">營養師申請執業Dietitian Practice License Application<text:tab/>6</text:a></text:p>
          <text:p text:style-name="P98"><text:a xlink:type="simple" xlink:href="#__RefHeading___Toc460317594" text:style-name="Index_20_Link_20__28_user_29_" text:visited-style-name="Index_20_Link_20__28_user_29_">醫事人員申請執業登錄Healthcare Personnel Practice License Application and Registration<text:tab/>7</text:a></text:p>
          <text:p text:style-name="P98"><text:a xlink:type="simple" xlink:href="#__RefHeading___Toc460317595" text:style-name="Index_20_Link_20__28_user_29_" text:visited-style-name="Index_20_Link_20__28_user_29_">離島地區居民轉診就醫交通補助Transportation Subsidy for Patient Referral and Treatment of Residents of Offshore Islands<text:tab/>8</text:a></text:p>
          <text:p text:style-name="P98"><text:a xlink:type="simple" xlink:href="#__RefHeading___Toc460317596" text:style-name="Index_20_Link_20__28_user_29_" text:visited-style-name="Index_20_Link_20__28_user_29_">醫療機構申請開業Business Application for Healthcare Institutions<text:tab/>9</text:a></text:p>
          <text:p text:style-name="P98"><text:a xlink:type="simple" xlink:href="#__RefHeading___Toc460317597" text:style-name="Index_20_Link_20__28_user_29_" text:visited-style-name="Index_20_Link_20__28_user_29_">醫療糾紛調處Settlement of Medical Disputes<text:tab/>10</text:a></text:p>
          <text:p text:style-name="P98"><text:a xlink:type="simple" xlink:href="#__RefHeading___Toc460317598" text:style-name="Index_20_Link_20__28_user_29_" text:visited-style-name="Index_20_Link_20__28_user_29_">心理諮詢與輔導Psychological Consultation and Guidance<text:tab/>10</text:a></text:p>
          <text:p text:style-name="P98"><text:a xlink:type="simple" xlink:href="#__RefHeading___Toc460317599" text:style-name="Index_20_Link_20__28_user_29_" text:visited-style-name="Index_20_Link_20__28_user_29_">長期照顧Community Long-term Medical Care, Home Care, Short-Stay Services, and Relevant Welfare Consultations for Patients with Chronic Illnesses<text:tab/>10</text:a></text:p>
          <text:p text:style-name="P98"><text:a xlink:type="simple" xlink:href="#__RefHeading___Toc460317600" text:style-name="Index_20_Link_20__28_user_29_" text:visited-style-name="Index_20_Link_20__28_user_29_">外籍勞工健康檢查核備Foreign Workers Health Examination and Verification<text:tab/>12</text:a></text:p>
          <text:p text:style-name="P84"><text:a xlink:type="simple" xlink:href="#__RefHeading___Toc460317601" text:style-name="Index_20_Link_20__28_user_29_" text:visited-style-name="Index_20_Link_20__28_user_29_">服務電話 Contact Numbers<text:tab/>13</text:a></text:p>
          <text:p text:style-name="P98"><text:a xlink:type="simple" xlink:href="#__RefHeading___Toc460317602" text:style-name="Index_20_Link_20__28_user_29_" text:visited-style-name="Index_20_Link_20__28_user_29_">衛生局服務電話一覽表 Contact Numbers<text:tab/>13</text:a></text:p>
          <text:p text:style-name="P98"><text:a xlink:type="simple" xlink:href="#__RefHeading___Toc460317603" text:style-name="Index_20_Link_20__28_user_29_" text:visited-style-name="Index_20_Link_20__28_user_29_">衛生所資訊Public health center Information<text:tab/>17</text:a></text:p>
          <text:p text:style-name="P98"><text:a xlink:type="simple" xlink:href="#__RefHeading___Toc460317604" text:style-name="Index_20_Link_20__28_user_29_" text:visited-style-name="Index_20_Link_20__28_user_29_">社區健康營造中心聯絡電話 Community Health Center Contact Numbers<text:tab/>18</text:a></text:p>
          <text:p text:style-name="P98"><text:a xlink:type="simple" xlink:href="#__RefHeading___Toc460317605" text:style-name="Index_20_Link_20__28_user_29_" text:visited-style-name="Index_20_Link_20__28_user_29_">衛生福利部金門醫院資訊 Information of the Kinmen Hospital, Ministry of Health and Welfare<text:tab/>19</text:a></text:p>
          <text:p text:style-name="P84"><text:a xlink:type="simple" xlink:href="#__RefHeading___Toc460317606" text:style-name="Index_20_Link_20__28_user_29_" text:visited-style-name="Index_20_Link_20__28_user_29_">申請表單 Application Form<text:tab/>20</text:a></text:p>
          <text:p text:style-name="P98"><text:a xlink:type="simple" xlink:href="#__RefHeading___Toc460317607" text:style-name="Index_20_Link_20__28_user_29_" text:visited-style-name="Index_20_Link_20__28_user_29_">金門縣政府居民轉診就醫交通費補助申請表Kinmen County Government Patient Referral and Treatment Subsidy Application Form for Residents<text:tab/>20</text:a></text:p>
        </text:index-body>
      </text:table-of-content>
      <text:p text:style-name="P8"/>
      <text:h text:style-name="P89" text:outline-level="1"><text:bookmark-start text:name="__RefHeading___Toc460317588"/>本局發展沿革History of the Bureau<text:bookmark-end text:name="__RefHeading___Toc460317588"/></text:h>
      <text:p text:style-name="Standard">民國34年抗戰勝利後始成立金門縣衛生院於金城鎮模範街，其間曾一度由民間慈善團體改辦為平民診所，未幾復納入行政公署，改稱為衛生事務所，39年9月改為金門公醫事務所，於42年隨縣治恢復為福建省金門縣衛生院，民國45年遷至金湖鎮現址。民國65年1月修編奉行政院核定金門縣衛生院併附設醫院編制。及至政府宣佈解除戒嚴，終止戰地政務實驗，於民國81年12月7日奉准設立福建省金門縣衛生局暨縣立醫院，自此以後金門才算有直接推動公共衛生的專責機構。</text:p>
      <text:p text:style-name="Standard">89年3月1日衛生局組織編修設三課、會計室及人事管理員，附屬機關計有四個鄉(鎮)衛生所及縣立醫院。後於民國93年6月底依據金門縣政府組織自治條例第12條之規定調整本局組織，設置保健課、疾病管制課、醫政課、藥物食品衛生課、衛生檢驗課、行政室、會計室、人事室共五課三室，附屬機關計有5個衛生所及金門縣立醫院。</text:p>
      <text:p text:style-name="Standard">金門縣立醫院於94年10月1日改制並整併署立台北醫院花崗石院區(前為國軍金門醫院)為衛生福利部金門醫院。</text:p>
      <text:p text:style-name="P9">102年10月依據金門縣衛生局組織規程修訂本局組織規程為保健科、疾病管制科、醫事科、藥物食品檢驗科、行政科、會計室、人事室共五科二室。</text:p>
      <text:p text:style-name="Standard"/>
      <text:p text:style-name="Standard">Historical evolution</text:p>
      <text:p text:style-name="Standard"/>
      <text:p text:style-name="Standard">Kinmen County Hospital was established on Mofang Street following the end of World War Two in 1945. The hospital was re-organized as a civilian clinic by a non-governmental charity group, then was once more incorporated into the government and renamed the Office of Health. In September 1950 it was renamed the Kinmen Public Medical Office, and in 1953 it was again re-organized as the Kinmen County Health Center, Fujian Province. In 1956 it was moved to its current site in Jinhu Town. In January 1976 it was reorganized once more by the Executive Yuan as Kinmen County Hospital and Affiliated Hospital. </text:p>
      <text:p text:style-name="Standard"/>
      <text:p text:style-name="Standard">When the government announced the lifting of martial law and the military administration ended battlefied experiments December 7, 1992, permission was received for the establishment of the Kinmen County Health Bureau and County Hospital of Fujian Province. Since then there has been a bureau in Kinmen which is dedicated to public health. </text:p>
      <text:p text:style-name="Standard"/>
      <text:p text:style-name="Standard">When the Health Organization was reorganized March 1, 2000, the Environmental Protection Bureau of Kinmen County, Fujian Province was established as an independent environmental protection agency. The bureau originally set up three sections, an accounting office and personnel managers, including subsidiary offices in the four town health offices and the county hospitals. At the end of June 2004, based on Article 12 of the Kinmen County Autonomous Ordinance Regulation regarding adjustment of the organization, five sections and three offices were set up: a Health Section, Disease Control Section, Medical Administration Section, Pharmaceutical Food Hygiene Section, and Health Test Section, an an Administrative Office, Accounting Office, and Personnel Office, as well as the subsidiary <text:soft-page-break/>organizations of five health offices and Kinmen County Hospital. </text:p>
      <text:p text:style-name="Standard"/>
      <text:p text:style-name="Standard">On Oct. 1, 2005, Kinmen County Hospital was restructured and merged in Taipei District Court with Huagangshi Department Hospital (the former Kinmen Military Hospital) to form Kinmen County Hospital under the Department of Health of the Executive Yuan.</text:p>
      <text:p text:style-name="Standard"/>
      <text:p text:style-name="Standard"><text:span text:style-name="T33">Based on the revised organizational rules for the Health Bureau of Kinmen County, in October, 2013 this bureau established five sections and two offices: Health </text:span>Maintenance Section, Disease Control Section, Medical Care Section, Drug and Food Inspection Section, Administration Section, Accounting Office, and Personnel Office.</text:p>
      <text:p text:style-name="Standard"/>
      <text:h text:style-name="Heading_20_1" text:outline-level="1"><text:bookmark-start text:name="__RefHeading___Toc460317589"/>服務項目<text:span text:style-name="T19"> </text:span>Services：<text:bookmark-end text:name="__RefHeading___Toc460317589"/></text:h>
      <text:p text:style-name="P4"/>
      <text:h text:style-name="Heading_20_4" text:outline-level="4"><text:bookmark-start text:name="__RefHeading___Toc460317590"/><text:span text:style-name="T14">金門縣政府補助自費健康檢查</text:span><text:span text:style-name="T18"> </text:span><text:span text:style-name="T14">Kinmen County Government Subsidization for Self-paid Physical Checkups</text:span><text:bookmark-end text:name="__RefHeading___Toc460317590"/></text:h>
      <text:p text:style-name="Standard">應備證件：</text:p>
      <text:p text:style-name="Standard">1.金門縣政府補助自費健康檢查申請表。</text:p>
      <text:p text:style-name="Standard">2.公、私立醫療機構之繳費收據正本（須有健康檢查之註記及檢查報告）。</text:p>
      <text:p text:style-name="Standard">3.當事人郵局或銀行存簿封面影本。</text:p>
      <text:p text:style-name="Standard">4.戶口名簿影本。</text:p>
      <text:p text:style-name="Standard">5.個人資料提供同意書。</text:p>
      <text:p text:style-name="Standard"/>
      <text:p text:style-name="Standard">申請方式：<text:span text:style-name="T19"> </text:span></text:p>
      <text:p text:style-name="Standard">請持應附證件逕向本局服務台辦理。</text:p>
      <text:p text:style-name="P30"><text:s/></text:p>
      <text:p text:style-name="Standard">注意事項：</text:p>
      <text:p text:style-name="Standard">1.申請人須設籍本縣滿一年且年滿三十歲以上者。</text:p>
      <text:p text:style-name="Standard">2.申請人應於受檢日起三個月內檢具相關文件向金門縣衛生局申請，逾期不予受理。</text:p>
      <text:p text:style-name="Standard">3.健康檢查項目，除一般檢查外，須含以下各款其中之ㄧ以上之檢查項目:</text:p>
      <text:p text:style-name="Standard">(1)超音波。(2) 上消化道內視鏡(胃鏡)檢查。(3) 大腸鏡檢查。(4) 電腦斷層檢查。(5) 放射線骨質疏鬆檢查(DEXA)。(6) 核磁共振檢查(MRI)。(7) 正子掃描檢查。</text:p>
      <text:p text:style-name="Standard"/>
      <text:p text:style-name="P4">Kinmen County Government Subsidization for Self-paid Physical Checkups</text:p>
      <text:p text:style-name="Standard"><text:span text:style-name="T35">Required Documents</text:span><text:span text:style-name="T35">:</text:span></text:p>
      <text:p text:style-name="P14"><text:span text:style-name="T22">1. The Application Form for Kinmen County Government Subsidization for Self-paid Physical Checkups</text:span></text:p>
      <text:p text:style-name="P32">2. The original copy of payment receipt (with indication of a physical checkup having been conducted) and the checkup report from a public or private medical institution</text:p>
      <text:p text:style-name="P32">3. A Photocopy of cover of the applicant’s post office or bank account passbook</text:p>
      <text:p text:style-name="P32"><text:soft-page-break/>4. A copy of the applicant’s Household Certificate </text:p>
      <text:p text:style-name="P31">5. A letter of agreement from the applicant for access to personal information</text:p>
      <text:p text:style-name="P36">Application Process：</text:p>
      <text:p text:style-name="P31">Submit the required documents to the front desk of the Public Health Bureau to apply</text:p>
      <text:p text:style-name="Standard"><text:span text:style-name="T10">Notice</text:span><text:span text:style-name="T10">：</text:span></text:p>
      <text:list xml:id="list35651092704074789" text:style-name="WW8Num23">
        <text:list-item>
          <text:p text:style-name="P33">People having established household registration in Kinmen County for at least one year and over 30 years of age</text:p>
        </text:list-item>
        <text:list-item>
          <text:p text:style-name="P15"><text:span text:style-name="T22">Applicants are required to submit the required documents to apply to the Public Health Bureau of Kinmen County Government within 3 months after receiving the checkup. Applications that are not filed within the said period shall be rejected.</text:span></text:p>
        </text:list-item>
      </text:list>
      <text:p text:style-name="P14"><text:span text:style-name="T1">3.</text:span><text:span text:style-name="T22"> In addition to regular items, the physical checkup shall also include at least one of the following:</text:span></text:p>
      <text:p text:style-name="P14"><text:span text:style-name="T42">(</text:span><text:span text:style-name="T42">1</text:span><text:span text:style-name="T42">)</text:span><text:span text:style-name="T42"> Ultrasonic scan</text:span></text:p>
      <text:p text:style-name="P14"><text:span text:style-name="T42">(</text:span><text:span text:style-name="T42">2</text:span><text:span text:style-name="T42">)</text:span><text:span text:style-name="T42"> Upper gastrointestinal endoscopy (gastroscopy)</text:span></text:p>
      <text:p text:style-name="P14"><text:span text:style-name="T22">(</text:span><text:span text:style-name="T22">3</text:span><text:span text:style-name="T22">)</text:span><text:span text:style-name="T22"> Colonoscopy</text:span></text:p>
      <text:p text:style-name="P14"><text:span text:style-name="T44">(</text:span><text:span text:style-name="T44">4</text:span><text:span text:style-name="T44">)</text:span><text:span text:style-name="T44"> Computed Tomography scan (CT scan)</text:span></text:p>
      <text:p text:style-name="P14"><text:span text:style-name="T44">(</text:span><text:span text:style-name="T44">5</text:span><text:span text:style-name="T44">)</text:span><text:span text:style-name="T44"> Dual-energy X-ray absorptiometry (DEXA)</text:span></text:p>
      <text:p text:style-name="P14"><text:span text:style-name="T44">(</text:span><text:span text:style-name="T44">6</text:span><text:span text:style-name="T44">)</text:span><text:span text:style-name="T44"> Magnetic resonance imaging (MRI)</text:span></text:p>
      <text:p text:style-name="Standard"><text:span text:style-name="T44">(</text:span><text:span text:style-name="T44">7</text:span><text:span text:style-name="T44">)</text:span><text:span text:style-name="T44"> Positron emission tomography scan (PET scan)</text:span></text:p>
      <text:p text:style-name="Standard">4. Telephone: 330697#705</text:p>
      <text:h text:style-name="P86" text:outline-level="4"><text:bookmark-start text:name="__RefHeading___Toc460317591"/>金門縣縣民接受人工生殖技術費用補助Kinmen County Government Subsidies for Assisted Reproduction Expenses<text:bookmark-end text:name="__RefHeading___Toc460317591"/></text:h>
      <text:p text:style-name="P36">申請資格：</text:p>
      <text:p text:style-name="P10">申請本補助須同時符合下列情形：</text:p>
      <text:p text:style-name="P61"><text:span text:style-name="T48">1.不孕夫妻雙方須年滿20歲，任一方設籍本縣滿三年且於診療期間夫妻具合法婚姻關係者。</text:span></text:p>
      <text:p text:style-name="P13"><text:span text:style-name="T48">2.在衛生福利部評核通過效期內之人工生殖機構施行人工生殖技術。</text:span></text:p>
      <text:p text:style-name="Standard"><text:span text:style-name="T48">前項第一款設籍本縣滿</text:span><text:span text:style-name="T48">3</text:span><text:span text:style-name="T48">年，為診療期間首張醫療收據日期往前推算。</text:span></text:p>
      <text:p text:style-name="P36">申請程序：</text:p>
      <text:p text:style-name="P63"><text:span text:style-name="T48">1.</text:span><text:span text:style-name="T48">符合補助資格者，逕赴衛生福利部評核通過效期內之人工生殖機構施行人工生殖技術。</text:span></text:p>
      <text:p text:style-name="P63"><text:span text:style-name="T48">2.</text:span><text:span text:style-name="T48">申請人於首次就醫診療日後六個月內檢附相關證件向衛生局提出申請，逾期不予補助。</text:span></text:p>
      <text:p text:style-name="P36">應備證件：</text:p>
      <text:p text:style-name="Standard">1.戶口名簿影本。</text:p>
      <text:p text:style-name="P64">2.人工生殖機構醫師診斷證明正本。【載明人工生殖治療方法、診療期間起迄(自藥劑初次投藥日至懷孕檢查日)、每次取卵(精)日、植入日、驗孕日及驗孕結果等】</text:p>
      <text:p text:style-name="P64">3.診療期間醫療收據正本，持處方箋至藥局購買處方用藥者，須檢附載明買受人、藥品明細、數量、單價、金額之正本憑證及處方箋影本。</text:p>
      <text:p text:style-name="Standard">4.夫妻任一方金融機構存摺封面影本及私章。</text:p>
      <text:p text:style-name="P36">申請方式：<text:span text:style-name="T19"> </text:span></text:p>
      <text:p text:style-name="Standard">請持應附證件逕向本局服務台辦理。</text:p>
      <text:p text:style-name="P36">注意事項：</text:p>
      <text:p text:style-name="P64">1.每對夫妻每年補助金額最高核給新臺幣8萬元，若實支金額未達新臺幣8萬元，則以<text:soft-page-break/>實支金額補助之。</text:p>
      <text:p text:style-name="P64">2.診斷證明無法判定為施行何種人工生殖技術時，衛生局得請申請人出示相關證明或重新開立診斷證明佐證之。</text:p>
      <text:p text:style-name="P37">Kinmen County Government Subsidies for Assisted Reproduction Expenses</text:p>
      <text:p text:style-name="Standard"><text:span text:style-name="T10">Applicant Qualifications</text:span><text:span text:style-name="T10">：</text:span></text:p>
      <text:p text:style-name="P35">Applicants must meet both of the following conditions:</text:p>
      <text:list xml:id="list7179972751278866601" text:style-name="WW8Num30">
        <text:list-item>
          <text:p text:style-name="P94"><text:span text:style-name="T51">The infertile couple must both be at least 20 years of age and in a legal marital relationship within the duration of receiving treatment, and either the husband or wife must have registered his/her permanent residence in Kinmen County for at least three years.</text:span></text:p>
        </text:list-item>
        <text:list-item>
          <text:p text:style-name="P91">The infertile couple directly received assisted reproduction treatment at an institution certified by the Ministry of Health and Welfare.</text:p>
        </text:list-item>
      </text:list>
      <text:p text:style-name="P34">The term of 3 years permanent residence will be calculated based on the date of the first invoice from the medical institution.</text:p>
      <text:p text:style-name="P16"><text:span text:style-name="T10">Application Procedure</text:span><text:span text:style-name="T10">：</text:span></text:p>
      <text:list xml:id="list1969811110457268007" text:style-name="WW8Num28">
        <text:list-item>
          <text:p text:style-name="P92">Qualified applicants may directly receive assisted reproduction treatment at an institution certified by the Ministry of Health and Welfare.</text:p>
        </text:list-item>
        <text:list-item>
          <text:p text:style-name="P95"><text:span text:style-name="T51">The applicant must submit required documents to Kinmen County Public Health Bureau within six months after the receiving the first treatment. Late applications will not be accepted.</text:span></text:p>
        </text:list-item>
      </text:list>
      <text:p text:style-name="P16"><text:span text:style-name="T10">Required Documents</text:span><text:span text:style-name="T10">：</text:span></text:p>
      <text:list xml:id="list8099035456903955841" text:style-name="WW8Num18">
        <text:list-item>
          <text:p text:style-name="P93">Copy of household certificate</text:p>
        </text:list-item>
        <text:list-item>
          <text:p text:style-name="P96"><text:span text:style-name="T51">Original of the certificate of diagnosis issued by the medical </text:span><text:span text:style-name="T51">institution</text:span><text:span text:style-name="T51"> providing assisted reproduction treatment. (Must specify the method of assisted reproduction treatment, start and end date of treatment (from the first day of medication to pregnancy test), date of each sperm (egg) retrieval, date of implantation, date of pregnancy test, and test results)</text:span></text:p>
        </text:list-item>
        <text:list-item>
          <text:p text:style-name="P93">Original of invoices for receiving treatment; if the couple purchased prescription drugs at a pharmacy, submit the original invoice listing the buyer, list of drugs, quantity, unit price and total amount, and a copy of the prescription.</text:p>
        </text:list-item>
        <text:list-item>
          <text:p text:style-name="P96"><text:span text:style-name="T51">Copy of the cover of an account book and personal seal of either the husband or wife.</text:span></text:p>
        </text:list-item>
      </text:list>
      <text:p text:style-name="P16"><text:span text:style-name="T10">Application Approaches</text:span><text:span text:style-name="T10">：</text:span></text:p>
      <text:p text:style-name="P34">Please submit the required documents at the service counter of Kinmen County Public Health Bureau.</text:p>
      <text:p text:style-name="P16"><text:span text:style-name="T10">Notice</text:span><text:span text:style-name="T10">：</text:span></text:p>
      <text:list xml:id="list2443379554004250637" text:style-name="WW8Num29">
        <text:list-item>
          <text:p text:style-name="P97"><text:span text:style-name="T51">Each couple may apply for up to NT$80 thousand in subsidies for assisted reproduction. If the total does not reach, NT$80 thousand, then the actual amount will be subsidized.</text:span></text:p>
        </text:list-item>
        <text:list-item>
          <text:p text:style-name="P97"><text:span text:style-name="T51">When the certificate of diagnosis does not specify what assisted reproductive technology is used, the Public of Health Bureau may </text:span><text:span text:style-name="T51">require</text:span><text:span text:style-name="T51"> the applicant submit other documents of proof or reissue a certificate of diagnosis.</text:span><text:span text:style-name="T51"> </text:span></text:p>
        </text:list-item>
      </text:list>
      <text:p text:style-name="Standard"><text:span text:style-name="T10">Contact Tel</text:span><text:span text:style-name="T10">：</text:span><text:span text:style-name="T21">（</text:span><text:span text:style-name="T21">082</text:span><text:span text:style-name="T21">）</text:span><text:span text:style-name="T21">330697-715</text:span></text:p>
      <text:h text:style-name="Heading_20_4" text:outline-level="4"><text:bookmark-start text:name="__RefHeading___Toc460317592"/><text:soft-page-break/><text:span text:style-name="T14">食品衛生化驗Food Sanitation Test</text:span><text:bookmark-end text:name="__RefHeading___Toc460317592"/></text:h>
      <text:p text:style-name="Standard">應備證件：</text:p>
      <text:p text:style-name="P66">1.工廠登記證或營利事業登記證影本</text:p>
      <text:p text:style-name="P66">2.金門縣為生局食品衛生檢驗委託申請書</text:p>
      <text:p text:style-name="P66">3.檢體（同一檢體備2份，每份500g，若為液態檢體則備300mL）</text:p>
      <text:p text:style-name="P66">4.檢驗費依檢驗項目而定</text:p>
      <text:p text:style-name="Standard">申請方式：親自攜檢體至衛生局辦理</text:p>
      <text:p text:style-name="Standard">辦理期程：依檢驗項目及檢體數量而不同，詳情請參考本局檢驗項目收費表或致電</text:p>
      <text:p text:style-name="Standard">辦理單位:藥物食品衛生課</text:p>
      <text:p text:style-name="Standard">電話:082-330697#306 <text:s text:c="10"/>傳真<text:span text:style-name="T19"> </text:span>:082-335501<text:tab/></text:p>
      <text:p text:style-name="P66"/>
      <text:p text:style-name="Standard"><text:span text:style-name="T14">Food Sanitation Test</text:span></text:p>
      <text:p text:style-name="Standard">Required Documents：</text:p>
      <text:list xml:id="list7767286070610003649" text:style-name="WW8Num26">
        <text:list-item>
          <text:p text:style-name="P11">Copy of factory registration certificate or business registration certificate.</text:p>
        </text:list-item>
        <text:list-item>
          <text:p text:style-name="P11">Completed Food Sanitation Test Application form.</text:p>
        </text:list-item>
        <text:list-item>
          <text:p text:style-name="P11">Speicemen(in duplicate;500g for each or 300mL for liquid speicemen)</text:p>
        </text:list-item>
        <text:list-item>
          <text:p text:style-name="P11">The test fee differs depending on the examination items.</text:p>
        </text:list-item>
      </text:list>
      <text:p text:style-name="Standard">Application Process：</text:p>
      <text:p text:style-name="Standard">Present specimen to health bureau in person</text:p>
      <text:p text:style-name="Standard">Processing time: Varies according to speicemen numbers and examination items.For more detail,please refer to our fee schedule or contact us.</text:p>
      <text:p text:style-name="Standard">Undertaker:Pharmaceutical and Food Safety Section</text:p>
      <text:p text:style-name="Standard">Tel:082-330697#306 <text:s text:c="11"/>Fax:082-335501</text:p>
      <text:p text:style-name="Standard"/>
      <text:h text:style-name="Heading_20_4" text:outline-level="4"><text:bookmark-start text:name="__RefHeading___Toc460317593"/><text:span text:style-name="T14">營養師申請執業</text:span><text:span text:style-name="T14">Dietitian Practice License Application</text:span><text:bookmark-end text:name="__RefHeading___Toc460317593"/></text:h>
      <text:p text:style-name="Standard">應備證件<text:tab/>：</text:p>
      <text:p text:style-name="P66">1.營養師證書正反面影本、正本（驗畢退還）</text:p>
      <text:p text:style-name="P66">2.健康檢查表。公會會員證明文件</text:p>
      <text:p text:style-name="P66">3.國民身分證正反面影本、正本（驗畢退還）</text:p>
      <text:p text:style-name="P66">4.本人最近一吋正面脫帽半身照片3張（背面註明姓名及出生年月日）</text:p>
      <text:p text:style-name="P66">5.擬執業機構之證明文件</text:p>
      <text:p text:style-name="P66">6.營養師業態表2份（初次申請者）</text:p>
      <text:p text:style-name="P66">7.執照費300元</text:p>
      <text:p text:style-name="Standard">申請方式：親自辦理</text:p>
      <text:p text:style-name="Standard">備註：洽藥物食品課辦理：電話：330697-301</text:p>
      <text:p text:style-name="Standard"/>
      <text:p text:style-name="Standard"><text:span text:style-name="T14">Dietitian Practice License Application </text:span><text:s/></text:p>
      <text:p text:style-name="Standard">Required Documents：</text:p>
      <text:list xml:id="list1757108527004251217" text:style-name="WW8Num19">
        <text:list-item>
          <text:p text:style-name="P18"><text:soft-page-break/>Front and back copy, original copy (to be returned after inspection) of dietitian certificate.</text:p>
        </text:list-item>
        <text:list-item>
          <text:p text:style-name="P18">Health examination form, proof of membership in association. </text:p>
        </text:list-item>
        <text:list-item>
          <text:p text:style-name="P18">Front and back copy, original copy (to be returned after inspection) of Taiwan ID</text:p>
        </text:list-item>
        <text:list-item>
          <text:p text:style-name="P18">Three 1-inch half-length photos taken in recent months (indicate name and birth date on back).</text:p>
        </text:list-item>
        <text:list-item>
          <text:p text:style-name="P18">Documents of applicant.</text:p>
        </text:list-item>
        <text:list-item>
          <text:p text:style-name="P18">2 copies of dietitian chart (for first-time applicants). <text:s/></text:p>
        </text:list-item>
        <text:list-item>
          <text:p text:style-name="P18">License fee: NT$ 300</text:p>
        </text:list-item>
      </text:list>
      <text:p text:style-name="Standard">Application Process：Apply in person</text:p>
      <text:p text:style-name="Standard">Note：Contact the Pharmaceutical and Food Safety Section/ Telephone: 330697#301</text:p>
      <text:p text:style-name="Standard"/>
      <text:p text:style-name="Standard"/>
      <text:h text:style-name="P85" text:outline-level="4"><text:bookmark-start text:name="__RefHeading___Toc460317594"/><text:span text:style-name="T14">醫事人員申請執業登錄</text:span><text:span text:style-name="T14">Healthcare Personnel Practice License</text:span><text:span text:style-name="T14"> </text:span><text:span text:style-name="T14">Application and Registration</text:span><text:bookmark-end text:name="__RefHeading___Toc460317594"/></text:h>
      <text:p text:style-name="Standard">應備證件<text:tab/>：</text:p>
      <text:p text:style-name="Standard">1.醫事人員證書正反面影本及正本（正本驗發還）</text:p>
      <text:p text:style-name="Standard">2.具專科醫師資格者，其專科醫師證書本及正本（正本驗後發還）</text:p>
      <text:p text:style-name="Standard">3.國民身分證正反面影本及正本（正本驗後發還）。公會會員證明文件</text:p>
      <text:p text:style-name="Standard">4.最近一吋正面脫帽半身照片3張（背面明姓名出生年月日</text:p>
      <text:p text:style-name="Standard">5.畢業證書影本。</text:p>
      <text:p text:style-name="Standard">6.公會會員證明文件。</text:p>
      <text:p text:style-name="Standard">7.在職證明。</text:p>
      <text:p text:style-name="Standard">備註：洽醫政課辦理：電話：330697#112 異動十日內辦理登記</text:p>
      <text:p text:style-name="Standard"/>
      <text:p text:style-name="Standard"><text:span text:style-name="T14">Healthcare Personnel Practice License</text:span><text:span text:style-name="T14"> </text:span><text:span text:style-name="T14">Application and Registration</text:span></text:p>
      <text:p text:style-name="Standard">Required Documents：</text:p>
      <text:list xml:id="list6019422448441653200" text:style-name="WW8Num21">
        <text:list-item>
          <text:p text:style-name="P19">Front and back copy and original copy (original copy will be returned after inspection) of certificate.</text:p>
        </text:list-item>
        <text:list-item>
          <text:p text:style-name="P19">Specialists should present a photocopy and the original copy of specialist certificate (original copy will be returned after inspection). </text:p>
        </text:list-item>
        <text:list-item>
          <text:p text:style-name="P19">Taiwan ID front and back copy and original copy (original copy to be returned after inspection); proof of membership in association.</text:p>
        </text:list-item>
        <text:list-item>
          <text:p text:style-name="P19">Three 1-inch half-body photos taken in recent months (indicate name and birth date on back).</text:p>
        </text:list-item>
        <text:list-item>
          <text:p text:style-name="P19">Photocopy of Diploma.</text:p>
        </text:list-item>
        <text:list-item>
          <text:p text:style-name="P19">Document of Membership in Association.</text:p>
        </text:list-item>
        <text:list-item>
          <text:p text:style-name="P19">Certificate of Employment.</text:p>
        </text:list-item>
      </text:list>
      <text:p text:style-name="Standard"/>
      <text:p text:style-name="Standard">Note：Contact the Medical Affairs Section: Telephone: 330697#112 </text:p>
      <text:p text:style-name="P68"><text:soft-page-break/>Registration to be completed within 10 days</text:p>
      <text:p text:style-name="Standard"/>
      <text:h text:style-name="P85" text:outline-level="4"><text:bookmark-start text:name="__RefHeading___Toc460317595"/><text:span text:style-name="T14">離島地區居民轉診就醫交通補助</text:span><text:span text:style-name="T14">Transportation Subsidy for Patient Referral and Treatment of Residents of Offshore Islands</text:span><text:bookmark-end text:name="__RefHeading___Toc460317595"/></text:h>
      <text:p text:style-name="Standard">應備證件及注意事項：</text:p>
      <text:p text:style-name="P66"/>
      <text:p text:style-name="P69">1.凡經醫師開立轉診單後，需於三個月內赴台就醫，就醫後三個月內至衛生局或衛生所申請。</text:p>
      <text:p text:style-name="P69">2.申請時應檢附(1)本申請表(2)來回機票票根（限經濟艙）(3)就醫事實證明憑證(如醫療收費單據影本)(4)本人或法定代理人存摺影本。</text:p>
      <text:p text:style-name="P69">3.本申請表請詳填個案資料，並蓋妥轉出及轉入醫院及醫師戳章，方可申請補助。</text:p>
      <text:p text:style-name="P69">4.一般民眾每年申請補助以四次為限，每次補助為機票實售價半額，如因病情確有需要，可增加為每年六次，但超出部分需另外檢具公立醫院診斷證明，並經衛生局逐案審核無誤後方可請領補助。</text:p>
      <text:p text:style-name="P69">5.符合全民健保重大傷病範圍者，每年申請補助不限次數，每次補助為機票實售價全額，惟申請時應檢具重大傷病卡影本。</text:p>
      <text:p text:style-name="P69">6.十二歲以下或<text:span text:style-name="T19"> </text:span>六十五歲以上病患、持有重大傷病卡者或持有中、重度殘障手冊病患，其陪同就醫者一人（需搭乘同班飛機），亦可申請補助。申請時除檢附第二點資料外，需另外檢附附陪同者身份證和身心障礙手冊影印本。</text:p>
      <text:p text:style-name="P69"><text:span text:style-name="T19">★</text:span>7.個案轉診赴台至基層診所就醫者，不予補助。</text:p>
      <text:p text:style-name="P66">洽醫事科辦理：電話：330697#116</text:p>
      <text:p text:style-name="Standard">本縣地區責任醫院：衛生福利部金門醫院、烏坵醫務所</text:p>
      <text:p text:style-name="Standard"><text:span text:style-name="T14">Transportation Subsidy for Patient Referral and Treatment of Residents of Offshore Islands </text:span><text:s text:c="2"/></text:p>
      <text:p text:style-name="Standard">Required Documents &amp; Note：</text:p>
      <text:list xml:id="list2265062732516515601" text:style-name="WW8Num32">
        <text:list-item>
          <text:p text:style-name="P20">All referral notes written by doctors, need to receive treatment in Taiwan within 3 months. After treatment, apply to the public health center or public health bureau within 3 months.</text:p>
        </text:list-item>
        <text:list-item>
          <text:p text:style-name="P20">Documents that should be attached when applying:<text:line-break/>(1) This application form.<text:line-break/>(2) Stub of round-trip plane ticket<text:line-break/>(3) Copy of medical receipt<text:line-break/>(4) Front cover copy of your bankbook or of legal representative</text:p>
        </text:list-item>
        <text:list-item>
          <text:p text:style-name="P20">Please fill out patients’ application form information fully and contain the company chop of both hospitals transferred to and from plus the doctor’s seal, and then apply for the subsidy.</text:p>
        </text:list-item>
        <text:list-item>
          <text:p text:style-name="P20">Patients that are under 12 and over 65 years old, hold Catastrophic Illness Card or moderate, extreme handicapped handbook, and accompanied and can apply for the subsidy. </text:p>
        </text:list-item>
        <text:list-item>
          <text:p text:style-name="P21">Each person can apply for subsidy at the most 4 times every year and every amount of subsidy is half the price of the plane ticket. Patients that are diagnosed with Catastrophic <text:soft-page-break/>Illness and those that need to receive treatment due to catastrophic illness are not in this restriction. Only patients that do not receive treatment due to catastrophic illness can still apply for 4 times every year for each patient. </text:p>
        </text:list-item>
        <text:list-item>
          <text:p text:style-name="P23">Patients who received treatment at clinics in Taiwan cannot apply for <text:s/>subsidies.</text:p>
        </text:list-item>
      </text:list>
      <text:p text:style-name="Standard">Contact the Medical Affairs Section: Telephone: 330697#116</text:p>
      <text:p text:style-name="Standard">(Medical institutions in charge of medical affairs in the county: The Department of Health of the Executive Yuan’s Kinmen Hospital and the Wuchiou Infirmary)</text:p>
      <text:p text:style-name="Standard"/>
      <text:h text:style-name="Heading_20_4" text:outline-level="4"><text:bookmark-start text:name="__RefHeading___Toc460317596"/><text:span text:style-name="T14">醫療機構申請開業</text:span><text:span text:style-name="T14">Business Application for Healthcare</text:span><text:span text:style-name="T14"> </text:span><text:span text:style-name="T14">Institutions</text:span><text:bookmark-end text:name="__RefHeading___Toc460317596"/></text:h>
      <text:p text:style-name="Standard">應備證件<text:tab/>：</text:p>
      <text:p text:style-name="Standard">1.負責醫師證明文件</text:p>
      <text:p text:style-name="Standard">2.最近二吋正面脫帽半身照片3張</text:p>
      <text:p text:style-name="Standard">3.醫院各診療科應有一人以上具有專科醫師資格或2年以上醫師訓練（指中醫）之證明文件</text:p>
      <text:p text:style-name="Standard">4.建築物平面簡圖</text:p>
      <text:p text:style-name="Standard">5.建築物使用執照。</text:p>
      <text:p text:style-name="Standard">6.醫事人員證書正、影本。</text:p>
      <text:p text:style-name="Standard">7.身份證影本。</text:p>
      <text:p text:style-name="Standard">8.醫療機構基本資料卡。</text:p>
      <text:p text:style-name="Standard">9.租賃契約影本。</text:p>
      <text:p text:style-name="Standard">備註：</text:p>
      <text:p text:style-name="Standard">洽醫政課辦理電話：330697#112</text:p>
      <text:p text:style-name="Standard"/>
      <text:p text:style-name="Standard"><text:span text:style-name="T14">Business Application for Healthcare</text:span><text:span text:style-name="T14"> </text:span><text:span text:style-name="T14">Institutions</text:span></text:p>
      <text:p text:style-name="Standard">Required Documents：</text:p>
      <text:list xml:id="list4137187027119093893" text:style-name="WW8Num17">
        <text:list-item>
          <text:p text:style-name="P24">Related documents of doctor-in-charge. </text:p>
        </text:list-item>
        <text:list-item>
          <text:p text:style-name="P24">Three 2-inch half-body photos taken in recent months.</text:p>
        </text:list-item>
        <text:list-item>
          <text:p text:style-name="P24">The healthcare institution has to present documentation of at least one certified specialty doctors in each clinic or two or more years of doctor training (for Chinese medicine practitioners). </text:p>
        </text:list-item>
        <text:list-item>
          <text:p text:style-name="P24">A simple floor plan of the building.</text:p>
        </text:list-item>
        <text:list-item>
          <text:p text:style-name="P24">Building Use Permit.</text:p>
        </text:list-item>
        <text:list-item>
          <text:p text:style-name="P24">Original and Photocopy of Healthcare Personnel Certificate.</text:p>
        </text:list-item>
        <text:list-item>
          <text:p text:style-name="P24">Photocopy of National ID.</text:p>
        </text:list-item>
        <text:list-item>
          <text:p text:style-name="P24">Medical Establishment Basic Information Form.</text:p>
        </text:list-item>
        <text:list-item>
          <text:p text:style-name="P24">Photocopy of the Lease.</text:p>
        </text:list-item>
      </text:list>
      <text:p text:style-name="Standard"/>
      <text:p text:style-name="Standard">Note：Contact the Medical Affairs SectionTelephone: 330697#112</text:p>
      <text:p text:style-name="Standard"/>
      <text:h text:style-name="Heading_20_4" text:outline-level="4"><text:bookmark-start text:name="__RefHeading___Toc460317597"/><text:soft-page-break/><text:span text:style-name="T14">醫療糾紛調處</text:span><text:span text:style-name="T14">Settlement of Medical Disputes</text:span><text:bookmark-end text:name="__RefHeading___Toc460317597"/></text:h>
      <text:p text:style-name="Standard">應備證件<text:tab/>：</text:p>
      <text:p text:style-name="Standard">金門縣醫療爭議調處申請書</text:p>
      <text:p text:style-name="Standard">備註：</text:p>
      <text:p text:style-name="Standard">洽醫政課辦理電話：330697#108</text:p>
      <text:p text:style-name="Standard">醫審會決定調處日及調處處所後，於10日內通知當事人調處</text:p>
      <text:p text:style-name="Standard"/>
      <text:p text:style-name="Standard"/>
      <text:p text:style-name="P38">Settlement of Medical Disputes</text:p>
      <text:p text:style-name="Standard">Required Documents：</text:p>
      <text:list xml:id="list6256696139081880817" text:style-name="WW8Num11">
        <text:list-item>
          <text:p text:style-name="P25">Kinmen County Settlement of Medical Disputes application form</text:p>
        </text:list-item>
      </text:list>
      <text:p text:style-name="Standard">Note：Contact the Medical Affairs Section Telephone: 330697#108.</text:p>
      <text:p text:style-name="Standard">Involved parties will be notified within ten days after the Medical Association decides the time and date of the settlement</text:p>
      <text:p text:style-name="Standard"/>
      <text:h text:style-name="Heading_20_4" text:outline-level="4"><text:bookmark-start text:name="__RefHeading___Toc460317598"/><text:span text:style-name="T14">心理諮詢與輔導</text:span><text:span text:style-name="T14">Psychological Consultation and Guidance</text:span><text:bookmark-end text:name="__RefHeading___Toc460317598"/></text:h>
      <text:p text:style-name="Standard">申請方法：</text:p>
      <text:p text:style-name="Standard">電話預約；親赴本局心理衛生中心</text:p>
      <text:p text:style-name="Standard">備註：</text:p>
      <text:p text:style-name="Standard">諮詢電話：(082)337885</text:p>
      <text:p text:style-name="P38">Psychological Consultation and Guidance</text:p>
      <text:p text:style-name="Standard">Application Process：</text:p>
      <text:p text:style-name="Standard"><text:span text:style-name="T19"><text:s/></text:span>Telephone reservation：Apply at the Mental health center in person</text:p>
      <text:p text:style-name="Standard">Note：Consultation Telephone: (082) 337885</text:p>
      <text:p text:style-name="Standard"/>
      <text:h text:style-name="P85" text:outline-level="4"><text:bookmark-start text:name="__RefHeading___Toc460317599"/><text:span text:style-name="T14">長期照顧</text:span><text:span text:style-name="T14">Community Long-term Medical Care, Home Care, Short-Stay Services, and Relevant Welfare Consultations for Patients</text:span><text:span text:style-name="T14"> </text:span><text:span text:style-name="T14">with Chronic Illnesses</text:span><text:bookmark-end text:name="__RefHeading___Toc460317599"/></text:h>
      <text:p text:style-name="P3">居家護理、復健服務</text:p>
      <text:p text:style-name="Standard">1.活動能力超過一半以上限制於床上或椅上，無法到醫院更換管路或有明顯傷口需護理者。</text:p>
      <text:p text:style-name="Standard">2.慢性病高危險群需持續追蹤治療者。</text:p>
      <text:p text:style-name="P3">喘息服務</text:p>
      <text:p text:style-name="Standard">1.經個案管理師評估巴氏量表失能者。</text:p>
      <text:p text:style-name="Standard">2.日常生活活動無法自理，照顧者照顧時間須已超過一個月以上。</text:p>
      <text:p text:style-name="Standard">3.申請受照顧者病情穩定，無傳染病、精神病、攻擊行為者。</text:p>
      <text:p text:style-name="Standard">4.以本國照顧者為服務對象，已雇外籍看僱工之家庭不在服務範圍之內。</text:p>
      <text:p text:style-name="Standard">5.每案每年得申請10日，免看護費，家屬僅需自付消耗品，不與健保資源重疊。</text:p>
      <text:p text:style-name="P3"><text:soft-page-break/>居家服務</text:p>
      <text:p text:style-name="Standard">1.經照顧管理師評估巴氏量失能者。</text:p>
      <text:p text:style-name="Standard">2.申請受照顧者病情穩定，無傳染病、精神病、攻擊行為者。</text:p>
      <text:p text:style-name="Standard">3.以本國照顧者為服務對象，已雇外籍看僱工之家庭不在服務範圍之內。</text:p>
      <text:p text:style-name="P3">家庭看護工申審</text:p>
      <text:p text:style-name="Standard">1.由醫院醫療團隊評估，或持有重度身心障礙手冊（特定十項目）至本中心辦理。</text:p>
      <text:p text:style-name="Standard">2.提供長期照護相關資源及訊息。</text:p>
      <text:p text:style-name="Standard">3.推介本國照護服務員。</text:p>
      <text:p text:style-name="Standard"/>
      <text:p text:style-name="Standard"><text:span text:style-name="T1">生活輔具介紹、提供相關社會福利、醫療資源諮詢、申請、轉介</text:span><text:span text:style-name="T12">…</text:span><text:span text:style-name="T1">。</text:span></text:p>
      <text:p text:style-name="Standard">申請方式：</text:p>
      <text:p text:style-name="Standard">電話洽詢或親赴本局長期照護管理中心</text:p>
      <text:p text:style-name="Standard">電話：(082)334228傳真：(082)335114</text:p>
      <text:p text:style-name="Standard"/>
      <text:p text:style-name="Standard"><text:span text:style-name="T14">Community Long-term Medical Care, Home Care, Short-Stay Services, and Relevant Welfare Consultations for Patients</text:span><text:span text:style-name="T14"> </text:span><text:span text:style-name="T14">with Chronic Illnesses</text:span></text:p>
      <text:p text:style-name="Standard">Required Documents：</text:p>
      <text:p text:style-name="Standard"><text:span text:style-name="T7">Home Nursing Care, Rehabilitation Services</text:span></text:p>
      <text:p text:style-name="P62">1. Patients confined to sedentary activities or who are in bed for more than half of their waking hours, and are unable to visit the hospital to change their tubing, or who have evident injuries that require medical attention. </text:p>
      <text:p text:style-name="P62">2. Patients with chronic illnesses and belonging to a high-risk group who require ongoing tracking and treatment.</text:p>
      <text:p text:style-name="Standard"/>
      <text:p text:style-name="Standard"><text:span text:style-name="T7">Short-Stay Services</text:span><text:span text:style-name="T1"> </text:span></text:p>
      <text:p text:style-name="P62">1. Patients evaluated by the case supervisor to have scored low on the Barthel Index (BI). </text:p>
      <text:p text:style-name="P62">2. Patients who are unable to take of their own daily needs, and have been looked after their family members for more than a month. </text:p>
      <text:p text:style-name="P62">3. Patients in stable condition with no communicable diseases, mental disease, or aggressive inclinations. </text:p>
      <text:p text:style-name="P62">4. Patients who are not being cared for by a foreign caretaker. </text:p>
      <text:p text:style-name="P62">5. Each patient is allowed to apply for 10 days of service free of charge. Family members need only pay for expendables; fees should not overlap health insurance coverage.</text:p>
      <text:p text:style-name="Standard"><text:span text:style-name="T5">Out-patient Service</text:span></text:p>
      <text:p text:style-name="Standard">1. Patients evaluated by the case supervisor to have scored lower than 80 on the Barthel Index (BI). </text:p>
      <text:p text:style-name="Standard">2. Patients who are unable to take of their own daily needs and rely entirely on family members for long term care. </text:p>
      <text:p text:style-name="Standard">3. Patients in stable condition with no communicable diseases, mental disease, or aggressive inclinations. </text:p>
      <text:p text:style-name="Standard"><text:soft-page-break/>4. Patients who are not being cared for by a foreign caretaker.</text:p>
      <text:p text:style-name="Standard"/>
      <text:p text:style-name="P2">Caretaker Application and Verification</text:p>
      <text:p text:style-name="Standard">1. Patients who are diagnosed by the hospital medical team, or who hold a handbook for patients with serious physical or mental disabilities (see item 1 on special cases) may apply at the center. </text:p>
      <text:p text:style-name="Standard">2. Provides relevant long-term medical care resources and information. </text:p>
      <text:p text:style-name="Standard">3. Referral of local caretakers.</text:p>
      <text:p text:style-name="Standard"/>
      <text:p text:style-name="Standard">Application Process：</text:p>
      <text:p text:style-name="Standard"><text:span text:style-name="T19"><text:s/></text:span>Telephone Notification (Apply at the Long-term Medical Care Administration Center in person</text:p>
      <text:p text:style-name="Standard">Note：Contact the Long Term Care Administration Center Telephone: (082) 334228Fax: (082) 335114</text:p>
      <text:h text:style-name="P85" text:outline-level="4"><text:bookmark-start text:name="__RefHeading___Toc460317600"/><text:span text:style-name="T14">外籍勞工健康檢查核備</text:span><text:span text:style-name="T14">Foreign Workers Health Examination and Verification</text:span><text:bookmark-end text:name="__RefHeading___Toc460317600"/></text:h>
      <text:p text:style-name="Standard">應備證件<text:tab/>：</text:p>
      <text:p text:style-name="Standard">第一次工作滿6個月檢附：</text:p>
      <text:p text:style-name="Standard">1.金門縣衛生局海外補充勞工健康檢查核備申請書。</text:p>
      <text:p text:style-name="Standard">2.聘僱外國人名冊正本2份。</text:p>
      <text:p text:style-name="Standard">3.行政院勞工委員會核准招募外勞聘僱函影本。</text:p>
      <text:p text:style-name="Standard">4.行政院勞工委員會核准聘僱許可函影本（含名冊）。</text:p>
      <text:p text:style-name="Standard">5.國內外籍勞工指定醫院健康體格檢查表正本。</text:p>
      <text:p text:style-name="Standard">6.掛號回郵信封乙個。</text:p>
      <text:p text:style-name="Standard">第二、三次工作滿18個月、30個月檢附：</text:p>
      <text:p text:style-name="Standard">1.金門縣衛生局海外補充勞工健康檢查核備申請書。</text:p>
      <text:p text:style-name="Standard">2.聘僱外國人名冊正本2份。</text:p>
      <text:p text:style-name="Standard">3.行政院勞工委員會核准聘僱許可函影本（含名冊）。</text:p>
      <text:p text:style-name="Standard">4.國內外籍勞工指定醫院健康體格檢查表正本。</text:p>
      <text:p text:style-name="Standard">5.前次衛生局核備函影本乙份（含名冊）。</text:p>
      <text:p text:style-name="Standard">6.掛號回郵信封乙個。</text:p>
      <text:p text:style-name="Standard">申請方式：</text:p>
      <text:p text:style-name="Standard">掛號郵寄或雇主親自送件至衛生局疾病管制課外勞收件處辦理</text:p>
      <text:p text:style-name="Standard">辦理期限：</text:p>
      <text:p text:style-name="Standard">郵寄、仲介業集體送件3天／單一雇主親自送件20分鐘</text:p>
      <text:p text:style-name="Standard">備註：</text:p>
      <text:p text:style-name="Standard">洽疾病管制課辦理：330697轉603 李小姐</text:p>
      <text:p text:style-name="Standard"/>
      <text:p text:style-name="Standard"><text:span text:style-name="T14">Foreign Workers Health Examination and Verification</text:span> </text:p>
      <text:p text:style-name="Standard">Required Documents：<text:span text:style-name="T19"> </text:span></text:p>
      <text:p text:style-name="Standard"><text:soft-page-break/>I.Workers who completed their first 6 months should bring:</text:p>
      <text:p text:style-name="Standard">A health examination verification application form for foreign workers issued by the Kinmen County Health Bureau.</text:p>
      <text:p text:style-name="Standard">Two original copies of the name record of foreign workers.</text:p>
      <text:p text:style-name="Standard">A photocopy of the letter of hiring issued by the Council of Labor Affairs of the Executive Yuan.</text:p>
      <text:p text:style-name="Standard">A photocopy of the letter of employment issued by the Council of Labor Affairs of the Executive Yuan (including the roster). </text:p>
      <text:p text:style-name="Standard">Original copy of the list of certified hospitals for the health examination of foreign workers.</text:p>
      <text:p text:style-name="Standard">One envelope plus registered mail postage to send back results.</text:p>
      <text:p text:style-name="Standard">II. Workers who completed their second or third term of 18 and 30 months should bring:</text:p>
      <text:p text:style-name="Standard">A health examination verification application form for foreign workers issued by the Kinmen County Health Bureau.</text:p>
      <text:p text:style-name="Standard">Two original copies of the name record of foreign workers.</text:p>
      <text:p text:style-name="Standard">A photocopy of the letter of employment issued by the Council of Labor Affairs of the Executive Yuan (including the roster). Original copy of the list of certified hospitals for the health examination of foreign workers.</text:p>
      <text:p text:style-name="Standard">A photocopy of the letter of verification issued by the Health Bureau (including the roster).</text:p>
      <text:p text:style-name="Standard">One envelope plus registered mail postage to send back results.</text:p>
      <text:p text:style-name="Standard">Application Process：</text:p>
      <text:p text:style-name="Standard"><text:span text:style-name="T19"><text:s/></text:span>Send by registered mail or personally presented by employer to the health bureau Center for Disease Control Foreign Workers Division </text:p>
      <text:p text:style-name="Standard">Time Needed：3 days by mail or group mail through broker / 20 minutes if sent in person</text:p>
      <text:p text:style-name="Standard">Note：Contact the Disease Control Section: 330697 ext. 603 Ms. Lee</text:p>
      <text:h text:style-name="P88" text:outline-level="1"><text:bookmark-start text:name="__RefHeading___Toc460317601"/>服務電話<text:span text:style-name="T19"> </text:span>Contact Numbers<text:bookmark-end text:name="__RefHeading___Toc460317601"/></text:h>
      <text:h text:style-name="Heading_20_4" text:outline-level="4"><text:bookmark-start text:name="__RefHeading___Toc460317602"/><text:span text:style-name="T14">衛生局服務電話一覽表</text:span><text:span text:style-name="T18"> </text:span><text:span text:style-name="T14">Contact Numbers</text:span><text:bookmark-end text:name="__RefHeading___Toc460317602"/></text:h>
      <text:p text:style-name="Standard">總機<text:span text:style-name="T19"> </text:span>Phone Operator：(082)330697 </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Standard">課室名稱<text:span text:style-name="T19"> </text:span>Name of Unit</text:p>
          </table:table-cell>
          <table:table-cell table:style-name="表格1.A1" office:value-type="string">
            <text:p text:style-name="Standard">分機<text:span text:style-name="T19"> </text:span>Extension </text:p>
          </table:table-cell>
          <table:table-cell table:style-name="表格1.C1" office:value-type="string">
            <text:p text:style-name="Standard">傳真<text:span text:style-name="T19"> </text:span>Fax</text:p>
          </table:table-cell>
        </table:table-row>
        <table:table-row table:style-name="表格1.1">
          <table:table-cell table:style-name="表格1.A1" office:value-type="string">
            <text:p text:style-name="Standard">服務台<text:span text:style-name="T19"> </text:span></text:p>
            <text:p text:style-name="Standard">Information Counter<text:tab/></text:p>
          </table:table-cell>
          <table:table-cell table:style-name="表格1.A1" office:value-type="string">
            <text:p text:style-name="Standard">101、102<text:tab/> <text:s/></text:p>
          </table:table-cell>
          <table:table-cell table:style-name="表格1.C1" office:value-type="string">
            <text:p text:style-name="Standard">332065</text:p>
          </table:table-cell>
        </table:table-row>
        <table:table-row table:style-name="表格1.1">
          <table:table-cell table:style-name="表格1.A1" office:value-type="string">
            <text:p text:style-name="Standard">局長室</text:p>
            <text:p text:style-name="Standard">Office of <text:s/>the </text:p>
            <text:p text:style-name="Standard">Director-General<text:tab/> <text:s text:c="3"/></text:p>
          </table:table-cell>
          <table:table-cell table:style-name="表格1.A1" office:value-type="string">
            <text:p text:style-name="Standard">201~203<text:tab/> <text:s text:c="4"/></text:p>
          </table:table-cell>
          <table:table-cell table:style-name="表格1.C1" office:value-type="string">
            <text:p text:style-name="Standard">333942</text:p>
          </table:table-cell>
        </table:table-row>
        <table:table-row table:style-name="表格1.1">
          <table:table-cell table:style-name="表格1.A1" office:value-type="string">
            <text:p text:style-name="Standard">副局長室</text:p>
            <text:p text:style-name="Standard">Office of the Deputy</text:p>
            <text:p text:style-name="Standard">Director-General <text:s/></text:p>
          </table:table-cell>
          <table:table-cell table:style-name="表格1.A1" office:value-type="string">
            <text:p text:style-name="Standard">213、212<text:tab/></text:p>
          </table:table-cell>
          <table:table-cell table:style-name="表格1.C1" office:value-type="string">
            <text:p text:style-name="Standard">336396</text:p>
          </table:table-cell>
        </table:table-row>
        <table:table-row table:style-name="表格1.1">
          <table:table-cell table:style-name="表格1.A1" office:value-type="string">
            <text:p text:style-name="Standard">疾管課課長</text:p>
            <text:p text:style-name="Standard">Section Chief,</text:p>
            <text:p text:style-name="Standard"><text:soft-page-break/>Disease Control Section<text:tab/> <text:s text:c="3"/></text:p>
          </table:table-cell>
          <table:table-cell table:style-name="表格1.A1" office:value-type="string">
            <text:p text:style-name="Standard">601<text:tab/> <text:s text:c="2"/></text:p>
          </table:table-cell>
          <table:table-cell table:style-name="表格1.C1" office:value-type="string">
            <text:p text:style-name="Standard">334047</text:p>
          </table:table-cell>
        </table:table-row>
        <table:table-row table:style-name="表格1.1">
          <table:table-cell table:style-name="表格1.A1" office:value-type="string">
            <text:p text:style-name="Standard">疾管課技士</text:p>
            <text:p text:style-name="Standard">Associate Technical Specialist, </text:p>
            <text:p text:style-name="Standard">Disease Control Section<text:tab/></text:p>
          </table:table-cell>
          <table:table-cell table:style-name="表格1.A1" office:value-type="string">
            <text:p text:style-name="Standard">616<text:tab/> <text:s/></text:p>
          </table:table-cell>
          <table:table-cell table:style-name="表格1.C1" office:value-type="string">
            <text:p text:style-name="Standard">336021 <text:s text:c="2"/></text:p>
          </table:table-cell>
        </table:table-row>
        <table:table-row table:style-name="表格1.1">
          <table:table-cell table:style-name="表格1.A1" office:value-type="string">
            <text:p text:style-name="Standard">結核病防治</text:p>
            <text:p text:style-name="Standard">Tuberculosis Prevention </text:p>
            <text:p text:style-name="Standard">and Control</text:p>
          </table:table-cell>
          <table:table-cell table:style-name="表格1.A1" office:value-type="string">
            <text:p text:style-name="Standard">615</text:p>
          </table:table-cell>
          <table:table-cell table:style-name="表格1.C1" office:value-type="string">
            <text:p text:style-name="P12"/>
          </table:table-cell>
        </table:table-row>
        <table:table-row table:style-name="表格1.1">
          <table:table-cell table:style-name="表格1.A1" office:value-type="string">
            <text:p text:style-name="Standard">恙蟲病防治/蟲媒傳染病</text:p>
            <text:p text:style-name="Standard">Prevention and Control of</text:p>
            <text:p text:style-name="Standard">Scrub Typhus / Vector-borne </text:p>
            <text:p text:style-name="Standard">Diseases<text:tab/></text:p>
          </table:table-cell>
          <table:table-cell table:style-name="表格1.A1" office:value-type="string">
            <text:p text:style-name="Standard">607</text:p>
          </table:table-cell>
          <table:table-cell table:style-name="表格1.C1" office:value-type="string">
            <text:p text:style-name="P12"/>
          </table:table-cell>
        </table:table-row>
        <table:table-row table:style-name="表格1.1">
          <table:table-cell table:style-name="表格1.A1" office:value-type="string">
            <text:p text:style-name="Standard">愛滋病防治/腸道傳染病</text:p>
            <text:p text:style-name="Standard">AIDS Prevention and </text:p>
            <text:p text:style-name="Standard">Control / gastrointestinal </text:p>
            <text:p text:style-name="Standard">infectious diseases<text:tab/></text:p>
          </table:table-cell>
          <table:table-cell table:style-name="表格1.A1" office:value-type="string">
            <text:p text:style-name="Standard">608</text:p>
          </table:table-cell>
          <table:table-cell table:style-name="表格1.C1" office:value-type="string">
            <text:p text:style-name="P12"/>
          </table:table-cell>
        </table:table-row>
        <table:table-row table:style-name="表格1.1">
          <table:table-cell table:style-name="表格1.A1" office:value-type="string">
            <text:p text:style-name="Standard">預防接種/流感</text:p>
            <text:p text:style-name="Standard">Preventive Vaccination / </text:p>
            <text:p text:style-name="Standard">Influenza<text:tab/></text:p>
          </table:table-cell>
          <table:table-cell table:style-name="表格1.A1" office:value-type="string">
            <text:p text:style-name="Standard">609</text:p>
          </table:table-cell>
          <table:table-cell table:style-name="表格1.C1" office:value-type="string">
            <text:p text:style-name="P12"/>
          </table:table-cell>
        </table:table-row>
        <table:table-row table:style-name="表格1.1">
          <table:table-cell table:style-name="表格1.A1" office:value-type="string">
            <text:p text:style-name="Standard">登革熱防治/其他法定</text:p>
            <text:p text:style-name="Standard">傳染病<text:span text:style-name="T19"> </text:span>Dengue Fever </text:p>
            <text:p text:style-name="Standard">Prevention and Control/ </text:p>
            <text:p text:style-name="Standard">Other <text:span text:style-name="T21">statutory communicable diseases</text:span><text:tab/></text:p>
          </table:table-cell>
          <table:table-cell table:style-name="表格1.A1" office:value-type="string">
            <text:p text:style-name="Standard">603</text:p>
          </table:table-cell>
          <table:table-cell table:style-name="表格1.C1" office:value-type="string">
            <text:p text:style-name="P12"/>
          </table:table-cell>
        </table:table-row>
        <table:table-row table:style-name="表格1.1">
          <table:table-cell table:style-name="表格1.A1" office:value-type="string">
            <text:p text:style-name="Standard">腸病毒防治/新興及再</text:p>
            <text:p text:style-name="Standard">浮現感染症Enteroviruses </text:p>
            <text:p text:style-name="Standard">Prevention and Control / </text:p>
            <text:p text:style-name="Standard">Emerging and Re-emerging </text:p>
            <text:p text:style-name="Standard">Infections<text:tab/></text:p>
          </table:table-cell>
          <table:table-cell table:style-name="表格1.A1" office:value-type="string">
            <text:p text:style-name="Standard">612</text:p>
          </table:table-cell>
          <table:table-cell table:style-name="表格1.C1" office:value-type="string">
            <text:p text:style-name="P12"/>
          </table:table-cell>
        </table:table-row>
        <table:table-row table:style-name="表格1.1">
          <table:table-cell table:style-name="表格1.A1" office:value-type="string">
            <text:p text:style-name="Standard">SARS業務/禽流感防治</text:p>
            <text:p text:style-name="Standard">SARS Case / Avian Flu </text:p>
            <text:p text:style-name="Standard">Prevention and Control<text:tab/></text:p>
          </table:table-cell>
          <table:table-cell table:style-name="表格1.A1" office:value-type="string">
            <text:p text:style-name="Standard">610</text:p>
          </table:table-cell>
          <table:table-cell table:style-name="表格1.C1" office:value-type="string">
            <text:p text:style-name="P12"/>
          </table:table-cell>
        </table:table-row>
        <table:table-row table:style-name="表格1.1">
          <table:table-cell table:style-name="表格1.A1" office:value-type="string">
            <text:p text:style-name="Standard">外籍勞工健檢核備</text:p>
            <text:p text:style-name="Standard">Foreign Workers Health </text:p>
            <text:p text:style-name="Standard">Examination and Verification<text:tab/></text:p>
          </table:table-cell>
          <table:table-cell table:style-name="表格1.A1" office:value-type="string">
            <text:p text:style-name="Standard">603</text:p>
          </table:table-cell>
          <table:table-cell table:style-name="表格1.C1" office:value-type="string">
            <text:p text:style-name="P12"/>
          </table:table-cell>
        </table:table-row>
        <table:table-row table:style-name="表格1.1">
          <table:table-cell table:style-name="表格1.A1" office:value-type="string">
            <text:p text:style-name="Standard">營業衛生/肝炎防治</text:p>
            <text:p text:style-name="Standard">Sanitary Inspection of </text:p>
            <text:p text:style-name="Standard"><text:soft-page-break/>Business Establishments / </text:p>
            <text:p text:style-name="Standard">Hepatitis Prevention and </text:p>
            <text:p text:style-name="Standard">Control<text:tab/></text:p>
          </table:table-cell>
          <table:table-cell table:style-name="表格1.A1" office:value-type="string">
            <text:p text:style-name="Standard">613</text:p>
          </table:table-cell>
          <table:table-cell table:style-name="表格1.C1" office:value-type="string">
            <text:p text:style-name="P12"/>
          </table:table-cell>
        </table:table-row>
        <table:table-row table:style-name="表格1.1">
          <table:table-cell table:style-name="表格1.A1" office:value-type="string">
            <text:p text:style-name="Standard">保健課課長</text:p>
            <text:p text:style-name="Standard">Section Chief, </text:p>
            <text:p text:style-name="Standard">Health Promotion Section</text:p>
          </table:table-cell>
          <table:table-cell table:style-name="表格1.A1" office:value-type="string">
            <text:p text:style-name="Standard">706</text:p>
          </table:table-cell>
          <table:table-cell table:style-name="表格1.C1" office:value-type="string">
            <text:p text:style-name="Standard">334897</text:p>
          </table:table-cell>
        </table:table-row>
        <table:table-row table:style-name="表格1.1">
          <table:table-cell table:style-name="表格1.A1" office:value-type="string">
            <text:p text:style-name="Standard">保健課技士</text:p>
            <text:p text:style-name="Standard">Associate Technical Specialist, Health </text:p>
            <text:p text:style-name="Standard">Promotion Section</text:p>
          </table:table-cell>
          <table:table-cell table:style-name="表格1.A1" office:value-type="string">
            <text:p text:style-name="Standard">720</text:p>
          </table:table-cell>
          <table:table-cell table:style-name="表格1.C1" office:value-type="string">
            <text:p text:style-name="P12"/>
          </table:table-cell>
        </table:table-row>
        <table:table-row table:style-name="表格1.1">
          <table:table-cell table:style-name="表格1.A1" office:value-type="string">
            <text:p text:style-name="Standard">中老年職業病</text:p>
            <text:p text:style-name="Standard">Occupational Diseases in </text:p>
            <text:p text:style-name="Standard">Middle Aged and Elderly </text:p>
            <text:p text:style-name="Standard">Persons<text:tab/></text:p>
          </table:table-cell>
          <table:table-cell table:style-name="表格1.A1" office:value-type="string">
            <text:p text:style-name="Standard">711</text:p>
          </table:table-cell>
          <table:table-cell table:style-name="表格1.C1" office:value-type="string">
            <text:p text:style-name="P12"/>
          </table:table-cell>
        </table:table-row>
        <table:table-row table:style-name="表格1.1">
          <table:table-cell table:style-name="表格1.A1" office:value-type="string">
            <text:p text:style-name="Standard">菸害防治</text:p>
            <text:p text:style-name="Standard">Tobacco Hazard Control</text:p>
          </table:table-cell>
          <table:table-cell table:style-name="表格1.A1" office:value-type="string">
            <text:p text:style-name="Standard">725</text:p>
          </table:table-cell>
          <table:table-cell table:style-name="表格1.C1" office:value-type="string">
            <text:p text:style-name="P12"/>
          </table:table-cell>
        </table:table-row>
        <table:table-row table:style-name="表格1.1">
          <table:table-cell table:style-name="表格1.A1" office:value-type="string">
            <text:p text:style-name="Standard">婦幼/生育補助</text:p>
            <text:p text:style-name="Standard">Birth Subsidy</text:p>
          </table:table-cell>
          <table:table-cell table:style-name="表格1.A1" office:value-type="string">
            <text:p text:style-name="Standard">715</text:p>
          </table:table-cell>
          <table:table-cell table:style-name="表格1.C1" office:value-type="string">
            <text:p text:style-name="P12"/>
          </table:table-cell>
        </table:table-row>
        <table:table-row table:style-name="表格1.1">
          <table:table-cell table:style-name="表格1.A1" office:value-type="string">
            <text:p text:style-name="Standard">社區健康營造</text:p>
            <text:p text:style-name="Standard">Community Health </text:p>
          </table:table-cell>
          <table:table-cell table:style-name="表格1.A1" office:value-type="string">
            <text:p text:style-name="Standard">710</text:p>
          </table:table-cell>
          <table:table-cell table:style-name="表格1.C1" office:value-type="string">
            <text:p text:style-name="P12"/>
          </table:table-cell>
        </table:table-row>
        <table:table-row table:style-name="表格1.1">
          <table:table-cell table:style-name="表格1.A1" office:value-type="string">
            <text:p text:style-name="Standard">兒童健康/口腔保健</text:p>
            <text:p text:style-name="Standard">Child Health / Oral Hygiene</text:p>
          </table:table-cell>
          <table:table-cell table:style-name="表格1.A1" office:value-type="string">
            <text:p text:style-name="Standard">713</text:p>
          </table:table-cell>
          <table:table-cell table:style-name="表格1.C1" office:value-type="string">
            <text:p text:style-name="P12"/>
          </table:table-cell>
        </table:table-row>
        <table:table-row table:style-name="表格1.1">
          <table:table-cell table:style-name="表格1.A1" office:value-type="string">
            <text:p text:style-name="Standard">癌症業務</text:p>
            <text:p text:style-name="Standard">Cancer Cases</text:p>
          </table:table-cell>
          <table:table-cell table:style-name="表格1.A1" office:value-type="string">
            <text:p text:style-name="Standard">716</text:p>
          </table:table-cell>
          <table:table-cell table:style-name="表格1.C1" office:value-type="string">
            <text:p text:style-name="P12"/>
          </table:table-cell>
        </table:table-row>
        <table:table-row table:style-name="表格1.1">
          <table:table-cell table:style-name="表格1.A1" office:value-type="string">
            <text:p text:style-name="Standard">事故傷害</text:p>
            <text:p text:style-name="Standard">Accidents and </text:p>
            <text:p text:style-name="Standard">Adverse Effects</text:p>
          </table:table-cell>
          <table:table-cell table:style-name="表格1.A1" office:value-type="string">
            <text:p text:style-name="Standard">717</text:p>
          </table:table-cell>
          <table:table-cell table:style-name="表格1.C1" office:value-type="string">
            <text:p text:style-name="P12"/>
          </table:table-cell>
        </table:table-row>
        <table:table-row table:style-name="表格1.1">
          <table:table-cell table:style-name="表格1.A1" office:value-type="string">
            <text:p text:style-name="Standard">檢驗課</text:p>
            <text:p text:style-name="Standard">Hygiene Laboratory Section</text:p>
          </table:table-cell>
          <table:table-cell table:style-name="表格1.A1" office:value-type="string">
            <text:p text:style-name="Standard">337560#22<text:span text:style-name="T58">、23、25</text:span></text:p>
          </table:table-cell>
          <table:table-cell table:style-name="表格1.C1" office:value-type="string">
            <text:p text:style-name="Standard">335119</text:p>
          </table:table-cell>
        </table:table-row>
        <table:table-row table:style-name="表格1.1">
          <table:table-cell table:style-name="表格1.A1" office:value-type="string">
            <text:p text:style-name="Standard">醫政課課長</text:p>
            <text:p text:style-name="Standard">Section Chief, </text:p>
            <text:p text:style-name="Standard">Medical Affairs Section</text:p>
          </table:table-cell>
          <table:table-cell table:style-name="表格1.A1" office:value-type="string">
            <text:p text:style-name="Standard">159</text:p>
          </table:table-cell>
          <table:table-cell table:style-name="表格1.C1" office:value-type="string">
            <text:p text:style-name="Standard">334058</text:p>
          </table:table-cell>
        </table:table-row>
        <table:table-row table:style-name="表格1.1">
          <table:table-cell table:style-name="表格1.A1" office:value-type="string">
            <text:p text:style-name="Standard">醫政管理</text:p>
            <text:p text:style-name="Standard">Medical Affairs Administration</text:p>
          </table:table-cell>
          <table:table-cell table:style-name="表格1.A1" office:value-type="string">
            <text:p text:style-name="Standard">108</text:p>
          </table:table-cell>
          <table:table-cell table:style-name="表格1.C1" office:value-type="string">
            <text:p text:style-name="P12"/>
          </table:table-cell>
        </table:table-row>
        <table:table-row table:style-name="表格1.1">
          <table:table-cell table:style-name="表格1.A1" office:value-type="string">
            <text:p text:style-name="Standard">稽查員</text:p>
            <text:p text:style-name="Standard">Inspection Officer</text:p>
          </table:table-cell>
          <table:table-cell table:style-name="表格1.A1" office:value-type="string">
            <text:p text:style-name="Standard">108</text:p>
          </table:table-cell>
          <table:table-cell table:style-name="表格1.C1" office:value-type="string">
            <text:p text:style-name="P12"/>
          </table:table-cell>
        </table:table-row>
        <table:table-row table:style-name="表格1.1">
          <table:table-cell table:style-name="表格1.A1" office:value-type="string">
            <text:p text:style-name="Standard">醫院管理</text:p>
            <text:p text:style-name="Standard">Hospital Administration</text:p>
          </table:table-cell>
          <table:table-cell table:style-name="表格1.A1" office:value-type="string">
            <text:p text:style-name="Standard">109</text:p>
          </table:table-cell>
          <table:table-cell table:style-name="表格1.C1" office:value-type="string">
            <text:p text:style-name="P12"/>
          </table:table-cell>
        </table:table-row>
        <text:soft-page-break/>
        <table:table-row table:style-name="表格1.1">
          <table:table-cell table:style-name="表格1.A1" office:value-type="string">
            <text:p text:style-name="Standard">CPR緊急後送</text:p>
            <text:p text:style-name="Standard">CPR Emergency Transfer</text:p>
          </table:table-cell>
          <table:table-cell table:style-name="表格1.A1" office:value-type="string">
            <text:p text:style-name="Standard">111</text:p>
          </table:table-cell>
          <table:table-cell table:style-name="表格1.C1" office:value-type="string">
            <text:p text:style-name="P12"/>
          </table:table-cell>
        </table:table-row>
        <table:table-row table:style-name="表格1.1">
          <table:table-cell table:style-name="表格1.A1" office:value-type="string">
            <text:p text:style-name="Standard">保健，轉診補助</text:p>
            <text:p text:style-name="Standard">Health Care, Patient Referral</text:p>
            <text:p text:style-name="Standard">Subsidy</text:p>
          </table:table-cell>
          <table:table-cell table:style-name="表格1.A1" office:value-type="string">
            <text:p text:style-name="Standard">116</text:p>
          </table:table-cell>
          <table:table-cell table:style-name="表格1.C1" office:value-type="string">
            <text:p text:style-name="P12"/>
          </table:table-cell>
        </table:table-row>
        <table:table-row table:style-name="表格1.1">
          <table:table-cell table:style-name="表格1.A1" office:value-type="string">
            <text:p text:style-name="Standard">護政</text:p>
            <text:p text:style-name="Standard">Nursing Services</text:p>
          </table:table-cell>
          <table:table-cell table:style-name="表格1.A1" office:value-type="string">
            <text:p text:style-name="Standard">(082)334228</text:p>
          </table:table-cell>
          <table:table-cell table:style-name="表格1.C1" office:value-type="string">
            <text:p text:style-name="P12"/>
          </table:table-cell>
        </table:table-row>
        <table:table-row table:style-name="表格1.1">
          <table:table-cell table:style-name="表格1.A1" office:value-type="string">
            <text:p text:style-name="Standard">後送諮詢</text:p>
            <text:p text:style-name="Standard">Evacuation Consultation<text:tab/></text:p>
          </table:table-cell>
          <table:table-cell table:style-name="表格1.A1" office:value-type="string">
            <text:p text:style-name="Standard">(082)332668</text:p>
          </table:table-cell>
          <table:table-cell table:style-name="表格1.C1" office:value-type="string">
            <text:p text:style-name="P12"/>
          </table:table-cell>
        </table:table-row>
        <table:table-row table:style-name="表格1.1">
          <table:table-cell table:style-name="表格1.A1" office:value-type="string">
            <text:p text:style-name="Standard">人事室</text:p>
            <text:p text:style-name="Standard">Personnel Office<text:tab/></text:p>
          </table:table-cell>
          <table:table-cell table:style-name="表格1.A1" office:value-type="string">
            <text:p text:style-name="Standard">207、208</text:p>
          </table:table-cell>
          <table:table-cell table:style-name="表格1.C1" office:value-type="string">
            <text:p text:style-name="P12"/>
          </table:table-cell>
        </table:table-row>
        <table:table-row table:style-name="表格1.1">
          <table:table-cell table:style-name="表格1.A1" office:value-type="string">
            <text:p text:style-name="Standard">會計室</text:p>
            <text:p text:style-name="Standard">Accounting Office<text:tab/></text:p>
          </table:table-cell>
          <table:table-cell table:style-name="表格1.A1" office:value-type="string">
            <text:p text:style-name="Standard">206、205、819</text:p>
          </table:table-cell>
          <table:table-cell table:style-name="表格1.C1" office:value-type="string">
            <text:p text:style-name="P12"/>
          </table:table-cell>
        </table:table-row>
        <table:table-row table:style-name="表格1.1">
          <table:table-cell table:style-name="表格1.A1" office:value-type="string">
            <text:p text:style-name="Standard">藥食課課長</text:p>
            <text:p text:style-name="Standard">Section Chief,</text:p>
            <text:p text:style-name="Standard">Pharmaceutical and Food </text:p>
            <text:p text:style-name="Standard">Safety Section </text:p>
          </table:table-cell>
          <table:table-cell table:style-name="表格1.A1" office:value-type="string">
            <text:p text:style-name="Standard">301</text:p>
          </table:table-cell>
          <table:table-cell table:style-name="表格1.C1" office:value-type="string">
            <text:p text:style-name="Standard">335501</text:p>
          </table:table-cell>
        </table:table-row>
        <table:table-row table:style-name="表格1.1">
          <table:table-cell table:style-name="表格1.A1" office:value-type="string">
            <text:p text:style-name="Standard">藥食課技士</text:p>
            <text:p text:style-name="Standard">Associate Technical Specialist, Pharmaceutical and Food Safety Section </text:p>
          </table:table-cell>
          <table:table-cell table:style-name="表格1.A1" office:value-type="string">
            <text:p text:style-name="Standard">308</text:p>
          </table:table-cell>
          <table:table-cell table:style-name="表格1.C1" office:value-type="string">
            <text:p text:style-name="P12"/>
          </table:table-cell>
        </table:table-row>
        <table:table-row table:style-name="表格1.1">
          <table:table-cell table:style-name="表格1.A1" office:value-type="string">
            <text:p text:style-name="Standard">食品衛生</text:p>
            <text:p text:style-name="Standard">Food Sanitation</text:p>
          </table:table-cell>
          <table:table-cell table:style-name="表格1.A1" office:value-type="string">
            <text:p text:style-name="Standard">306</text:p>
          </table:table-cell>
          <table:table-cell table:style-name="表格1.C1" office:value-type="string">
            <text:p text:style-name="P12"/>
          </table:table-cell>
        </table:table-row>
        <table:table-row table:style-name="表格1.1">
          <table:table-cell table:style-name="表格1.A1" office:value-type="string">
            <text:p text:style-name="Standard">餐飲衛生</text:p>
            <text:p text:style-name="Standard">Restaurant Hygiene</text:p>
          </table:table-cell>
          <table:table-cell table:style-name="表格1.A1" office:value-type="string">
            <text:p text:style-name="Standard">303</text:p>
          </table:table-cell>
          <table:table-cell table:style-name="表格1.C1" office:value-type="string">
            <text:p text:style-name="P12"/>
          </table:table-cell>
        </table:table-row>
        <table:table-row table:style-name="表格1.1">
          <table:table-cell table:style-name="表格1.A1" office:value-type="string">
            <text:p text:style-name="Standard">藥政管理</text:p>
            <text:p text:style-name="Standard">Pharmaceutical Affairs </text:p>
            <text:p text:style-name="Standard">Administration</text:p>
          </table:table-cell>
          <table:table-cell table:style-name="表格1.A1" office:value-type="string">
            <text:p text:style-name="Standard">302</text:p>
          </table:table-cell>
          <table:table-cell table:style-name="表格1.C1" office:value-type="string">
            <text:p text:style-name="P12"/>
          </table:table-cell>
        </table:table-row>
        <table:table-row table:style-name="表格1.1">
          <table:table-cell table:style-name="表格1.A1" office:value-type="string">
            <text:p text:style-name="Standard">行政室主任</text:p>
            <text:p text:style-name="Standard">Chief, General Affairs Office</text:p>
          </table:table-cell>
          <table:table-cell table:style-name="表格1.A1" office:value-type="string">
            <text:p text:style-name="Standard">502</text:p>
          </table:table-cell>
          <table:table-cell table:style-name="表格1.C1" office:value-type="string">
            <text:p text:style-name="Standard">335029</text:p>
          </table:table-cell>
        </table:table-row>
        <table:table-row table:style-name="表格1.1">
          <table:table-cell table:style-name="表格1.A1" office:value-type="string">
            <text:p text:style-name="Standard">檔案室<text:span text:style-name="T19"> </text:span>Archives</text:p>
          </table:table-cell>
          <table:table-cell table:style-name="表格1.A1" office:value-type="string">
            <text:p text:style-name="Standard">309、315</text:p>
          </table:table-cell>
          <table:table-cell table:style-name="表格1.C1" office:value-type="string">
            <text:p text:style-name="P12"/>
          </table:table-cell>
        </table:table-row>
        <table:table-row table:style-name="表格1.1">
          <table:table-cell table:style-name="表格1.A1" office:value-type="string">
            <text:p text:style-name="Standard">收發，庶務，出納</text:p>
            <text:p text:style-name="Standard">Transmit-Receive, General </text:p>
            <text:p text:style-name="Standard">Affairs, Cashier</text:p>
          </table:table-cell>
          <table:table-cell table:style-name="表格1.A1" office:value-type="string">
            <text:p text:style-name="Standard">505</text:p>
          </table:table-cell>
          <table:table-cell table:style-name="表格1.C1" office:value-type="string">
            <text:p text:style-name="P12"/>
          </table:table-cell>
        </table:table-row>
        <table:table-row table:style-name="表格1.1">
          <table:table-cell table:style-name="表格1.A1" office:value-type="string">
            <text:p text:style-name="Standard">營繕，採購</text:p>
            <text:p text:style-name="Standard">Construction and </text:p>
            <text:p text:style-name="Standard">Maintenance, Procurement</text:p>
          </table:table-cell>
          <table:table-cell table:style-name="表格1.A1" office:value-type="string">
            <text:p text:style-name="Standard">507</text:p>
          </table:table-cell>
          <table:table-cell table:style-name="表格1.C1" office:value-type="string">
            <text:p text:style-name="P12"/>
          </table:table-cell>
        </table:table-row>
        <text:soft-page-break/>
        <table:table-row table:style-name="表格1.1">
          <table:table-cell table:style-name="表格1.A1" office:value-type="string">
            <text:p text:style-name="Standard">綜合業務，財產</text:p>
            <text:p text:style-name="Standard">General Affairs, Property</text:p>
          </table:table-cell>
          <table:table-cell table:style-name="表格1.A1" office:value-type="string">
            <text:p text:style-name="Standard">508</text:p>
          </table:table-cell>
          <table:table-cell table:style-name="表格1.C1" office:value-type="string">
            <text:p text:style-name="P12"/>
          </table:table-cell>
        </table:table-row>
        <table:table-row table:style-name="表格1.1">
          <table:table-cell table:style-name="表格1.A1" office:value-type="string">
            <text:p text:style-name="Standard">資訊，研考</text:p>
            <text:p text:style-name="Standard">Information, Research, </text:p>
            <text:p text:style-name="Standard">Development, and Evaluation</text:p>
          </table:table-cell>
          <table:table-cell table:style-name="表格1.A1" office:value-type="string">
            <text:p text:style-name="Standard">506</text:p>
          </table:table-cell>
          <table:table-cell table:style-name="表格1.C1" office:value-type="string">
            <text:p text:style-name="P12"/>
          </table:table-cell>
        </table:table-row>
        <table:table-row table:style-name="表格1.1">
          <table:table-cell table:style-name="表格1.A1" office:value-type="string">
            <text:p text:style-name="Standard">收發室</text:p>
            <text:p text:style-name="Standard">Mail Room</text:p>
          </table:table-cell>
          <table:table-cell table:style-name="表格1.A1" office:value-type="string">
            <text:p text:style-name="Standard">103、105</text:p>
          </table:table-cell>
          <table:table-cell table:style-name="表格1.C1" office:value-type="string">
            <text:p text:style-name="P12"/>
          </table:table-cell>
        </table:table-row>
        <table:table-row table:style-name="表格1.1">
          <table:table-cell table:style-name="表格1.A1" office:value-type="string">
            <text:p text:style-name="Standard">技工室</text:p>
            <text:p text:style-name="Standard">Technical Worker Room</text:p>
          </table:table-cell>
          <table:table-cell table:style-name="表格1.A1" office:value-type="string">
            <text:p text:style-name="Standard">818</text:p>
          </table:table-cell>
          <table:table-cell table:style-name="表格1.C1" office:value-type="string">
            <text:p text:style-name="P12"/>
          </table:table-cell>
        </table:table-row>
        <table:table-row table:style-name="表格1.1">
          <table:table-cell table:style-name="表格1.A1" office:value-type="string">
            <text:p text:style-name="Standard">值日室<text:span text:style-name="T19"> <text:s/></text:span>Duty Room</text:p>
          </table:table-cell>
          <table:table-cell table:style-name="表格1.A1" office:value-type="string">
            <text:p text:style-name="Standard">106</text:p>
          </table:table-cell>
          <table:table-cell table:style-name="表格1.C1" office:value-type="string">
            <text:p text:style-name="P12"/>
          </table:table-cell>
        </table:table-row>
        <table:table-row table:style-name="表格1.1">
          <table:table-cell table:style-name="表格1.A1" office:value-type="string">
            <text:p text:style-name="Standard">餐廳<text:span text:style-name="T19"> <text:s/></text:span>Restaurant</text:p>
          </table:table-cell>
          <table:table-cell table:style-name="表格1.A1" office:value-type="string">
            <text:p text:style-name="Standard">511</text:p>
          </table:table-cell>
          <table:table-cell table:style-name="表格1.C1" office:value-type="string">
            <text:p text:style-name="P12"/>
          </table:table-cell>
        </table:table-row>
        <table:table-row table:style-name="表格1.1">
          <table:table-cell table:style-name="表格1.A1" office:value-type="string">
            <text:p text:style-name="Standard">廚房<text:span text:style-name="T19"> <text:s/></text:span>Kitchen</text:p>
          </table:table-cell>
          <table:table-cell table:style-name="表格1.A1" office:value-type="string">
            <text:p text:style-name="Standard">512</text:p>
          </table:table-cell>
          <table:table-cell table:style-name="表格1.C1" office:value-type="string">
            <text:p text:style-name="P12"/>
          </table:table-cell>
        </table:table-row>
        <table:table-row table:style-name="表格1.1">
          <table:table-cell table:style-name="表格1.A1" office:value-type="string">
            <text:p text:style-name="Standard">心理衛生中心/身心障</text:p>
            <text:p text:style-name="Standard">礙鑑定Mental health center</text:p>
            <text:p text:style-name="Standard"><text:span text:style-name="T19"><text:s/></text:span>/ Verification of Physically </text:p>
            <text:p text:style-name="Standard">and Mentally Handicapped<text:tab/></text:p>
          </table:table-cell>
          <table:table-cell table:style-name="表格1.A1" office:value-type="string">
            <text:p text:style-name="Standard">(082)337885</text:p>
          </table:table-cell>
          <table:table-cell table:style-name="表格1.C1" office:value-type="string">
            <text:p text:style-name="Standard">335692</text:p>
          </table:table-cell>
        </table:table-row>
        <table:table-row table:style-name="表格1.1">
          <table:table-cell table:style-name="表格1.A1" office:value-type="string">
            <text:p text:style-name="Standard">長期照顧管理中心</text:p>
            <text:p text:style-name="Standard">Long Term Care </text:p>
            <text:p text:style-name="Standard">Administration Center</text:p>
          </table:table-cell>
          <table:table-cell table:style-name="表格1.A1" office:value-type="string">
            <text:p text:style-name="Standard">(082)334228</text:p>
          </table:table-cell>
          <table:table-cell table:style-name="表格1.C1" office:value-type="string">
            <text:p text:style-name="Standard">335114</text:p>
          </table:table-cell>
        </table:table-row>
      </table:table>
      <text:p text:style-name="Standard"/>
      <text:h text:style-name="Heading_20_4" text:outline-level="4"><text:bookmark-start text:name="__RefHeading___Toc460317603"/><text:span text:style-name="T14">衛生所資訊</text:span><text:span text:style-name="T14">Public health center Information</text:span><text:bookmark-end text:name="__RefHeading___Toc460317603"/></text:h>
      <text:p text:style-name="Standard"><text:span text:style-name="T54">金城鎮衛生所</text:span><text:span text:style-name="T19"> <text:s/></text:span></text:p>
      <text:p text:style-name="Standard">地址：金門縣金城鎮民權路147號</text:p>
      <text:p text:style-name="Standard">電話：082-325059 <text:s/>傳真：082-322651 <text:s text:c="7"/></text:p>
      <text:p text:style-name="Standard">網址: http://kin-jmh.doh.gov.tw/pub/LIT_6.asp </text:p>
      <text:p text:style-name="Standard"><text:span text:style-name="T54">金沙鎮衛生所</text:span><text:span text:style-name="T19"> <text:s/></text:span></text:p>
      <text:p text:style-name="Standard">地址：金門縣金沙鎮三民路16號<text:span text:style-name="T19"> <text:s text:c="2"/></text:span></text:p>
      <text:p text:style-name="Standard">電話：082-352854 傳真：082-352099</text:p>
      <text:p text:style-name="Standard">網址: http://kis-jmh.doh.gov.tw/pub/LIT_6.asp </text:p>
      <text:p text:style-name="Standard"><text:span text:style-name="T54">金寧鄉衛生所</text:span><text:span text:style-name="T19"> <text:s/></text:span></text:p>
      <text:p text:style-name="Standard">地址：金門縣金寧鄉仁愛新村131號</text:p>
      <text:p text:style-name="Standard">電話：082-325735 <text:s/>傳真：082-326013</text:p>
      <text:p text:style-name="Standard">網址: http://kig-jmh.doh.gov.tw/pub/LIT_6.asp </text:p>
      <text:p text:style-name="Standard"><text:span text:style-name="T54">烈嶼鄉衛生所</text:span><text:span text:style-name="T19"> <text:s/></text:span></text:p>
      <text:p text:style-name="Standard">地址：金門縣林湖村西宅46號<text:span text:style-name="T19"> <text:s/></text:span></text:p>
      <text:p text:style-name="Standard">電話：082-362078 <text:s/>傳真：082-363214</text:p>
      <text:p text:style-name="Standard"><text:soft-page-break/>網址: <text:a xlink:type="simple" xlink:href="http://lei-jmh.doh.gov.tw/pub/LIT_6.asp" text:style-name="Internet_20_link" text:visited-style-name="Visited_20_Internet_20_Link"><text:span text:style-name="Internet_20_link"><text:span text:style-name="T59">http://lei-jmh.doh.gov.tw/pub/LIT_6.asp</text:span></text:span></text:a></text:p>
      <text:p text:style-name="P40">金湖鎮衛生所</text:p>
      <text:p text:style-name="Standard">地址：金門縣金湖鎮正義里成功7-1號<text:line-break/>電話:(082)336662 <text:s text:c="2"/>傳真:(082)337256 <text:s/></text:p>
      <text:p text:style-name="Standard">網址: http://203.65.42.172/new_site/pub/News.asp</text:p>
      <text:p text:style-name="Standard"/>
      <text:p text:style-name="Standard"><text:span text:style-name="T14">Public health center Information</text:span></text:p>
      <text:p text:style-name="P40">Chincheng Township Public health center</text:p>
      <text:p text:style-name="Standard">Address: No. 147, Minchuan Road, Chincheng Township, Kinmen County</text:p>
      <text:p text:style-name="Standard">Telephone: 082-325059 <text:s text:c="2"/>Fax: 082-322651</text:p>
      <text:p text:style-name="Standard">URL:http://kin-jmh.doh.gov.tw/pub/LIT_6.asp </text:p>
      <text:p text:style-name="P40">Chinsha Township Public health center </text:p>
      <text:p text:style-name="Standard">Address: No. 16, Sanmin Road, Chinsha Township, Kinmen County</text:p>
      <text:p text:style-name="Standard">Telephone: 082-352854 <text:s text:c="2"/>Fax: 082-352099</text:p>
      <text:p text:style-name="Standard">URL: http://kis-jmh.doh.gov.tw/pub/LIT_6.asp </text:p>
      <text:p text:style-name="Standard"><text:span text:style-name="T54">Chinning Township Public health center</text:span> </text:p>
      <text:p text:style-name="Standard">Address: No.131, Renai New Village, Chinning Township, Kinmen County</text:p>
      <text:p text:style-name="Standard">Telephone: 082-325735 <text:s text:c="2"/>Fax: 082-326013</text:p>
      <text:p text:style-name="Standard">URL: http://kig-jmh.doh.gov.tw/pub/LIT_6.asp</text:p>
      <text:p text:style-name="Standard"><text:span text:style-name="T54">Lieyu Township Public health center</text:span> </text:p>
      <text:p text:style-name="Standard">Address: No.46, Xizhai, Lieyu Township, Kinmen County </text:p>
      <text:p text:style-name="Standard">Telephone: 082-362078 <text:s text:c="3"/>Fax: 082-363214</text:p>
      <text:p text:style-name="Standard">URL: <text:a xlink:type="simple" xlink:href="http://lei-jmh.doh.gov.tw/pub/LIT_6.asp" text:style-name="Internet_20_link" text:visited-style-name="Visited_20_Internet_20_Link"><text:span text:style-name="Internet_20_link"><text:span text:style-name="T59">http://lei-jmh.doh.gov.tw/pub/LIT_6.asp</text:span></text:span></text:a></text:p>
      <text:p text:style-name="Standard"/>
      <text:h text:style-name="P85" text:outline-level="4"><text:bookmark-start text:name="__RefHeading___Toc460317604"/><text:span text:style-name="T14">社區健康營造中心聯絡電話</text:span><text:span text:style-name="T18"> </text:span><text:span text:style-name="T14">Community Health Center Contact Numbers</text:span><text:bookmark-end text:name="__RefHeading___Toc460317604"/></text:h>
      <text:p text:style-name="Standard">金城鎮社區健康營造中心</text:p>
      <text:p text:style-name="Standard">Chincheng Township, Community Health Center</text:p>
      <text:p text:style-name="Standard">082-322702</text:p>
      <text:p text:style-name="Standard">金沙鎮社區健康營造中心</text:p>
      <text:p text:style-name="Standard">Chinsha Township, Community Health Center</text:p>
      <text:p text:style-name="Standard">082-354765</text:p>
      <text:p text:style-name="Standard">烈嶼鄉社區健康營造中心</text:p>
      <text:p text:style-name="Standard">Lieyu Township, Community Health Center</text:p>
      <text:p text:style-name="Standard">082-362078</text:p>
      <text:p text:style-name="Standard">金湖鎮社區健康營造中心</text:p>
      <text:p text:style-name="Standard">Jinhu Township, Community Health Center<text:tab/></text:p>
      <text:p text:style-name="Standard">082-332546#1712</text:p>
      <text:p text:style-name="Standard">金寧鄉社區健康營造中心</text:p>
      <text:p text:style-name="Standard">Chinning Township, Community Health Center</text:p>
      <text:p text:style-name="Standard"><text:soft-page-break/>082-323258</text:p>
      <text:p text:style-name="Standard"/>
      <text:h text:style-name="P85" text:outline-level="4"><text:bookmark-start text:name="__RefHeading___Toc460317605"/><text:span text:style-name="T14">衛生福利部金門醫院資訊</text:span><text:span text:style-name="T18"> </text:span><text:span text:style-name="T14">Information of the Kinmen Hospital, Ministry of Health and Welfare</text:span><text:bookmark-end text:name="__RefHeading___Toc460317605"/></text:h>
      <text:p text:style-name="P38"/>
      <text:p text:style-name="Standard"><text:span text:style-name="T54">院本部</text:span><text:span text:style-name="T19"> </text:span></text:p>
      <text:p text:style-name="Standard">電話總機:(082)332546,332548 </text:p>
      <text:p text:style-name="Standard">電話預約掛號:(082)332547 </text:p>
      <text:p text:style-name="Standard">傳真:(082)333941 　<text:span text:style-name="T19"> </text:span></text:p>
      <text:p text:style-name="Standard">網址: http://www.kmhp.gov.tw</text:p>
      <text:p text:style-name="Standard">地址:89142金門縣金湖鎮新市里復興路2號</text:p>
      <text:p text:style-name="Standard">　<text:span text:style-name="T19"> </text:span></text:p>
      <text:p text:style-name="Standard"><text:span text:style-name="T19"><text:s/></text:span><text:span text:style-name="T54">烈嶼院區</text:span><text:span text:style-name="T19"> <text:s text:c="2"/></text:span></text:p>
      <text:p text:style-name="Standard">電話總機:(082)363213,363208 　</text:p>
      <text:p text:style-name="Standard"/>
      <text:p text:style-name="Standard"><text:span text:style-name="T14">Information of the Kinmen Hospital, Ministry of Health and Welfare</text:span></text:p>
      <text:p text:style-name="Standard"><text:span text:style-name="T54">Jinhu </text:span><text:span text:style-name="T54">Headquarters</text:span> </text:p>
      <text:p text:style-name="Standard">Main Line: (082)332546, 332548 </text:p>
      <text:p text:style-name="Standard">Appointment by Telephone: (082)332547</text:p>
      <text:p text:style-name="Standard">Fax: (082)333941</text:p>
      <text:p text:style-name="Standard">URL: http://www.kmhp.gov.tw</text:p>
      <text:p text:style-name="Standard">Address: 89142 No. 2, Fuhsing Road, Hsinshih Li, Jinhu Township, Kinmen County</text:p>
      <text:p text:style-name="Standard"/>
      <text:p text:style-name="Standard"><text:span text:style-name="T19"><text:s/></text:span><text:span text:style-name="T54">Lieyu Branch</text:span> </text:p>
      <text:p text:style-name="Standard">Main Line: (082)363213, 363208</text:p>
      <text:h text:style-name="P90" text:outline-level="1"><text:bookmark-start text:name="__RefHeading___Toc460317606"/>申請表單<text:span text:style-name="T19"> </text:span>Application Form<text:bookmark-end text:name="__RefHeading___Toc460317606"/></text:h>
      <text:h text:style-name="P87" text:outline-level="4"><text:bookmark-start text:name="__RefHeading___Toc460317607"/>金門縣政府居民轉診就醫交通費補助申請表<text:span text:style-name="T25">Kinmen County Government Patient Referral and Treatment Subsidy Application Form for Residents</text:span><text:bookmark-end text:name="__RefHeading___Toc460317607"/></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43">病患姓名</text:p>
          </table:table-cell>
          <table:covered-table-cell/>
          <table:table-cell table:style-name="表格2.C1" table:number-columns-spanned="2" office:value-type="string">
            <text:p text:style-name="P45"/>
          </table:table-cell>
          <table:covered-table-cell/>
          <table:table-cell table:style-name="表格2.E1" table:number-columns-spanned="3" office:value-type="string">
            <text:p text:style-name="P43">身份證字號</text:p>
          </table:table-cell>
          <table:covered-table-cell/>
          <table:covered-table-cell/>
          <table:table-cell table:style-name="表格2.H1" office:value-type="string">
            <text:p text:style-name="P45"/>
          </table:table-cell>
        </table:table-row>
        <table:table-row table:style-name="表格2.2">
          <table:table-cell table:style-name="表格2.A2" table:number-columns-spanned="2" office:value-type="string">
            <text:p text:style-name="P43">出生年月日</text:p>
          </table:table-cell>
          <table:covered-table-cell/>
          <table:table-cell table:style-name="表格2.C2" table:number-columns-spanned="2" office:value-type="string">
            <text:p text:style-name="P46">年 <text:s/>月 <text:s/>日</text:p>
          </table:table-cell>
          <table:covered-table-cell/>
          <table:table-cell table:style-name="表格2.C2" table:number-columns-spanned="3" office:value-type="string">
            <text:p text:style-name="P46">性 <text:s text:c="5"/>別</text:p>
          </table:table-cell>
          <table:covered-table-cell/>
          <table:covered-table-cell/>
          <table:table-cell table:style-name="表格2.H2" office:value-type="string">
            <text:p text:style-name="P46"><text:span text:style-name="T61">□</text:span>男 <text:s text:c="3"/>□女</text:p>
          </table:table-cell>
        </table:table-row>
        <table:table-row table:style-name="表格2.3">
          <table:table-cell table:style-name="表格2.A2" table:number-columns-spanned="2" office:value-type="string">
            <text:p text:style-name="P43">居所地址</text:p>
          </table:table-cell>
          <table:covered-table-cell/>
          <table:table-cell table:style-name="表格2.H2" table:number-columns-spanned="6" office:value-type="string">
            <text:p text:style-name="Standard"><text:span text:style-name="T64"><text:s text:c="4"/></text:span><text:span text:style-name="T62">市 <text:s text:c="2"/>市鄉鎮 <text:s text:c="3"/>里 <text:s text:c="4"/></text:span><text:span text:style-name="T66">電話：</text:span></text:p>
            <text:p text:style-name="P42"><text:span text:style-name="T61"><text:s text:c="4"/></text:span>縣 <text:s text:c="2"/>區村 <text:s text:c="5"/>路(街) <text:s text:c="2"/>巷 <text:s text:c="2"/>弄 <text:s text:c="2"/>號 <text:s/>樓</text:p>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43">投保單位</text:p>
            <text:p text:style-name="P43">名稱或代碼</text:p>
          </table:table-cell>
          <table:covered-table-cell/>
          <table:table-cell table:style-name="表格2.C4" table:number-columns-spanned="6" office:value-type="string">
            <text:p text:style-name="P45"/>
          </table:table-cell>
          <table:covered-table-cell/>
          <table:covered-table-cell/>
          <table:covered-table-cell/>
          <table:covered-table-cell/>
          <table:covered-table-cell/>
        </table:table-row>
        <table:table-row table:style-name="表格2.5">
          <table:table-cell table:style-name="表格2.A2" table:number-columns-spanned="2" office:value-type="string">
            <text:p text:style-name="P43">轉出院所名稱</text:p>
          </table:table-cell>
          <table:covered-table-cell/>
          <table:table-cell table:style-name="表格2.C5" table:number-columns-spanned="2" office:value-type="string">
            <text:p text:style-name="P45"/>
          </table:table-cell>
          <table:covered-table-cell/>
          <table:table-cell table:style-name="表格2.C2" table:number-columns-spanned="3" office:value-type="string">
            <text:p text:style-name="P43">轉出日期</text:p>
          </table:table-cell>
          <table:covered-table-cell/>
          <table:covered-table-cell/>
          <table:table-cell table:style-name="表格2.H2" office:value-type="string">
            <text:p text:style-name="P46">年 <text:s/>月 <text:s/>日</text:p>
          </table:table-cell>
        </table:table-row>
        <table:table-row table:style-name="表格2.6">
          <table:table-cell table:style-name="表格2.A6" table:number-columns-spanned="2" office:value-type="string">
            <text:p text:style-name="P43">轉出院所</text:p>
            <text:p text:style-name="P43">診斷名稱</text:p>
          </table:table-cell>
          <table:covered-table-cell/>
          <table:table-cell table:style-name="表格2.C6" table:number-columns-spanned="6" office:value-type="string">
            <text:p text:style-name="P45"/>
          </table:table-cell>
          <table:covered-table-cell/>
          <table:covered-table-cell/>
          <table:covered-table-cell/>
          <table:covered-table-cell/>
          <table:covered-table-cell/>
        </table:table-row>
        <table:table-row table:style-name="表格2.7">
          <table:table-cell table:style-name="表格2.A7" table:number-columns-spanned="2" office:value-type="string">
            <text:p text:style-name="P43">診斷代碼</text:p>
          </table:table-cell>
          <table:covered-table-cell/>
          <table:table-cell table:style-name="表格2.C7" table:number-columns-spanned="6" office:value-type="string">
            <text:p text:style-name="P45"/>
          </table:table-cell>
          <table:covered-table-cell/>
          <table:covered-table-cell/>
          <table:covered-table-cell/>
          <table:covered-table-cell/>
          <table:covered-table-cell/>
        </table:table-row>
        <table:table-row table:style-name="表格2.8">
          <table:table-cell table:style-name="表格2.A4" table:number-columns-spanned="2" office:value-type="string">
            <text:p text:style-name="P43">轉出院所</text:p>
            <text:p text:style-name="P43">醫師戳章</text:p>
          </table:table-cell>
          <table:covered-table-cell/>
          <table:table-cell table:style-name="表格2.C5" table:number-columns-spanned="2" office:value-type="string">
            <text:p text:style-name="P45"/>
          </table:table-cell>
          <table:covered-table-cell/>
          <table:table-cell table:style-name="表格2.C2" table:number-columns-spanned="3" office:value-type="string">
            <text:p text:style-name="P43">轉出院所戳章</text:p>
          </table:table-cell>
          <table:covered-table-cell/>
          <table:covered-table-cell/>
          <table:table-cell table:style-name="表格2.C4" office:value-type="string">
            <text:p text:style-name="P45"/>
          </table:table-cell>
        </table:table-row>
        <table:table-row table:style-name="表格2.9">
          <table:table-cell table:style-name="表格2.A2" table:number-columns-spanned="2" office:value-type="string">
            <text:p text:style-name="P43">轉入醫院名稱</text:p>
          </table:table-cell>
          <table:covered-table-cell/>
          <table:table-cell table:style-name="表格2.C5" table:number-columns-spanned="2" office:value-type="string">
            <text:p text:style-name="P45"/>
          </table:table-cell>
          <table:covered-table-cell/>
          <table:table-cell table:style-name="表格2.C5" table:number-columns-spanned="3" office:value-type="string">
            <text:p text:style-name="P43">門診或出院</text:p>
            <text:p text:style-name="P43">日期</text:p>
          </table:table-cell>
          <table:covered-table-cell/>
          <table:covered-table-cell/>
          <table:table-cell table:style-name="表格2.H2" office:value-type="string">
            <text:p text:style-name="P46"><text:span text:style-name="T61"><text:s/></text:span>年 <text:s text:c="2"/>月 <text:s text:c="2"/>日</text:p>
          </table:table-cell>
        </table:table-row>
        <table:table-row table:style-name="表格2.10">
          <table:table-cell table:style-name="表格2.A6" table:number-columns-spanned="2" office:value-type="string">
            <text:p text:style-name="P43">轉入醫院</text:p>
            <text:p text:style-name="P43">診斷名稱</text:p>
          </table:table-cell>
          <table:covered-table-cell/>
          <table:table-cell table:style-name="表格2.C6" table:number-columns-spanned="6" office:value-type="string">
            <text:p text:style-name="P45"/>
          </table:table-cell>
          <table:covered-table-cell/>
          <table:covered-table-cell/>
          <table:covered-table-cell/>
          <table:covered-table-cell/>
          <table:covered-table-cell/>
        </table:table-row>
        <table:table-row table:style-name="表格2.11">
          <table:table-cell table:style-name="表格2.A7" table:number-columns-spanned="2" office:value-type="string">
            <text:p text:style-name="P43">診斷代碼</text:p>
          </table:table-cell>
          <table:covered-table-cell/>
          <table:table-cell table:style-name="表格2.C7" table:number-columns-spanned="6" office:value-type="string">
            <text:p text:style-name="P45"/>
          </table:table-cell>
          <table:covered-table-cell/>
          <table:covered-table-cell/>
          <table:covered-table-cell/>
          <table:covered-table-cell/>
          <table:covered-table-cell/>
        </table:table-row>
        <table:table-row table:style-name="表格2.8">
          <table:table-cell table:style-name="表格2.A4" table:number-columns-spanned="2" office:value-type="string">
            <text:p text:style-name="P43">轉入醫院</text:p>
            <text:p text:style-name="P43">醫師戳章</text:p>
          </table:table-cell>
          <table:covered-table-cell/>
          <table:table-cell table:style-name="表格2.C5" table:number-columns-spanned="2" office:value-type="string">
            <text:p text:style-name="P45"/>
          </table:table-cell>
          <table:covered-table-cell/>
          <table:table-cell table:style-name="表格2.C2" table:number-columns-spanned="3" office:value-type="string">
            <text:p text:style-name="P43">轉入醫院戳章</text:p>
          </table:table-cell>
          <table:covered-table-cell/>
          <table:covered-table-cell/>
          <table:table-cell table:style-name="表格2.C4" office:value-type="string">
            <text:p text:style-name="P45"/>
          </table:table-cell>
        </table:table-row>
        <table:table-row table:style-name="表格2.13">
          <table:table-cell table:style-name="表格2.A4" table:number-columns-spanned="2" office:value-type="string">
            <text:p text:style-name="P43">申請補助金額（元）</text:p>
          </table:table-cell>
          <table:covered-table-cell/>
          <table:table-cell table:style-name="表格2.C4" table:number-columns-spanned="6" office:value-type="string">
            <text:p text:style-name="P45"/>
          </table:table-cell>
          <table:covered-table-cell/>
          <table:covered-table-cell/>
          <table:covered-table-cell/>
          <table:covered-table-cell/>
          <table:covered-table-cell/>
        </table:table-row>
        <table:table-row table:style-name="表格2.14">
          <table:table-cell table:style-name="表格2.A2" table:number-columns-spanned="2" office:value-type="string">
            <text:p text:style-name="P43">審核意見</text:p>
          </table:table-cell>
          <table:covered-table-cell/>
          <table:table-cell table:style-name="表格2.H2" table:number-columns-spanned="6" office:value-type="string">
            <text:p text:style-name="P47"><text:span text:style-name="T61">□</text:span>同意補助</text:p>
            <text:p text:style-name="P47"><text:span text:style-name="T61">□</text:span>不同意補助 <text:s text:c="3"/>原因：</text:p>
          </table:table-cell>
          <table:covered-table-cell/>
          <table:covered-table-cell/>
          <table:covered-table-cell/>
          <table:covered-table-cell/>
          <table:covered-table-cell/>
        </table:table-row>
        <table:table-row table:style-name="表格2.15">
          <table:table-cell table:style-name="表格2.A4" table:number-columns-spanned="2" office:value-type="string">
            <text:p text:style-name="P43">核定補助金額（元）</text:p>
          </table:table-cell>
          <table:covered-table-cell/>
          <table:table-cell table:style-name="表格2.C4" table:number-columns-spanned="6" office:value-type="string">
            <text:p text:style-name="P45"/>
          </table:table-cell>
          <table:covered-table-cell/>
          <table:covered-table-cell/>
          <table:covered-table-cell/>
          <table:covered-table-cell/>
          <table:covered-table-cell/>
        </table:table-row>
        <table:table-row table:style-name="表格2.16">
          <table:table-cell table:style-name="表格2.A2" office:value-type="string">
            <text:p text:style-name="P43">滙款戶名</text:p>
          </table:table-cell>
          <table:table-cell table:style-name="表格2.C2" office:value-type="string">
            <text:p text:style-name="P44"/>
          </table:table-cell>
          <table:table-cell table:style-name="表格2.C5" office:value-type="string">
            <text:p text:style-name="P42">銀行</text:p>
            <text:p text:style-name="P42">代號</text:p>
          </table:table-cell>
          <table:table-cell table:style-name="表格2.D16" table:number-columns-spanned="2" office:value-type="string">
            <text:p text:style-name="P45"/>
          </table:table-cell>
          <table:covered-table-cell/>
          <table:table-cell table:style-name="表格2.F16" office:value-type="string">
            <text:p text:style-name="P46">帳號</text:p>
          </table:table-cell>
          <table:table-cell table:style-name="表格2.G16" table:number-columns-spanned="2" office:value-type="string">
            <text:p text:style-name="P45"/>
          </table:table-cell>
          <table:covered-table-cell/>
        </table:table-row>
        <table:table-row table:style-name="表格2.16">
          <table:table-cell table:style-name="表格2.A17" table:number-columns-spanned="2" office:value-type="string">
            <text:p text:style-name="P43">衛生局戳章</text:p>
          </table:table-cell>
          <table:covered-table-cell/>
          <table:table-cell table:style-name="表格2.C17" table:number-columns-spanned="6" office:value-type="string">
            <text:p text:style-name="P45"/>
          </table:table-cell>
          <table:covered-table-cell/>
          <table:covered-table-cell/>
          <table:covered-table-cell/>
          <table:covered-table-cell/>
          <table:covered-table-cell/>
        </table:table-row>
      </table:table>
      <text:p text:style-name="P70">病患姓名： <text:s text:c="9"/>簽章： <text:s text:c="10"/>與病患關係：</text:p>
      <text:p text:style-name="P83">注意事項：</text:p>
      <text:p text:style-name="P71"><text:s text:c="10"/>1.凡經醫師開立轉診單後，需於三個月內赴台就醫，就醫後三個月內至衛生局或衛生所申請。</text:p>
      <text:p text:style-name="P71"><text:s text:c="10"/>2.申請時應檢附(1)本申請表(2)來回機票票根（限經濟艙）(3)就醫事實證明憑證(如醫療收費單據影本)(4)本人或法定代理人存摺影本。</text:p>
      <text:p text:style-name="P72"><text:soft-page-break/>3.本申請表請詳填個案資料，並蓋妥轉出及轉入醫院及醫師戳章，方可申請補助。</text:p>
      <text:p text:style-name="P48">4.一般民眾每年申請補助以四次為限，每次補助為機票實售價半額，如因病情確有需要，可增加為每年六次，但超出部分需另外檢具公立醫院診斷證明，並經衛生局逐案審核無誤後方可請領補助。</text:p>
      <text:p text:style-name="P48">5.符合全民健保重大傷病範圍者，每年申請補助不限次數，每次補助為機票實售價全額，惟申請時應檢具重大傷病卡影本。</text:p>
      <text:p text:style-name="P48">6.十二歲以下或 六十五歲以上病患、持有重大傷病卡者或持有中、重度殘障手冊病患，其陪同就醫者一人（需搭乘同班飛機），亦可申請補助。申請時除檢附第二點資料外，需另外檢附附陪同者身份證和身心障礙手冊影印本。</text:p>
      <text:p text:style-name="P72">★7.個案轉診赴台至基層診所就醫者，不予補助。</text:p>
      <text:p text:style-name="P73"><text:span text:style-name="T41"><text:s text:c="5"/></text:span><text:span text:style-name="T3">Kinmen County Government Patient Referral and Treatment Subsidy Application Form for Residents</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49"><text:bookmark text:name="0.3_0.3_table01"/>Patient Name</text:p>
          </table:table-cell>
          <table:covered-table-cell/>
          <table:table-cell table:style-name="表格3.A1" office:value-type="string">
            <text:p text:style-name="P50"/>
          </table:table-cell>
          <table:table-cell table:style-name="表格3.A1" table:number-columns-spanned="2" office:value-type="string">
            <text:p text:style-name="P49">ID Number</text:p>
          </table:table-cell>
          <table:covered-table-cell/>
          <table:table-cell table:style-name="表格3.F1" table:number-columns-spanned="2" office:value-type="string">
            <text:p text:style-name="P59"><text:s/></text:p>
          </table:table-cell>
          <table:covered-table-cell/>
        </table:table-row>
        <table:table-row table:style-name="表格3.2">
          <table:table-cell table:style-name="表格3.A1" table:number-columns-spanned="2" office:value-type="string">
            <text:p text:style-name="P49">Date of Birth (YY/MM/DD)</text:p>
          </table:table-cell>
          <table:covered-table-cell/>
          <table:table-cell table:style-name="表格3.A1" office:value-type="string">
            <text:p text:style-name="P50"/>
          </table:table-cell>
          <table:table-cell table:style-name="表格3.A1" table:number-columns-spanned="2" office:value-type="string">
            <text:p text:style-name="P49">Sex</text:p>
          </table:table-cell>
          <table:covered-table-cell/>
          <table:table-cell table:style-name="表格3.F1" table:number-columns-spanned="2" office:value-type="string">
            <text:p text:style-name="P13"><text:span text:style-name="T28">□</text:span><text:span text:style-name="T28"> </text:span><text:span text:style-name="T26">Male <text:s text:c="2"/></text:span><text:span text:style-name="T26">□</text:span><text:span text:style-name="T26"> Female</text:span></text:p>
          </table:table-cell>
          <table:covered-table-cell/>
        </table:table-row>
        <table:table-row table:style-name="表格3.3">
          <table:table-cell table:style-name="表格3.A1" table:number-columns-spanned="2" office:value-type="string">
            <text:p text:style-name="P49">Address</text:p>
          </table:table-cell>
          <table:covered-table-cell/>
          <table:table-cell table:style-name="表格3.F1" table:number-columns-spanned="5" office:value-type="string">
            <text:p text:style-name="P13"><text:span text:style-name="T28"><text:s/></text:span><text:span text:style-name="T28"><text:s/></text:span><text:span text:style-name="T28"><text:s/></text:span><text:span text:style-name="T28"><text:s text:c="4"/></text:span><text:span text:style-name="T26">Flr., No. <text:s text:c="6"/>, Alley <text:s text:c="6"/>, Lane <text:s text:c="6"/>,</text:span></text:p>
            <text:p text:style-name="P57"><text:span text:style-name="T69"><text:s text:c="14"/></text:span><text:span text:style-name="T32">Street/Road/Subward</text:span></text:p>
            <text:p text:style-name="P57"><text:span text:style-name="T69"><text:s text:c="14"/></text:span><text:span text:style-name="T32">District/Village/City/Province/Township</text:span></text:p>
            <text:p text:style-name="P58"><text:span text:style-name="T69"><text:s text:c="14"/></text:span><text:span text:style-name="T32">City/County</text:span></text:p>
            <text:p text:style-name="P74">Phone Number: </text:p>
          </table:table-cell>
          <table:covered-table-cell/>
          <table:covered-table-cell/>
          <table:covered-table-cell/>
          <table:covered-table-cell/>
        </table:table-row>
        <table:table-row table:style-name="表格3.4">
          <table:table-cell table:style-name="表格3.A1" table:number-columns-spanned="2" office:value-type="string">
            <text:p text:style-name="P78"><text:span text:style-name="T26">Name or Code Number </text:span><text:span text:style-name="T26">of </text:span><text:span text:style-name="T26">Insuring Agency</text:span></text:p>
          </table:table-cell>
          <table:covered-table-cell/>
          <table:table-cell table:style-name="表格3.F1" table:number-columns-spanned="5" office:value-type="string">
            <text:p text:style-name="P59"><text:s/></text:p>
          </table:table-cell>
          <table:covered-table-cell/>
          <table:covered-table-cell/>
          <table:covered-table-cell/>
          <table:covered-table-cell/>
        </table:table-row>
        <table:table-row table:style-name="表格3.5">
          <table:table-cell table:style-name="表格3.A1" table:number-columns-spanned="2" office:value-type="string">
            <text:p text:style-name="P49">Referring Hospital Name</text:p>
          </table:table-cell>
          <table:covered-table-cell/>
          <table:table-cell table:style-name="表格3.A1" office:value-type="string">
            <text:p text:style-name="P59"><text:s/></text:p>
          </table:table-cell>
          <table:table-cell table:style-name="表格3.A1" table:number-columns-spanned="2" office:value-type="string">
            <text:p text:style-name="P49">Admission Date</text:p>
          </table:table-cell>
          <table:covered-table-cell/>
          <table:table-cell table:style-name="表格3.F1" table:number-columns-spanned="2" office:value-type="string">
            <text:p text:style-name="P49">(YY/MM/DD)</text:p>
          </table:table-cell>
          <table:covered-table-cell/>
        </table:table-row>
        <table:table-row table:style-name="表格3.6">
          <table:table-cell table:style-name="表格3.A1" table:number-columns-spanned="2" office:value-type="string">
            <text:p text:style-name="P53">Referring Hospital <text:s/></text:p>
            <text:p text:style-name="P74">Name of Diagnosis </text:p>
          </table:table-cell>
          <table:covered-table-cell/>
          <table:table-cell table:style-name="表格3.F1" table:number-columns-spanned="5" office:value-type="string">
            <text:p text:style-name="P60"><text:s/></text:p>
          </table:table-cell>
          <table:covered-table-cell/>
          <table:covered-table-cell/>
          <table:covered-table-cell/>
          <table:covered-table-cell/>
        </table:table-row>
        <table:table-row table:style-name="表格3.7">
          <table:table-cell table:style-name="表格3.A1" table:number-columns-spanned="2" office:value-type="string">
            <text:p text:style-name="P49">Diagnosis Code</text:p>
          </table:table-cell>
          <table:covered-table-cell/>
          <table:table-cell table:style-name="表格3.F1" table:number-columns-spanned="5" office:value-type="string">
            <text:p text:style-name="P59"><text:s/></text:p>
          </table:table-cell>
          <table:covered-table-cell/>
          <table:covered-table-cell/>
          <table:covered-table-cell/>
          <table:covered-table-cell/>
        </table:table-row>
        <table:table-row table:style-name="表格3.4">
          <table:table-cell table:style-name="表格3.A1" table:number-columns-spanned="2" office:value-type="string">
            <text:p text:style-name="P49">Referring Hospital <text:s/></text:p>
            <text:p text:style-name="P75">Doctor’s Stamp </text:p>
          </table:table-cell>
          <table:covered-table-cell/>
          <table:table-cell table:style-name="表格3.A1" office:value-type="string">
            <text:p text:style-name="P59"><text:s/></text:p>
          </table:table-cell>
          <table:table-cell table:style-name="表格3.A1" table:number-columns-spanned="2" office:value-type="string">
            <text:p text:style-name="P49">Referring Hospital Stamp </text:p>
          </table:table-cell>
          <table:covered-table-cell/>
          <table:table-cell table:style-name="表格3.F1" table:number-columns-spanned="2" office:value-type="string">
            <text:p text:style-name="P59"><text:s/></text:p>
          </table:table-cell>
          <table:covered-table-cell/>
        </table:table-row>
        <table:table-row table:style-name="表格3.9">
          <table:table-cell table:style-name="表格3.A1" table:number-columns-spanned="2" office:value-type="string">
            <text:p text:style-name="P49">Receiving Hospital Name</text:p>
          </table:table-cell>
          <table:covered-table-cell/>
          <table:table-cell table:style-name="表格3.A1" office:value-type="string">
            <text:p text:style-name="P59"><text:s/></text:p>
          </table:table-cell>
          <table:table-cell table:style-name="表格3.A1" table:number-columns-spanned="2" office:value-type="string">
            <text:p text:style-name="P75">Discharge Date</text:p>
          </table:table-cell>
          <table:covered-table-cell/>
          <table:table-cell table:style-name="表格3.F1" table:number-columns-spanned="2" office:value-type="string">
            <text:p text:style-name="P49">(YY/MM/DD)</text:p>
          </table:table-cell>
          <table:covered-table-cell/>
        </table:table-row>
        <table:table-row table:style-name="表格3.10">
          <table:table-cell table:style-name="表格3.A1" table:number-columns-spanned="2" office:value-type="string">
            <text:p text:style-name="P53">Receiving Hospital <text:s/></text:p>
            <text:p text:style-name="P74">Name of Diagnosis </text:p>
          </table:table-cell>
          <table:covered-table-cell/>
          <table:table-cell table:style-name="表格3.F1" table:number-columns-spanned="5" office:value-type="string">
            <text:p text:style-name="P60"><text:s/></text:p>
          </table:table-cell>
          <table:covered-table-cell/>
          <table:covered-table-cell/>
          <table:covered-table-cell/>
          <table:covered-table-cell/>
        </table:table-row>
        <table:table-row table:style-name="表格3.11">
          <table:table-cell table:style-name="表格3.A1" table:number-columns-spanned="2" office:value-type="string">
            <text:p text:style-name="P49">Diagnosis Code</text:p>
          </table:table-cell>
          <table:covered-table-cell/>
          <table:table-cell table:style-name="表格3.F1" table:number-columns-spanned="5" office:value-type="string">
            <text:p text:style-name="P59"><text:s/></text:p>
          </table:table-cell>
          <table:covered-table-cell/>
          <table:covered-table-cell/>
          <table:covered-table-cell/>
          <table:covered-table-cell/>
        </table:table-row>
        <table:table-row table:style-name="表格3.4">
          <table:table-cell table:style-name="表格3.A1" table:number-columns-spanned="2" office:value-type="string">
            <text:p text:style-name="P49">Receiving Hospital <text:s/></text:p>
            <text:p text:style-name="P75">Doctor’s Stamp </text:p>
          </table:table-cell>
          <table:covered-table-cell/>
          <table:table-cell table:style-name="表格3.A1" office:value-type="string">
            <text:p text:style-name="P59"><text:s/></text:p>
          </table:table-cell>
          <table:table-cell table:style-name="表格3.A1" table:number-columns-spanned="2" office:value-type="string">
            <text:p text:style-name="P49">Receiving Hospital Stamp </text:p>
          </table:table-cell>
          <table:covered-table-cell/>
          <table:table-cell table:style-name="表格3.F1" table:number-columns-spanned="2" office:value-type="string">
            <text:p text:style-name="P59"><text:s/></text:p>
          </table:table-cell>
          <table:covered-table-cell/>
        </table:table-row>
        <table:table-row table:style-name="表格3.7">
          <table:table-cell table:style-name="表格3.A1" table:number-columns-spanned="2" office:value-type="string">
            <text:p text:style-name="P49">Total Amount Sought (in NT$)</text:p>
          </table:table-cell>
          <table:covered-table-cell/>
          <table:table-cell table:style-name="表格3.F1" table:number-columns-spanned="5" office:value-type="string">
            <text:p text:style-name="P59"><text:s/></text:p>
          </table:table-cell>
          <table:covered-table-cell/>
          <table:covered-table-cell/>
          <table:covered-table-cell/>
          <table:covered-table-cell/>
        </table:table-row>
        <table:table-row table:style-name="表格3.14">
          <table:table-cell table:style-name="表格3.A1" table:number-columns-spanned="2" office:value-type="string">
            <text:p text:style-name="P53">Verification Notes</text:p>
          </table:table-cell>
          <table:covered-table-cell/>
          <table:table-cell table:style-name="表格3.F1" table:number-columns-spanned="5" office:value-type="string">
            <text:p text:style-name="P27"><text:span text:style-name="T28">□</text:span><text:span text:style-name="T28"> </text:span><text:span text:style-name="T26">Subsidy Approved </text:span></text:p>
            <text:p text:style-name="P79"><text:span text:style-name="T28">□</text:span><text:span text:style-name="T28"> </text:span><text:span text:style-name="T26">Subsidy Rejected</text:span><text:span text:style-name="T26"> <text:s text:c="7"/></text:span><text:span text:style-name="T26">Reason: </text:span></text:p>
          </table:table-cell>
          <table:covered-table-cell/>
          <table:covered-table-cell/>
          <table:covered-table-cell/>
          <table:covered-table-cell/>
        </table:table-row>
        <text:soft-page-break/>
        <table:table-row table:style-name="表格3.15">
          <table:table-cell table:style-name="表格3.A1" table:number-columns-spanned="2" office:value-type="string">
            <text:p text:style-name="P13"><text:span text:style-name="T26">Approved Amount </text:span><text:span text:style-name="T26">(in NT$)</text:span></text:p>
          </table:table-cell>
          <table:covered-table-cell/>
          <table:table-cell table:style-name="表格3.F1" table:number-columns-spanned="5" office:value-type="string">
            <text:p text:style-name="P59"><text:s/></text:p>
          </table:table-cell>
          <table:covered-table-cell/>
          <table:covered-table-cell/>
          <table:covered-table-cell/>
          <table:covered-table-cell/>
        </table:table-row>
        <table:table-row table:style-name="表格3.16">
          <table:table-cell table:style-name="表格3.A1" office:value-type="string">
            <text:p text:style-name="P80">Depositor</text:p>
          </table:table-cell>
          <table:table-cell table:style-name="表格3.A1" office:value-type="string">
            <text:p text:style-name="P81"/>
          </table:table-cell>
          <table:table-cell table:style-name="表格3.A1" office:value-type="string">
            <text:p text:style-name="P55">Bank Code</text:p>
          </table:table-cell>
          <table:table-cell table:style-name="表格3.A1" office:value-type="string">
            <text:p text:style-name="P56"/>
          </table:table-cell>
          <table:table-cell table:style-name="表格3.A1" table:number-columns-spanned="2" office:value-type="string">
            <text:p text:style-name="P55">Account Number</text:p>
          </table:table-cell>
          <table:covered-table-cell/>
          <table:table-cell table:style-name="表格3.F1" office:value-type="string">
            <text:p text:style-name="P56"/>
          </table:table-cell>
        </table:table-row>
        <table:table-row table:style-name="表格3.16">
          <table:table-cell table:style-name="表格3.A1" table:number-columns-spanned="2" office:value-type="string">
            <text:p text:style-name="P49">Health Bureau Stamp </text:p>
          </table:table-cell>
          <table:covered-table-cell/>
          <table:table-cell table:style-name="表格3.F1" table:number-columns-spanned="5" office:value-type="string">
            <text:p text:style-name="P59"><text:s/></text:p>
          </table:table-cell>
          <table:covered-table-cell/>
          <table:covered-table-cell/>
          <table:covered-table-cell/>
          <table:covered-table-cell/>
        </table:table-row>
      </table:table>
      <text:p text:style-name="Standard"><text:span text:style-name="T30">Patient Name: <text:s text:c="9"/></text:span><text:span text:style-name="T30"><text:s/></text:span><text:span text:style-name="T30"><text:s/></text:span><text:span text:style-name="T30"><text:s/></text:span><text:span text:style-name="T30"><text:s/>Stamp and Signature: <text:s text:c="9"/></text:span><text:span text:style-name="T30"><text:s text:c="2"/></text:span><text:span text:style-name="T30"><text:s text:c="3"/>Relation with Patient:</text:span></text:p>
      <text:p text:style-name="Standard">Important Notice:</text:p>
      <text:list xml:id="list3505861027895618152" text:style-name="WW8Num15">
        <text:list-item>
          <text:p text:style-name="P28">All referral notes written by doctors, need to receive treatment in Taiwan within 3 months. After treatment, apply to the public health center or public health bureau within 3 months.</text:p>
        </text:list-item>
        <text:list-item>
          <text:p text:style-name="P28">Documents that should be attached when applying:<text:line-break/>(1) This application form.<text:line-break/>(2) Stub of round-trip plane ticket<text:line-break/>(3) Copy of medical receipt<text:line-break/>(4) Front cover copy of your bankbook or of legal representative</text:p>
        </text:list-item>
        <text:list-item>
          <text:p text:style-name="P28">Please fill out patients’ application form information fully and contain the company chop of both hospitals transferred to and from plus the doctor’s seal, and then apply for the subsidy.</text:p>
        </text:list-item>
        <text:list-item>
          <text:p text:style-name="P28">Patients that are under 12 and over 65 years old, hold Catastrophic Illness Card or moderate, extreme handicapped handbook, and accompanied and can apply for the subsidy. </text:p>
        </text:list-item>
        <text:list-item>
          <text:p text:style-name="P22">Each person can apply for subsidy at the most 4 times every year and every amount of subsidy is half the price of the plane ticket. Patients that are diagnosed with Catastrophic Illness and those that need to receive treatment due to catastrophic illness are not in this restriction. Only patients that do not receive treatment due to catastrophic illness can still apply for 4 times every year for each patient. </text:p>
        </text:list-item>
      </text:list>
      <text:list xml:id="list7483783072466759738" text:style-name="WW8Num34">
        <text:list-item>
          <text:p text:style-name="P29">6. <text:s/>Patients who received treatment at clinics in Taiwan cannot apply for subsidi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976cm" fo:margin-right="0cm" fo:line-height="0.564cm" fo:text-indent="-1.976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新細明體" style:font-family-asian="新細明體, PMingLiU" style:font-family-generic-asian="roman" style:font-pitch-asian="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letter-kerning="true"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為民服務簡介中英文版手冊</dc:title>
    <meta:initial-creator>SuperXP</meta:initial-creator>
    <meta:creation-date>2014-07-10T14:01:00</meta:creation-date>
    <dc:creator>user</dc:creator>
    <dc:date>2016-08-30T10:51:00</dc:date>
    <meta:print-date>2013-07-08T15:18:00</meta:print-date>
    <meta:editing-cycles>10</meta:editing-cycles>
    <meta:editing-duration>PT27M</meta:editing-duration>
    <meta:document-statistic meta:table-count="3" meta:image-count="0" meta:object-count="0" meta:page-count="22" meta:paragraph-count="720" meta:word-count="7975" meta:character-count="27847" meta:non-whitespace-character-count="24550"/>
    <meta:generator>LibreOffice/5.1.2.2$Windows_x86 LibreOffice_project/d3bf12ecb743fc0d20e0be0c58ca359301eb705f</meta:generator>
  </office:meta>
</office:document-meta>
</file>